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</style:style>
    <style:style style:name="P3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4">四、所謂「簽章」係指得簽名或蓋章。</text:p>
      <text:p text:style-name="P2"><text:span text:style-name="T2">五、「土地標示」第（1）（2）（3）欄：應照土地登記資料所載分別填寫。</text:span></text:p>
      <text:p text:style-name="P2"><text:span text:style-name="T2">六、「建物標示」第（6）（7）（8）（9）（10）欄：應照建物登記資料所載分別填寫。</text:span></text:p>
      <text:p text:style-name="P2"><text:span text:style-name="T2">七、面積填寫方式，以小數點表示，</text:span><text:span text:style-name="T3">如120.5</text:span><text:span text:style-name="T3">2</text:span><text:span text:style-name="T3">平</text:span><text:span text:style-name="T3">方公尺</text:span><text:span text:style-name="T3">。</text:span></text:p>
      <text:p text:style-name="P1"><text:span text:style-name="T2">八、第（4）（11）欄「權利範圍」：填寫各筆棟申請事項之權利範圍。</text:span></text:p>
      <text:p text:style-name="P5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登記清冊填寫說明</dc:title>
    <dc:subject>登記清冊填寫說明</dc:subject>
    <meta:keyword>登記清冊填寫說明</meta:keyword>
    <dc:description/>
    <meta:initial-creator>301000000A</meta:initial-creator>
    <meta:creation-date>2019-04-19T08:43:00</meta:creation-date>
    <dc:creator>周于晴</dc:creator>
    <dc:date>2019-04-19T08:43:00</dc:date>
    <meta:print-date>2019-04-18T15:38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341" meta:character-count="483" meta:non-whitespace-character-count="358"/>
    <meta:generator>LibreOffice/7.4.2.3$Windows_x86 LibreOffice_project/382eef1f22670f7f4118c8c2dd222ec7ad009daf</meta:generator>
    <meta:user-defined meta:name="ACTIVE">ACTIVE</meta:user-defined>
    <meta:user-defined meta:name="DocID">DocID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