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283cm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Q4" style:family="table-cell">
      <style:table-cell-properties fo:padding="0cm" fo:border="none"/>
    </style:style>
    <style:style style:name="表格1.Q5" style:family="table-cell">
      <style:table-cell-properties fo:padding="0cm" fo:border="none"/>
    </style:style>
    <style:style style:name="表格1.Q6" style:family="table-cell">
      <style:table-cell-properties fo:padding="0cm" fo:border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ff" loext:opacity="100%" style:font-name="標楷體" fo:font-size="14pt" style:font-name-asian="標楷體" style:font-size-asian="14pt"/>
    </style:style>
    <style:style style:name="T9" style:family="text">
      <style:text-properties fo:color="#0000ff" loext:opacity="100%" style:font-name="標楷體" fo:font-size="14pt" style:font-name-asian="標楷體" style:font-size-asian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row table:style-name="表格1.1">
          <table:table-cell table:style-name="表格1.A1" table:number-columns-spanned="16" office:value-type="string">
            <text:p text:style-name="P3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3"><text:span text:style-name="T4">鄉</text:span><text:span text:style-name="T4"> <text:s/></text:span><text:span text:style-name="T4">鎮</text:span></text:p>
            <text:p text:style-name="P3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3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</text:span><text:span text:style-name="T8">3</text:span><text:span text:style-name="T4">)</text:span><text:span text:style-name="T4">面</text:span><text:span text:style-name="T4"> <text:s text:c="3"/></text:span><text:span text:style-name="T4">積</text:span>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7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</text:span><text:span text:style-name="T8">4</text:span><text:span text:style-name="T4">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</text:span><text:span text:style-name="T8">5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5">建</text:p>
            <text:p text:style-name="P5"/>
            <text:p text:style-name="P9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9" table:number-columns-spanned="6" office:value-type="string">
            <text:p text:style-name="P19"><text:span text:style-name="T4">(</text:span><text:span text:style-name="T8">6</text:span><text:span text:style-name="T4">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4" table:number-columns-spanned="3" office:value-type="string">
            <text:p text:style-name="P3"><text:span text:style-name="T11">(</text:span><text:span text:style-name="T8">7</text:span><text:span text:style-name="T11">)</text:span></text:p>
            <text:p text:style-name="P21">門</text:p>
            <text:p text:style-name="P21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3" table:number-columns-spanned="3" office:value-type="string">
            <text:p text:style-name="P3"><text:span text:style-name="T11">(</text:span><text:span text:style-name="T8">8</text:span><text:span text:style-name="T11">)</text:span></text:p>
            <text:p text:style-name="P21">建 物</text:p>
            <text:p text:style-name="P2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6" table:number-columns-spanned="3" office:value-type="string">
            <text:p text:style-name="P3"><text:span text:style-name="T4">(</text:span><text:span text:style-name="T8">9</text:span><text:span text:style-name="T4">)</text:span></text:p>
            <text:p text:style-name="P5">面</text:p>
            <text:p text:style-name="P5">積</text:p>
            <text:p text:style-name="P10">︵</text:p>
            <text:p text:style-name="Text_20_body">平方</text:p>
            <text:p text:style-name="Text_20_body">公尺</text:p>
            <text:p text:style-name="P10">︶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2" table:number-columns-spanned="3" office:value-type="string">
            <text:p text:style-name="P3"><text:span text:style-name="T4">(</text:span><text:span text:style-name="T8">10</text:span><text:span text:style-name="T4">)</text:span></text:p>
            <text:p text:style-name="P21">附 屬</text:p>
            <text:p text:style-name="P2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面</text:span><text:span text:style-name="T4"> </text:span><text:span text:style-name="T4"><text:s text:c="3"/>積</text:span>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6" office:value-type="string">
            <text:p text:style-name="P20"><text:span text:style-name="T4">(</text:span><text:span text:style-name="T8">1</text:span><text:span text:style-name="T8">1</text:span><text:span text:style-name="T4">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6" office:value-type="string">
            <text:p text:style-name="P20"><text:span text:style-name="T4">(</text:span><text:span text:style-name="T8">12</text:span><text:span text:style-name="T4">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登記清冊</dc:title>
    <dc:subject>登記清冊</dc:subject>
    <meta:keyword>登記清冊</meta:keyword>
    <meta:initial-creator>301000000A</meta:initial-creator>
    <meta:creation-date>2017-01-05T15:57:00</meta:creation-date>
    <dc:creator>周于晴</dc:creator>
    <dc:date>2017-01-05T15:57:00</dc:date>
    <meta:print-date>2017-01-05T15:56:00</meta:print-date>
    <meta:editing-cycles>3</meta:editing-cycles>
    <meta:document-statistic meta:table-count="1" meta:image-count="0" meta:object-count="0" meta:page-count="2" meta:paragraph-count="58" meta:word-count="113" meta:character-count="381" meta:non-whitespace-character-count="150"/>
    <meta:generator>LibreOffice/7.4.2.3$Windows_x86 LibreOffice_project/382eef1f22670f7f4118c8c2dd222ec7ad009daf</meta:generator>
  </office:meta>
</office:document-meta>
</file>