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line-height="1.058cm" fo:text-indent="0.953cm" style:auto-text-indent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 style:list-style-name="WW8Num2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1.058cm" fo:text-indent="0.953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1.27cm" fo:margin-right="0cm" fo:line-height="1.058cm" fo:text-indent="-0.318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3333ff" loext:opacity="100%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塗銷預告登記須知</text:p>
      <text:list xml:id="list2223408358" text:style-name="WW8Num2">
        <text:list-item>
          <text:p text:style-name="P3">應備文件</text:p>
        </text:list-item>
      </text:list>
      <text:p text:style-name="P4">（一）土地登記申請書</text:p>
      <text:p text:style-name="P1"><text:span text:style-name="T2">（二）登記清冊</text:span><text:span text:style-name="T3">（同意書已載明土地、建物標示及權利範圍等資料者免附）</text:span></text:p>
      <text:p text:style-name="P5">（三）塗銷同意書</text:p>
      <text:p text:style-name="P5">（四）義務人印鑑證明</text:p>
      <text:p text:style-name="P5">（五）申請人身分證明</text:p>
      <text:p text:style-name="P5">（六）其他依法律規定應提出之證明文件</text:p>
      <text:list xml:id="list95611676736497" text:continue-numbering="true" text:style-name="WW8Num2">
        <text:list-item>
          <text:p text:style-name="P3">土地登記申請書填寫說明</text:p>
        </text:list-item>
        <text:list-item>
          <text:p text:style-name="P3">土地登記申請書填寫範例</text:p>
        </text:list-item>
        <text:list-item>
          <text:p text:style-name="P3">登記清冊填寫說明</text:p>
        </text:list-item>
        <text:list-item>
          <text:p text:style-name="P3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3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塗銷預告登記須知</dc:title>
    <dc:subject>塗銷預告登記須知</dc:subject>
    <meta:keyword>塗銷預告登記須知</meta:keyword>
    <dc:description/>
    <meta:initial-creator>301000000A</meta:initial-creator>
    <meta:creation-date>2019-07-05T16:49:00</meta:creation-date>
    <dc:creator>周于晴</dc:creator>
    <dc:date>2019-07-05T17:29:00</dc:date>
    <meta:print-date>2001-11-07T11:11:00</meta:print-date>
    <meta:editing-cycles>4</meta:editing-cycles>
    <meta:document-statistic meta:table-count="0" meta:image-count="0" meta:object-count="0" meta:page-count="1" meta:paragraph-count="13" meta:word-count="152" meta:character-count="287" meta:non-whitespace-character-count="162"/>
    <meta:generator>LibreOffice/7.4.2.3$Windows_x86 LibreOffice_project/382eef1f22670f7f4118c8c2dd222ec7ad009daf</meta:generator>
  </office:meta>
</office:document-meta>
</file>