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018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57cm"/>
    </style:style>
    <style:style style:name="表格1.1" style:family="table-row">
      <style:table-row-properties style:min-row-height="15.637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1.2" style:family="table-row">
      <style:table-row-properties style:min-row-height="1.1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/>
      <style:text-properties style:font-name="標楷體" style:letter-kerning="true" style:font-name-asian="標楷體1" style:font-size-complex="12pt"/>
    </style:style>
    <style:style style:name="P5" style:family="paragraph" style:parent-style-name="Text_20_body">
      <style:paragraph-properties fo:margin-left="0.787cm" fo:margin-right="0.762cm" fo:line-height="150%" fo:text-indent="0cm" style:auto-text-indent="false"/>
    </style:style>
    <style:style style:name="P6" style:family="paragraph" style:parent-style-name="List_20_Paragraph">
      <style:paragraph-properties fo:line-height="150%"/>
      <style:text-properties style:font-name-asian="標楷體1" style:font-size-complex="16pt" style:font-weight-complex="bold"/>
    </style:style>
    <style:style style:name="P7" style:family="paragraph" style:parent-style-name="List_20_Paragraph" style:list-style-name="WWNum14">
      <style:paragraph-properties fo:line-height="0.706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5.574cm" fo:margin-right="0.372cm" fo:line-height="1.199cm" fo:text-indent="-4.939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5.574cm" fo:margin-right="0.372cm" fo:line-height="1.199cm" fo:text-indent="-4.939cm" style:auto-text-indent="false"/>
    </style:style>
    <style:style style:name="P12" style:family="paragraph" style:parent-style-name="Standard">
      <style:paragraph-properties fo:margin-left="0.635cm" fo:margin-right="0.372cm" style:line-height-at-least="0cm" fo:text-align="justify" style:justify-single-word="false" fo:text-indent="1.976cm" style:auto-text-indent="false"/>
    </style:style>
    <style:style style:name="P13" style:family="paragraph" style:parent-style-name="Standard" style:master-page-name="Standard">
      <style:paragraph-properties fo:line-height="0.988cm" fo:text-align="justify" style:justify-single-word="false" fo:orphans="2" fo:widows="2" style:page-number="auto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true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Wingdings 2" fo:font-size="18pt" style:text-underline-style="solid" style:text-underline-width="auto" style:text-underline-color="font-color" fo:font-weight="bold" style:letter-kerning="true" style:font-name-asian="Wingdings 21" style:font-size-asian="18pt" style:font-weight-asian="bold" style:font-name-complex="Wingdings 21" style:font-size-complex="18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bookmark text:name="_GoBack"/><text:span text:style-name="T1">桃園市「地籍謄本櫃員機」身分驗證申請書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<text:s text:c="7"/></text:span><text:span text:style-name="T3">本人為使用本市「地籍謄本櫃員機」辦理謄本申領作業</text:span></text:p>
            <text:p text:style-name="P5"><text:span text:style-name="T4">，茲 <text:s/></text:span><text:span text:style-name="T11"></text:span><text:span text:style-name="T5">申請 <text:s/></text:span><text:span text:style-name="T11"></text:span><text:span text:style-name="T5">異動 <text:s/></text:span><text:span text:style-name="T11"></text:span><text:span text:style-name="T5">停用</text:span><text:span text:style-name="T4"> <text:s/>採身分證</text:span><text:span text:style-name="T3">、</text:span><text:span text:style-name="T4">健保卡</text:span><text:span text:style-name="T3">、</text:span><text:span text:style-name="T4">桃園市市民卡辦理身分驗證。</text:span></text:p>
            <text:p text:style-name="P9"/>
            <text:p text:style-name="P11"><text:span text:style-name="T3">此致</text:span></text:p>
            <text:p text:style-name="P12"><text:span text:style-name="T3"><text:s text:c="3"/>桃園市 ○○ 地政事務所</text:span></text:p>
            <text:p text:style-name="P10"/>
            <text:p text:style-name="P11"><text:span text:style-name="T2">申 <text:s text:c="3"/>請 <text:s text:c="3"/>人</text:span><text:span text:style-name="T10">： <text:s text:c="10"/></text:span><text:span text:style-name="T2"><text:s text:c="12"/></text:span></text:p>
            <text:p text:style-name="P11"><text:span text:style-name="T2">國民身分證統一編號</text:span><text:span text:style-name="T10">：</text:span></text:p>
            <text:p text:style-name="P11"><text:span text:style-name="T2">手 <text:s/>機 <text:s/>號 <text:s/>碼</text:span><text:span text:style-name="T10">：</text:span></text:p>
            <text:p text:style-name="P6"/>
            <text:p text:style-name="P4"/>
            <text:p text:style-name="P3"><text:span text:style-name="T2">中華民國 <text:s text:c="15"/>年 <text:s text:c="15"/>月 <text:s text:c="13"/>日</text:span></text:p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備註事項</text:span></text:p>
          </table:table-cell>
          <table:table-cell table:style-name="表格1.B2" office:value-type="string">
            <text:p text:style-name="P2"><text:span text:style-name="T2"><text:s/></text:span></text:p>
          </table:table-cell>
        </table:table-row>
      </table:table>
      <text:p text:style-name="P8"><text:span text:style-name="T10">說明：</text:span></text:p>
      <text:list xml:id="list1541746297562764761" text:style-name="WWNum14">
        <text:list-item>
          <text:p text:style-name="P7"><text:span text:style-name="T12">本項申請限本人持身分證明文件親自辦理</text:span><text:span text:style-name="T6">。</text:span></text:p>
        </text:list-item>
        <text:list-item>
          <text:p text:style-name="P7"><text:span text:style-name="T7">本項申請採桃園市市民卡辦理身分驗證者，需出示實體卡片辦理登錄作業。</text:span></text:p>
        </text:list-item>
        <text:list-item>
          <text:p text:style-name="P7"><text:span text:style-name="T7">完成本項申請者，</text:span><text:span text:style-name="T8">可直接持</text:span><text:span text:style-name="T9">身分證/健保卡/桃園市市民卡</text:span><text:span text:style-name="T7">至</text:span><text:span text:style-name="T8">本市地籍謄本櫃員機</text:span><text:span text:style-name="T7">，透過</text:span><text:span text:style-name="T8">手機驗證</text:span><text:span text:style-name="T7">，即可</text:span><text:span text:style-name="T6">申請第一、二類土地/建物登記謄本、地籍圖及建物測量成果圖謄本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葉宇敦</dc:creator>
    <meta:editing-cycles>78</meta:editing-cycles>
    <meta:print-date>2023-09-13T00:52:00</meta:print-date>
    <meta:creation-date>2023-09-08T07:34:00</meta:creation-date>
    <dc:date>2023-09-18T05:16:00</dc:date>
    <meta:editing-duration>PT2M14S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253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