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8.809cm"/>
    </style:style>
    <style:style style:name="表格1.C" style:family="table-column">
      <style:table-column-properties style:column-width="8.241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8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style:line-height-at-least="0cm" fo:text-indent="2.258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6pt" style:font-name-asian="標楷體" style:font-size-asian="16pt" style:font-size-complex="20pt"/>
    </style:style>
    <style:style style:name="P11" style:family="paragraph" style:parent-style-name="Text_20_body">
      <style:paragraph-properties fo:margin-left="0cm" fo:margin-right="0cm" style:line-height-at-least="0cm" fo:text-indent="1.129cm" style:auto-text-indent="false"/>
      <style:text-properties fo:font-size="16pt" style:font-name-asian="標楷體" style:font-size-asian="16pt"/>
    </style:style>
    <style:style style:name="P12" style:family="paragraph" style:parent-style-name="Text_20_body">
      <style:paragraph-properties style:line-height-at-least="0cm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權利書狀滅失切結書</text:p>
      <text:p text:style-name="P11">本人所持有重測前如下列標示附表之不動產權利書狀，確於民國　　年　　月　　日遺失屬實，如有虛偽不實致損害善意第三人權益，本人願負法律責任，請貴所將該權利書狀依法公告註銷，並請准予辦理重測換狀登記，特立此切結書為憑。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不　動　產　標　示</text:p>
          </table:table-cell>
          <table:table-cell table:style-name="表格1.A1" office:value-type="string">
            <text:p text:style-name="P4">地　號</text:p>
          </table:table-cell>
          <table:table-cell table:style-name="表格1.A1" office:value-type="string">
            <text:p text:style-name="P4">建　號</text:p>
          </table:table-cell>
        </table:table-row>
        <table:table-row table:style-name="表格1.2">
          <table:table-cell table:style-name="表格1.A2" table:number-rows-spanned="6" office:value-type="string">
            <text:p text:style-name="P5"/>
            <text:p text:style-name="P6"/>
            <text:p text:style-name="P6"/>
            <text:p text:style-name="P2"><text:span text:style-name="T2"><text:s text:c="18"/></text:span><text:span text:style-name="T4"><text:s/></text:span><text:span text:style-name="T5">段</text:span></text:p>
            <text:p text:style-name="P10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 table:style-name="表格1.A2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>此致</text:p>
      <text:p text:style-name="P1"><text:span text:style-name="T3">桃園市大溪地政事務所</text:span></text:p>
      <text:p text:style-name="P1"><text:span text:style-name="T3">　　　　　　　　　　　　　　　　　　　　　　　立切結書人：</text:span></text:p>
      <text:p text:style-name="P1"><text:span text:style-name="T3">　　　　　　　　　　　　　　　　　　　　　　　身分證統一編號：</text:span></text:p>
      <text:p text:style-name="P8"/>
      <text:p text:style-name="P9">中華民國　　　　　　　　　　　　年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權利書狀滅失切結書</dc:title>
    <dc:subject/>
    <meta:keyword/>
    <dc:description/>
    <meta:initial-creator>HCR0064</meta:initial-creator>
    <meta:creation-date>2014-12-02T11:13:00</meta:creation-date>
    <dc:creator>HC1060</dc:creator>
    <dc:date>2017-06-29T11:59:00</dc:date>
    <meta:print-date>2014-12-02T11:27:00</meta:print-date>
    <meta:editing-cycles>8</meta:editing-cycles>
    <meta:editing-duration>PT24M</meta:editing-duration>
    <meta:document-statistic meta:table-count="1" meta:image-count="0" meta:object-count="0" meta:page-count="1" meta:paragraph-count="11" meta:word-count="152" meta:character-count="256" meta:non-whitespace-character-count="152"/>
    <meta:generator>LibreOffice/7.4.2.3$Windows_x86 LibreOffice_project/382eef1f22670f7f4118c8c2dd222ec7ad009daf</meta:generator>
  </office:meta>
</office:document-meta>
</file>