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54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0.427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2.97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2.812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11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2.845cm"/>
    </style:style>
    <style:style style:name="表格1.1" style:family="table-row">
      <style:table-row-properties style:min-row-height="1.27cm" style:keep-together="false" fo:keep-together="always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57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762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2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023cm" style:keep-together="false" fo:keep-together="always"/>
    </style:style>
    <style:style style:name="表格1.8" style:family="table-row">
      <style:table-row-properties style:min-row-height="1.409cm" style:keep-together="false" fo:keep-together="always"/>
    </style:style>
    <style:style style:name="表格1.A8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D8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I8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9" style:family="table-row">
      <style:table-row-properties style:min-row-height="0.917cm" style:keep-together="false" fo:keep-together="always"/>
    </style:style>
    <style:style style:name="表格1.13" style:family="table-row">
      <style:table-row-properties style:min-row-height="1.796cm" style:keep-together="false" fo:keep-together="always"/>
    </style:style>
    <style:style style:name="表格1.14" style:family="table-row">
      <style:table-row-properties style:min-row-height="2.087cm" style:keep-together="false" fo:keep-together="always"/>
    </style:style>
    <style:style style:name="表格1.A14" style:family="table-cell">
      <style:table-cell-properties style:vertical-align="middle" style:border-line-width-bottom="0.088cm 0.035cm 0.035cm" fo:padding-left="0.049cm" fo:padding-right="0.049cm" fo:padding-top="0cm" fo:padding-bottom="0cm" fo:border-left="0.035cm solid #000000" fo:border-right="none" fo:border-top="0.018cm solid #000000" fo:border-bottom="0.159cm double #000000" style:writing-mode="lr-tb"/>
    </style:style>
    <style:style style:name="表格1.D14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K14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0.035cm solid #000000" fo:border-top="0.018cm solid #000000" fo:border-bottom="0.159cm double #000000" style:writing-mode="lr-tb"/>
    </style:style>
    <style:style style:name="表格1.15" style:family="table-row">
      <style:table-row-properties style:min-row-height="0.676cm" style:keep-together="false" fo:keep-together="always"/>
    </style:style>
    <style:style style:name="表格1.A15" style:family="table-cell">
      <style:table-cell-properties style:vertical-align="middle" fo:background-color="#e6e6e6" style:border-line-width-top="0.002cm 0.088cm 0.035cm" fo:padding-left="0.049cm" fo:padding-right="0.049cm" fo:padding-top="0cm" fo:padding-bottom="0cm" fo:border-left="0.035cm solid #000000" fo:border-right="0.035cm solid #000000" fo:border-top="0.125cm double #000000" fo:border-bottom="0.018cm solid #000000" style:writing-mode="lr-tb">
        <style:background-image/>
      </style:table-cell-properties>
    </style:style>
    <style:style style:name="表格1.16" style:family="table-row">
      <style:table-row-properties style:min-row-height="0.928cm" style:keep-together="false" fo:keep-together="always"/>
    </style:style>
    <style:style style:name="表格1.17" style:family="table-row">
      <style:table-row-properties style:min-row-height="0.838cm" style:keep-together="false" fo:keep-together="always"/>
    </style:style>
    <style:style style:name="表格1.19" style:family="table-row">
      <style:table-row-properties style:min-row-height="0.877cm" style:keep-together="false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>
      <style:paragraph-properties fo:margin-left="1.034cm" fo:margin-right="0cm" fo:line-height="0.494cm" fo:text-align="justify" style:justify-single-word="false" fo:text-indent="-0.635cm" style:auto-text-indent="false" style:snap-to-layout-grid="false"/>
    </style:style>
    <style:style style:name="P2" style:family="paragraph" style:parent-style-name="Text_20_body_20_indent">
      <style:paragraph-properties fo:margin-left="0.815cm" fo:margin-right="0cm" fo:line-height="0.494cm" fo:text-align="justify" style:justify-single-word="false" fo:text-indent="-0.543cm" style:auto-text-indent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</style:style>
    <style:style style:name="P22" style:family="paragraph" style:parent-style-name="Standard">
      <style:paragraph-properties style:line-height-at-least="0.212cm"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-0.004cm" fo:margin-right="0cm" style:line-height-at-least="0.423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 style:master-page-name="Standard">
      <style:paragraph-properties fo:margin-left="-0.004cm" fo:margin-right="0cm" style:line-height-at-least="0.423cm" fo:text-indent="0cm" style:auto-text-indent="false" style:page-number="auto" style:snap-to-layout-grid="false"/>
    </style:style>
    <style:style style:name="P26" style:family="paragraph" style:parent-style-name="Standard">
      <style:paragraph-properties fo:margin-left="0.155cm" fo:margin-right="0cm" style:line-height-at-least="0.423cm" fo:text-align="justify" style:justify-single-word="false" fo:text-indent="-1.002cm" style:auto-text-indent="false" style:snap-to-layout-grid="false"/>
    </style:style>
    <style:style style:name="P27" style:family="paragraph" style:parent-style-name="Standard">
      <style:paragraph-properties fo:margin-top="0.318cm" fo:margin-bottom="0cm" fo:line-height="0.494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8" style:family="paragraph" style:parent-style-name="Standard">
      <style:paragraph-properties fo:margin-left="0.61cm" fo:margin-right="0cm" fo:line-height="0.494cm" fo:text-align="justify" style:justify-single-word="false" fo:text-indent="-0.635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7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2" style:family="text">
      <style:text-properties fo:font-size="10pt" style:font-size-asian="10pt" style:font-name-complex="標楷體"/>
    </style:style>
    <style:style style:name="T13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【附表一】： <text:s text:c="42"/></text:span><text:span text:style-name="T2">【正面】</text:span></text:p>
      <text:p text:style-name="P24">收件日期： <text:s text:c="28"/>收件字號：</text:p>
      <text:p text:style-name="P3"><text:span text:style-name="T13">(Date of Application)</text:span><text:span text:style-name="T3"> <text:s text:c="21"/></text:span><text:span text:style-name="T13">(Receipt Number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<text:span text:style-name="T7">桃園市○○地政事務所英文不動產權利登記證明申請書</text:span></text:p>
            <text:p text:style-name="P26"><text:span text:style-name="T8">　　　○○ </text:span><text:span text:style-name="T9">LAND OFFICE OF DEPT. OF LAND ADMIN. OF TAOTUAN CITY GOVERNMENT REAL ESTATE REGISTRATION CERTIFICATE CADA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5"><text:span text:style-name="T10">標 <text:s text:c="9"/>示</text:span><text:span text:style-name="T3"> <text:s/>(Descrip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3" office:value-type="string">
            <text:p text:style-name="P7">申 請 份 數</text:p>
            <text:p text:style-name="P11">(Quantity)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區</text:p>
            <text:p text:style-name="P11">(District)</text:p>
          </table:table-cell>
          <table:table-cell table:style-name="表格1.B3" table:number-columns-spanned="3" office:value-type="string">
            <text:p text:style-name="P7">段</text:p>
            <text:p text:style-name="P11">(Section)</text:p>
          </table:table-cell>
          <table:covered-table-cell/>
          <table:covered-table-cell/>
          <table:table-cell table:style-name="表格1.B3" office:value-type="string">
            <text:p text:style-name="P7">小 <text:s text:c="4"/>段</text:p>
            <text:p text:style-name="P11">(Subsection)</text:p>
          </table:table-cell>
          <table:table-cell table:style-name="表格1.B3" table:number-columns-spanned="2" office:value-type="string">
            <text:p text:style-name="P7">地 <text:s text:c="6"/>號</text:p>
            <text:p text:style-name="P11">(Land Numbers)</text:p>
          </table:table-cell>
          <table:covered-table-cell/>
          <table:table-cell table:style-name="表格1.B3" table:number-columns-spanned="2" office:value-type="string">
            <text:p text:style-name="P7">建 <text:s text:c="6"/>號</text:p>
            <text:p text:style-name="P11">(Building Numbers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J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J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J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J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8">申請人(所有權人)</text:p>
            <text:p text:style-name="P6"><text:span text:style-name="T3"><text:s/>(Applicant)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6"><text:span text:style-name="T3">(</text:span><text:span text:style-name="T5">中文</text:span><text:span text:style-name="T3">)（Chinese name）</text:span></text:p>
            <text:p text:style-name="P13"/>
            <text:p text:style-name="P13"/>
          </table:table-cell>
          <table:covered-table-cell/>
          <table:table-cell table:style-name="表格1.D8" table:number-columns-spanned="3" office:value-type="string">
            <text:p text:style-name="P6"><text:span text:style-name="T3">(</text:span><text:span text:style-name="T5">英文</text:span><text:span text:style-name="T3">)（English name）</text:span></text:p>
            <text:p text:style-name="P13"/>
            <text:p text:style-name="P13"/>
          </table:table-cell>
          <table:covered-table-cell/>
          <table:covered-table-cell/>
          <table:table-cell table:style-name="表格1.I8" table:number-columns-spanned="4" office:value-type="string">
            <text:p text:style-name="P20"><text:span text:style-name="T3">(</text:span><text:span text:style-name="T5">英文別名</text:span><text:span text:style-name="T3">)（Also Known as</text:span><text:span text:style-name="T4">）</text:span></text:p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0">統一編號/護照號碼</text:p>
            <text:p text:style-name="P12">(ID/Passport No.)</text:p>
          </table:table-cell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3" office:value-type="string">
            <text:p text:style-name="P6"><text:span text:style-name="T5">聯絡電話</text:span><text:span text:style-name="T3">(Tel.No.)</text:span></text:p>
          </table:table-cell>
          <table:covered-table-cell/>
          <table:covered-table-cell/>
          <table:table-cell table:style-name="表格1.J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0">申 請 人 地 址</text:p>
            <text:p text:style-name="P16">Applicant Address</text:p>
          </table:table-cell>
          <table:covered-table-cell/>
          <table:covered-table-cell/>
          <table:table-cell table:style-name="表格1.B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2"><text:span text:style-name="T11">申 請 原 因</text:span></text:p>
            <text:p text:style-name="P19">(Request of Application)</text:p>
          </table:table-cell>
          <table:covered-table-cell/>
          <table:table-cell table:style-name="表格1.J2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0">代 理 人 姓 名</text:p>
            <text:p text:style-name="P21"><text:span text:style-name="T3">(Agent Name)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table:number-columns-spanned="3" office:value-type="string">
            <text:p text:style-name="P8">代 理 人 統 一 編 號</text:p>
            <text:p text:style-name="P12">(Agent ID No.)</text:p>
          </table:table-cell>
          <table:covered-table-cell/>
          <table:covered-table-cell/>
          <table:table-cell table:style-name="表格1.J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2">代理人地址</text:p>
            <text:p text:style-name="P16">(Agent Address)</text:p>
          </table:table-cell>
          <table:covered-table-cell/>
          <table:covered-table-cell/>
          <table:table-cell table:style-name="表格1.J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table:number-columns-spanned="3" office:value-type="string">
            <text:p text:style-name="P10">委 任 關 係</text:p>
            <text:p text:style-name="P16">（Commission of <text:s text:c="2"/>Authority）</text:p>
          </table:table-cell>
          <table:covered-table-cell/>
          <table:covered-table-cell/>
          <table:table-cell table:style-name="表格1.B3" table:number-rows-spanned="2" table:number-columns-spanned="5" office:value-type="string">
            <text:p text:style-name="P27">一、本案之申請委託 <text:s text:c="15"/>代理。</text:p>
            <text:p text:style-name="P1"><text:span text:style-name="T12">（1.The application of this case is commissioned to <text:s text:c="12"/></text:span></text:p>
            <text:p text:style-name="P1"><text:span text:style-name="T12"><text:s/>Agent <text:s text:c="24"/>. ）</text:span></text:p>
            <text:p text:style-name="P28">二、委託人確為申請標的之權利人，如有虛偽不實，本代理人願負法律責任。</text:p>
            <text:p text:style-name="P2"><text:span text:style-name="T12">（2.The client is the obligee of above property, if this statement is not true, the agent will bear all legal responsibilities.）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9">申請人簽章</text:p>
            <text:p text:style-name="P29">(即委託人)</text:p>
            <text:p text:style-name="P16">(Signature of Client)</text:p>
          </table:table-cell>
          <table:covered-table-cell/>
          <table:table-cell table:style-name="表格1.J2" table:number-columns-spanned="2" office:value-type="string">
            <text:p text:style-name="P16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2" office:value-type="string">
            <text:p text:style-name="P29">代理人簽章</text:p>
            <text:p text:style-name="P15">(Signature of Agent)</text:p>
          </table:table-cell>
          <table:covered-table-cell/>
          <table:table-cell table:style-name="表格1.K14" table:number-columns-spanned="2" office:value-type="string">
            <text:p text:style-name="P15"/>
          </table:table-cell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20"><text:span text:style-name="T5">下列各欄申請人免填</text:span><text:span text:style-name="T3">（The applicant does not fill out the following items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1"><text:span text:style-name="T5">張 <text:s/>數</text:span><text:span text:style-name="T3">(Sheet)</text:span></text:p>
          </table:table-cell>
          <table:covered-table-cell/>
          <table:table-cell table:style-name="表格1.B3" table:number-columns-spanned="4" office:value-type="string">
            <text:p text:style-name="P23"><text:span text:style-name="T5">工 本 費</text:span><text:span text:style-name="T3">(Fee)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23"><text:span text:style-name="T5">收 據 號 碼</text:span><text:span text:style-name="T3">(Receipt No.)</text:span></text:p>
          </table:table-cell>
          <table:covered-table-cell/>
          <table:table-cell table:style-name="表格1.B3" table:number-rows-spanned="2" table:number-columns-spanned="3" office:value-type="string">
            <text:p text:style-name="P9">領 件 簽 章</text:p>
            <text:p text:style-name="P15">(Signature of Application)</text:p>
          </table:table-cell>
          <table:covered-table-cell/>
          <table:covered-table-cell/>
          <table:table-cell table:style-name="表格1.J2" table:number-rows-spanned="2" office:value-type="string">
            <text:p text:style-name="P15"/>
          </table:table-cell>
        </table:table-row>
        <table:table-row table:style-name="表格1.17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23"><text:span text:style-name="T6">承辦人員</text:span><text:span text:style-name="T3">（officer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21"><text:span text:style-name="T5">課長</text:span><text:span text:style-name="T3">（Chief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center" style:justify-single-word="false" fo:keep-with-next="always"/>
      <style:text-properties style:font-name="新細明體" style:text-underline-style="solid" style:text-underline-width="auto" style:text-underline-color="font-color" style:font-name-complex="新細明體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style:line-height-at-least="0cm" fo:text-align="center" style:justify-single-word="false" fo:text-indent="-0.787cm" style:auto-text-indent="false" fo:keep-with-next="always"/>
      <style:text-properties style:font-name="新細明體" style:text-underline-style="solid" style:text-underline-width="auto" style:text-underline-color="font-color" style:font-name-complex="新細明體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indent="-0.635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地政事務所核發英文不動產權利登記證明試辦要點</dc:title>
    <meta:initial-creator>SuperXP</meta:initial-creator>
    <meta:creation-date>2019-05-30T13:39:00</meta:creation-date>
    <dc:creator>李娜琪</dc:creator>
    <dc:date>2019-05-30T13:39:00</dc:date>
    <meta:editing-cycles>2</meta:editing-cycles>
    <meta:editing-duration>P15824DT17H31M44S</meta:editing-duration>
    <meta:document-statistic meta:table-count="1" meta:image-count="0" meta:object-count="0" meta:page-count="2" meta:paragraph-count="56" meta:word-count="345" meta:character-count="1201"/>
    <meta:generator>OpenOffice.org/3.4.1$Win32 OpenOffice.org_project/341m1$Build-9593</meta:generator>
  </office:meta>
</office:document-meta>
</file>