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2.59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29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51cm" style:keep-together="true" fo:keep-together="auto"/>
    </style:style>
    <style:style style:name="表格1.4" style:family="table-row">
      <style:table-row-properties style:min-row-height="1.418cm" style:keep-together="true" fo:keep-together="auto"/>
    </style:style>
    <style:style style:name="表格1.5" style:family="table-row">
      <style:table-row-properties style:min-row-height="3.669cm" style:keep-together="true" fo:keep-together="auto"/>
    </style:style>
    <style:style style:name="表格1.6" style:family="table-row">
      <style:table-row-properties style:min-row-height="2.312cm" style:keep-together="true" fo:keep-together="auto"/>
    </style:style>
    <style:style style:name="表格1.7" style:family="table-row">
      <style:table-row-properties style:min-row-height="2.531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76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top="0.318cm" fo:margin-bottom="0.31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318cm" fo:margin-bottom="0.318cm" fo:line-height="0.847cm" fo:text-align="justify" style:justify-single-word="false"/>
    </style:style>
    <style:style style:name="P10" style:family="paragraph" style:parent-style-name="Standard" style:master-page-name="Standard">
      <style:paragraph-properties style:line-height-at-least="0cm" style:page-number="auto"/>
      <style:text-properties style:font-name="標楷體" fo:font-size="16pt" style:font-name-asian="標楷體" style:font-size-asian="16pt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【附表三】：</text:p>
      <text:p text:style-name="P7"><text:span text:style-name="T1">桃園市政府地政局所屬各地政事務所核發英文不動產</text:span></text:p>
      <text:p text:style-name="P6">權利登記證明英譯資料來源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項 <text:s/>目</text:p>
          </table:table-cell>
          <table:table-cell table:style-name="表格1.C1" office:value-type="string">
            <text:p text:style-name="P3">英譯資料來源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5">所有權人</text:p>
            <text:p text:style-name="P5">英文姓名</text:p>
          </table:table-cell>
          <table:table-cell table:style-name="表格1.C1" office:value-type="string">
            <text:p text:style-name="P4">1.依護照登錄之英文姓名。</text:p>
            <text:p text:style-name="P1"><text:span text:style-name="T2">2.參照外交部編印「護照外文姓名拼音對照表」。</text:span></text:p>
          </table:table-cell>
        </table:table-row>
        <table:table-row table:style-name="表格1.3"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2">行 政 區</text:p>
          </table:table-cell>
          <table:table-cell table:style-name="表格1.C1" office:value-type="string">
            <text:p text:style-name="P1"><text:span text:style-name="T2">內政部「地名資訊服務網」</text:span>。<text:span text:style-name="T2">（</text:span><text:a xlink:type="simple" xlink:href="http://gn.moi.gov.tw/"><text:span text:style-name="Internet_20_link"><text:span text:style-name="T2">http://gn.moi.gov.tw</text:span></text:span></text:a><text:span text:style-name="T2">）</text:span></text:p>
          </table:table-cell>
        </table:table-row>
        <table:table-row table:style-name="表格1.4"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地 <text:s text:c="3"/>段</text:p>
          </table:table-cell>
          <table:table-cell table:style-name="表格1.C1" office:value-type="string">
            <text:p text:style-name="P9"><text:span text:style-name="T2">參照外交部編印「護照外文姓名拼音對照表」，由本府統一訂定。</text:span></text:p>
          </table:table-cell>
        </table:table-row>
        <table:table-row table:style-name="表格1.5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5">建物門牌</text:p>
          </table:table-cell>
          <table:table-cell table:style-name="表格1.C1" office:value-type="string">
            <text:p text:style-name="Text_20_body">參照中華郵政全球資訊網站之中文地址英譯資料。</text:p>
            <text:p text:style-name="P1"><text:span text:style-name="T2">（中華郵政全球資訊網-查詢專區-郵政業務-中文地址英譯(</text:span><text:a xlink:type="simple" xlink:href="http://www.post.gov.tw/post/internet"><text:span text:style-name="Internet_20_link"><text:span text:style-name="T2">http://www.post.gov.tw/post/internet</text:span></text:span></text:a><text:span text:style-name="T2">）</text:span></text:p>
          </table:table-cell>
        </table:table-row>
        <table:table-row table:style-name="表格1.6"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2">權 狀 字</text:p>
          </table:table-cell>
          <table:table-cell table:style-name="表格1.C1" office:value-type="string">
            <text:p text:style-name="P1"><text:span text:style-name="T2">參照外交部編印「護照外文姓名拼音對照表」，由本</text:span><text:span text:style-name="T3">府</text:span><text:span text:style-name="T2">統一訂定</text:span>。</text:p>
          </table:table-cell>
        </table:table-row>
        <table:table-row table:style-name="表格1.7"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5">證明字號</text:p>
          </table:table-cell>
          <table:table-cell table:style-name="表格1.C1" office:value-type="string">
            <text:p text:style-name="P1"><text:span text:style-name="T2">參照外交部編印「護照外文姓名拼音對照表」，由本</text:span><text:span text:style-name="T3">府</text:span><text:span text:style-name="T2">統一訂定</text:span>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cm" fo:text-align="center" style:justify-single-word="false" fo:keep-with-next="always"/>
      <style:text-properties style:font-name="新細明體" style:text-underline-style="solid" style:text-underline-width="auto" style:text-underline-color="font-color" style:font-name-complex="新細明體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style:line-height-at-least="0cm" fo:text-align="center" style:justify-single-word="false" fo:text-indent="-0.787cm" style:auto-text-indent="false" fo:keep-with-next="always"/>
      <style:text-properties style:font-name="新細明體" style:text-underline-style="solid" style:text-underline-width="auto" style:text-underline-color="font-color" style:font-name-complex="新細明體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indent="-0.635cm" style:auto-text-indent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各地政事務所核發英文不動產權利登記證明試辦要點</dc:title>
    <meta:initial-creator>SuperXP</meta:initial-creator>
    <meta:creation-date>2019-05-30T13:40:00</meta:creation-date>
    <dc:creator>李娜琪</dc:creator>
    <dc:date>2019-05-30T13:40:00</dc:date>
    <meta:editing-cycles>2</meta:editing-cycles>
    <meta:editing-duration>P15824DT17H31M44S</meta:editing-duration>
    <meta:document-statistic meta:table-count="1" meta:image-count="0" meta:object-count="0" meta:page-count="1" meta:paragraph-count="27" meta:word-count="269" meta:character-count="336"/>
    <meta:generator>OpenOffice.org/3.4.1$Win32 OpenOffice.org_project/341m1$Build-9593</meta:generator>
  </office:meta>
</office:document-meta>
</file>