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ubtitle">
      <style:paragraph-properties style:line-height-at-least="0cm"/>
    </style:style>
    <style:style style:name="P2" style:family="paragraph" style:parent-style-name="Subtitle">
      <style:paragraph-properties style:line-height-at-least="0cm" fo:text-align="justify" style:justify-single-word="false"/>
    </style:style>
    <style:style style:name="P3" style:family="paragraph" style:parent-style-name="Subtitle">
      <style:paragraph-properties style:line-height-at-least="0cm"/>
      <style:text-properties fo:font-weight="normal" style:font-weight-asian="normal"/>
    </style:style>
    <style:style style:name="P4" style:family="paragraph" style:parent-style-name="Subtitle">
      <style:paragraph-properties style:line-height-at-least="0cm"/>
      <style:text-properties fo:font-size="12pt" style:text-underline-style="none" fo:font-weight="normal" style:font-size-asian="12pt" style:font-weight-asian="normal"/>
    </style:style>
    <style:style style:name="P5" style:family="paragraph" style:parent-style-name="Subtitle">
      <style:paragraph-properties style:line-height-at-least="0cm" fo:text-align="justify" style:justify-single-word="false"/>
      <style:text-properties fo:font-size="12pt" style:text-underline-style="none" fo:font-weight="normal" style:font-size-asian="12pt" style:font-weight-asian="normal"/>
    </style:style>
    <style:style style:name="P6" style:family="paragraph" style:parent-style-name="Subtitle">
      <style:paragraph-properties style:line-height-at-least="0cm"/>
      <style:text-properties fo:color="#000000" fo:font-size="12pt" fo:font-weight="normal" style:font-size-asian="12pt" style:font-weight-asian="normal"/>
    </style:style>
    <style:style style:name="P7" style:family="paragraph" style:parent-style-name="Subtitle">
      <style:paragraph-properties style:line-height-at-least="0cm"/>
      <style:text-properties fo:color="#000000" fo:font-size="12pt" style:text-underline-style="none" fo:font-weight="normal" style:font-size-asian="12pt" style:font-weight-asian="normal"/>
    </style:style>
    <style:style style:name="P8" style:family="paragraph" style:parent-style-name="Subtitle">
      <style:paragraph-properties style:line-height-at-least="0cm" fo:text-align="justify" style:justify-single-word="false"/>
      <style:text-properties fo:color="#000000" fo:font-size="12pt" style:text-underline-style="none" fo:font-weight="normal" style:font-size-asian="12pt" style:font-weight-asian="normal"/>
    </style:style>
    <style:style style:name="P9" style:family="paragraph" style:parent-style-name="Subtitle">
      <style:paragraph-properties style:line-height-at-least="0cm"/>
      <style:text-properties fo:font-size="14pt" style:text-underline-style="none" fo:font-weight="normal" style:font-size-asian="14pt" style:font-weight-asian="normal"/>
    </style:style>
    <style:style style:name="P10" style:family="paragraph" style:parent-style-name="Subtitle">
      <style:paragraph-properties style:line-height-at-least="0cm"/>
      <style:text-properties style:font-name="新細明體" fo:font-size="12pt" fo:font-weight="normal" style:font-size-asian="12pt" style:font-weight-asian="normal" style:font-name-complex="新細明體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size-complex="10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新細明體" style:text-underline-style="solid" style:text-underline-width="auto" style:text-underline-color="font-color" style:font-name-complex="新細明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20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新細明體" style:font-name-complex="新細明體"/>
    </style:style>
    <style:style style:name="P23" style:family="paragraph" style:parent-style-name="Standard">
      <style:paragraph-properties fo:margin-left="0.487cm" fo:margin-right="0cm" style:line-height-at-least="0cm" fo:text-align="justify" style:justify-single-word="false" fo:text-indent="0.148cm" style:auto-text-indent="false"/>
    </style:style>
    <style:style style:name="P24" style:family="paragraph" style:parent-style-name="Standard">
      <style:paragraph-properties fo:margin-left="2.963cm" fo:margin-right="0cm" fo:text-indent="-2.328cm" style:auto-text-indent="false"/>
    </style:style>
    <style:style style:name="P25" style:family="paragraph" style:parent-style-name="Standard">
      <style:paragraph-properties fo:margin-left="2.54cm" fo:margin-right="0cm" fo:text-indent="0cm" style:auto-text-indent="false"/>
    </style:style>
    <style:style style:name="P26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5.08cm" style:auto-text-indent="false"/>
    </style:style>
    <style:style style:name="P28" style:family="paragraph" style:parent-style-name="Standard">
      <style:paragraph-properties fo:margin-left="0.487cm" fo:margin-right="0cm" style:line-height-at-least="0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2.963cm" fo:margin-right="0cm" fo:text-indent="-2.011cm" style:auto-text-indent="false"/>
    </style:style>
    <style:style style:name="P30" style:family="paragraph" style:parent-style-name="Standard">
      <style:paragraph-properties fo:margin-left="2.963cm" fo:margin-right="0cm" fo:text-indent="0cm" style:auto-text-indent="false"/>
    </style:style>
    <style:style style:name="P31" style:family="paragraph" style:parent-style-name="Standard">
      <style:paragraph-properties fo:margin-left="-0.321cm" fo:margin-right="0cm" style:line-height-at-least="0cm" fo:text-align="center" style:justify-single-word="false" fo:text-indent="0.393cm" style:auto-text-indent="false">
        <style:tab-stops>
          <style:tab-stop style:position="5.715cm"/>
        </style:tab-stops>
      </style:paragraph-properties>
    </style:style>
    <style:style style:name="P32" style:family="paragraph" style:parent-style-name="Standard">
      <style:paragraph-properties fo:margin-left="-0.321cm" fo:margin-right="0cm" style:line-height-at-least="0cm" fo:text-align="justify" style:justify-single-word="false" fo:text-indent="0.393cm" style:auto-text-indent="false">
        <style:tab-stops>
          <style:tab-stop style:position="5.715cm"/>
        </style:tab-stops>
      </style:paragraph-properties>
      <style:text-properties style:font-name="新細明體" style:font-name-complex="新細明體"/>
    </style:style>
    <style:style style:name="P33" style:family="paragraph" style:parent-style-name="Standard" style:master-page-name="Standard">
      <style:paragraph-properties style:line-height-at-least="0cm" style:page-number="auto"/>
      <style:text-properties fo:font-size="14pt" fo:font-weight="bold" style:font-size-asian="14pt" style:font-weight-asian="bold" style:font-size-complex="10pt"/>
    </style:style>
    <style:style style:name="T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none" fo:font-weight="normal" style:font-weight-asian="normal" style:font-name-complex="新細明體" style:font-weight-complex="bold"/>
    </style:style>
    <style:style style:name="T4" style:family="text">
      <style:text-properties style:font-name="新細明體" fo:font-size="12pt" style:text-underline-style="none" fo:font-weight="normal" style:font-size-asian="12pt" style:font-weight-asian="normal" style:font-name-complex="新細明體"/>
    </style:style>
    <style:style style:name="T5" style:family="text">
      <style:text-properties style:font-name="新細明體" fo:font-size="12pt" style:text-underline-style="none" fo:font-weight="normal" style:font-size-asian="12pt" style:font-weight-asian="normal" style:font-name-complex="新細明體" style:font-weight-complex="bold"/>
    </style:style>
    <style:style style:name="T6" style:family="text">
      <style:text-properties style:font-name="新細明體" fo:font-size="12pt" style:text-underline-style="none" fo:font-weight="normal" style:font-size-asian="12pt" style:font-weight-asian="normal" style:font-name-complex="Arial" style:font-weight-complex="bold"/>
    </style:style>
    <style:style style:name="T7" style:family="text">
      <style:text-properties style:font-name="新細明體" style:font-name-complex="Arial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fo:font-weight="bold" style:font-weight-asian="bold" style:font-name-complex="Arial" style:font-weight-complex="bold"/>
    </style:style>
    <style:style style:name="T11" style:family="text">
      <style:text-properties fo:color="#000000" style:font-name="新細明體" style:font-name-complex="新細明體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fo:font-size="12pt" style:text-underline-style="none" fo:font-weight="normal" style:font-size-asian="12pt" style:font-weight-asian="normal"/>
    </style:style>
    <style:style style:name="T14" style:family="text">
      <style:text-properties fo:font-size="12pt" style:text-underline-style="none" fo:font-weight="normal" style:font-size-asian="12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【附表二】：</text:p>
      <text:p text:style-name="P13">格式一（僅有1筆土地、建物）</text:p>
      <text:p text:style-name="P14">Real Estate Registration Certificate（sample）</text:p>
      <text:p text:style-name="P12"><text:span text:style-name="T1">Owner</text:span></text:p>
      <text:p text:style-name="P11"><text:span text:style-name="T2">Name in Chinese：（以地籍資料庫登記之中文姓名為準）</text:span></text:p>
      <text:p text:style-name="P11"><text:span text:style-name="T2">Name in English：（以護照登錄之英文姓名為準）</text:span></text:p>
      <text:p text:style-name="P11"><text:span text:style-name="T11">Also Known as</text:span><text:span text:style-name="T12">：（以護照登錄之外文別名為準）</text:span></text:p>
      <text:p text:style-name="P11"><text:span text:style-name="T2">Date of birth：YYYY/MM/DD</text:span></text:p>
      <text:p text:style-name="P15">I.D.No.：（以統一編號或護照號碼為準）</text:p>
      <text:p text:style-name="P12"><text:span text:style-name="T1">Land</text:span></text:p>
      <text:p text:style-name="P11"><text:span text:style-name="T2">Description</text:span></text:p>
      <text:p text:style-name="P2"><text:span text:style-name="T3"><text:s text:c="2"/></text:span><text:span text:style-name="T5"><text:s text:c="2"/>Land lot：</text:span><text:span text:style-name="T6">○○ District‚○○S</text:span><text:span text:style-name="T5">ection，</text:span><text:span text:style-name="T6">○○</text:span><text:span text:style-name="T4"> Subsection</text:span></text:p>
      <text:p text:style-name="P20"><text:span text:style-name="T2"><text:s text:c="4"/>Land No.：XXXX - XXXX </text:span></text:p>
      <text:p text:style-name="P21"><text:span text:style-name="T2">Land area：XXXXXXX. XX ㎡</text:span></text:p>
      <text:p text:style-name="P21"><text:span text:style-name="T2">Announced Current Land Value：XXXX <text:s/>NTD/㎡</text:span></text:p>
      <text:p text:style-name="P11"><text:span text:style-name="T2">Ownership</text:span></text:p>
      <text:p text:style-name="P11"><text:span text:style-name="T2"><text:s text:c="4"/>Date of registration：YYYY/MM/DD</text:span></text:p>
      <text:p text:style-name="P21"><text:span text:style-name="T2">Percentage of ownership：XXXXXXXXXX /XXXXXXXXXX </text:span></text:p>
      <text:p text:style-name="P21"><text:span text:style-name="T2">Ownership certificate no.：YYY–</text:span><text:span text:style-name="T7">○○</text:span><text:span text:style-name="T2">–XXX– XXXXXX</text:span></text:p>
      <text:p text:style-name="P12"><text:span text:style-name="T1">Building</text:span></text:p>
      <text:p text:style-name="P11"><text:span text:style-name="T2">Description</text:span></text:p>
      <text:p text:style-name="P2"><text:span text:style-name="T5"><text:s text:c="3"/>Building site：</text:span><text:span text:style-name="T6">○○ District‚○○</text:span><text:span text:style-name="T5">Section，</text:span><text:span text:style-name="T6">○○</text:span><text:span text:style-name="T5"> Subsection</text:span></text:p>
      <text:p text:style-name="P23"><text:span text:style-name="T2">Building No.：XXXXXX - XXX</text:span></text:p>
      <text:p text:style-name="P24"><text:span text:style-name="T2">Address：</text:span><text:span text:style-name="T8"> </text:span><text:span text:style-name="T2">○F.-○,No.○○-○,Aly.○○,Lane○○,Sec.○,○○○Rd./St., </text:span></text:p>
      <text:p text:style-name="P25"><text:span text:style-name="T2">○○ </text:span><text:span text:style-name="T7">District </text:span><text:span text:style-name="T2">,○○ City</text:span></text:p>
      <text:p text:style-name="P11"><text:span text:style-name="T2">Ownership</text:span></text:p>
      <text:p text:style-name="P11"><text:span text:style-name="T2"><text:s text:c="4"/>Date of registration：YYYY/MM/DD</text:span></text:p>
      <text:p text:style-name="P21"><text:span text:style-name="T2">Percentage of ownership：XXXXXXXXXX / XXXXXXXXXX</text:span></text:p>
      <text:p text:style-name="P21"><text:span text:style-name="T2">Ownership certificate No.：YYY–</text:span><text:span text:style-name="T7">○○</text:span><text:span text:style-name="T2">–XXX– XXXXXX</text:span></text:p>
      <text:p text:style-name="P22"/>
      <text:p text:style-name="P26"><text:span text:style-name="T2">This certificate is a true and correct copy of the entries in the Land/ Building Register</text:span><text:span text:style-name="T9"> </text:span></text:p>
      <text:p text:style-name="P27"><text:span text:style-name="T2">This certificate is issued by</text:span></text:p>
      <text:p text:style-name="P5"/>
      <text:p text:style-name="P5"/>
      <text:p text:style-name="P5"/>
      <text:p text:style-name="P6">（地政事務所主任簽字章）</text:p>
      <text:p text:style-name="P8"/>
      <text:p text:style-name="P7"><text:soft-page-break/>Director （地政事務所主任英文姓名）</text:p>
      <text:p text:style-name="P1"><text:span text:style-name="T6">○○○</text:span><text:span text:style-name="T13"> Land Office</text:span></text:p>
      <text:p text:style-name="P1"><text:span text:style-name="T6">○○</text:span><text:span text:style-name="T14"> City,Taiwan</text:span></text:p>
      <text:p text:style-name="P1"><text:span text:style-name="T14">R.O.C.</text:span></text:p>
      <text:p text:style-name="P9"/>
      <text:p text:style-name="P16">Date：YYYY/MM/DD（以核發日期為準）</text:p>
      <text:p text:style-name="P12"><text:span text:style-name="T2">Receipt No.：（地政事務所中文名稱第一個字之英文）– XXXXXX</text:span></text:p>
      <text:p text:style-name="P13">格式二（有多筆土地、建物）</text:p>
      <text:p text:style-name="P14">Real Estate Registration Certificate（sample）</text:p>
      <text:p text:style-name="P12"><text:span text:style-name="T1">Owner</text:span></text:p>
      <text:p text:style-name="P11"><text:span text:style-name="T2">Name in Chinese：（以地籍資料庫登記之中文姓名為準）</text:span></text:p>
      <text:p text:style-name="P11"><text:span text:style-name="T2">Name in English：（以護照登錄之英文姓名為準）</text:span></text:p>
      <text:p text:style-name="P11"><text:span text:style-name="T11">Also Known as</text:span><text:span text:style-name="T12">：（以護照登錄之外文別名為準）</text:span></text:p>
      <text:p text:style-name="P11"><text:span text:style-name="T2">Date of birth：YYYY/MM/DD</text:span></text:p>
      <text:p text:style-name="P15">I.D.No.：（以統一編號或護照號碼為準）</text:p>
      <text:p text:style-name="P12"><text:span text:style-name="T1">Land</text:span></text:p>
      <text:p text:style-name="P10">Record1</text:p>
      <text:p text:style-name="P18"/>
      <text:p text:style-name="P11"><text:span text:style-name="T2">Description</text:span></text:p>
      <text:p text:style-name="P11"><text:span text:style-name="T2"><text:s text:c="4"/>Land lot：</text:span><text:span text:style-name="T7">○○ District‚○○</text:span><text:span text:style-name="T2">Section,</text:span><text:span text:style-name="T10"> </text:span><text:span text:style-name="T7">○○S</text:span><text:span text:style-name="T2">ubsection</text:span></text:p>
      <text:p text:style-name="P11"><text:span text:style-name="T2"><text:s text:c="4"/>Land No.：XXXX - XXXX </text:span></text:p>
      <text:p text:style-name="P21"><text:span text:style-name="T2">Land area：XXXXXXX. XX ㎡</text:span></text:p>
      <text:p text:style-name="P21"><text:span text:style-name="T2">Announced Current Land Value：XXXX <text:s/>NTD/㎡</text:span></text:p>
      <text:p text:style-name="P11"><text:span text:style-name="T2">Ownership</text:span></text:p>
      <text:p text:style-name="P11"><text:span text:style-name="T2"><text:s text:c="4"/>Date of registration：YYYY/MM/DD</text:span></text:p>
      <text:p text:style-name="P21"><text:span text:style-name="T2">Percentage of ownership：XXXXXXXXXX / XXXXXXXXXX </text:span></text:p>
      <text:p text:style-name="P21"><text:span text:style-name="T2">Ownership certificate no.：YYY–</text:span><text:span text:style-name="T7">○○</text:span><text:span text:style-name="T2">–XXX– XXXXXX</text:span></text:p>
      <text:p text:style-name="P17">Record2</text:p>
      <text:p text:style-name="P11"><text:span text:style-name="T2">Description</text:span></text:p>
      <text:p text:style-name="P11"><text:span text:style-name="T2"><text:s text:c="4"/>Land lot：</text:span><text:span text:style-name="T7">○○ District‚○○</text:span><text:span text:style-name="T2">Section,</text:span><text:span text:style-name="T7"> ○○S</text:span><text:span text:style-name="T2">ubsection</text:span></text:p>
      <text:p text:style-name="P11"><text:span text:style-name="T2"><text:s text:c="4"/>Land No.：XXXX - XXXX </text:span></text:p>
      <text:p text:style-name="P21"><text:span text:style-name="T2">Land area：XXXXXXX. XX ㎡</text:span></text:p>
      <text:p text:style-name="P21"><text:span text:style-name="T2">Announced Current Land Value：XXXX <text:s/>NTD/㎡</text:span></text:p>
      <text:p text:style-name="P11"><text:span text:style-name="T2">Ownership</text:span></text:p>
      <text:p text:style-name="P11"><text:span text:style-name="T2"><text:s text:c="4"/>Date of registration：YYYY/MM/DD</text:span></text:p>
      <text:p text:style-name="P21"><text:span text:style-name="T2">Percentage of ownership：XXXXXXXXXX / XXXXXXXXXX </text:span></text:p>
      <text:p text:style-name="P21"><text:span text:style-name="T2">Ownership certificate No.：YYY–</text:span><text:span text:style-name="T7">○○</text:span><text:span text:style-name="T2">–XXX– XXXXXX </text:span></text:p>
      <text:p text:style-name="P12"><text:soft-page-break/><text:span text:style-name="T1">Building</text:span></text:p>
      <text:h text:style-name="Heading_20_2" text:outline-level="2">Record1</text:h>
      <text:p text:style-name="P3"><text:s/></text:p>
      <text:p text:style-name="P11"><text:span text:style-name="T2">Description</text:span></text:p>
      <text:p text:style-name="P11"><text:span text:style-name="T2"><text:s text:c="4"/>Building site：</text:span><text:span text:style-name="T7">○○ District‚○○</text:span><text:span text:style-name="T2">Section,ＯＯ Subsection</text:span></text:p>
      <text:p text:style-name="P28"><text:span text:style-name="T2">Building No.：XXXXX - XXX</text:span></text:p>
      <text:p text:style-name="P29"><text:span text:style-name="T2">Address：</text:span><text:span text:style-name="T8"> </text:span><text:span text:style-name="T2">○F.-○,No.○○-○,Aly.○○,Lane○○,Sec.○,○○○Rd./St., </text:span></text:p>
      <text:p text:style-name="P30"><text:span text:style-name="T2">○○ </text:span><text:span text:style-name="T7">District </text:span><text:span text:style-name="T2">,○○ City</text:span></text:p>
      <text:p text:style-name="P11"><text:span text:style-name="T2">Ownership</text:span></text:p>
      <text:p text:style-name="P11"><text:span text:style-name="T2"><text:s text:c="4"/>Date of registration：YYYY/MM/DD</text:span></text:p>
      <text:p text:style-name="P21"><text:span text:style-name="T2">Percentage of ownership：XXXXXXXXXX / XXXXXXXXXX</text:span></text:p>
      <text:p text:style-name="P21"><text:span text:style-name="T2">Ownership certificate no.：YYY–</text:span><text:span text:style-name="T7">○○</text:span><text:span text:style-name="T2">–XXX– XXXXXX</text:span></text:p>
      <text:h text:style-name="Heading_20_3" text:outline-level="3">Record2</text:h>
      <text:p text:style-name="P11"><text:span text:style-name="T2">Description</text:span></text:p>
      <text:p text:style-name="P11"><text:span text:style-name="T2"><text:s text:c="4"/>Building site：</text:span><text:span text:style-name="T7">○○ District‚○○</text:span><text:span text:style-name="T2">Section,</text:span><text:span text:style-name="T7"> ○○S</text:span><text:span text:style-name="T2">ubsection</text:span></text:p>
      <text:p text:style-name="P28"><text:span text:style-name="T2">Building No.：XXXXX - XXX</text:span></text:p>
      <text:p text:style-name="P29"><text:span text:style-name="T2">Address：</text:span><text:span text:style-name="T8"> </text:span><text:span text:style-name="T2">○F.-○,No.○○-○,Aly.○○,Lane○○,Sec.○,○○○Rd./St., ○○</text:span><text:span text:style-name="T7">District </text:span><text:span text:style-name="T2">, ○○ City</text:span></text:p>
      <text:p text:style-name="P11"><text:span text:style-name="T2">Ownership</text:span></text:p>
      <text:p text:style-name="P11"><text:span text:style-name="T2"><text:s text:c="4"/>Date of registration：YYYY/MM/DD</text:span></text:p>
      <text:p text:style-name="P21"><text:span text:style-name="T2">Percentage of ownership：XXXXXXXXXX / XXXXXXXXXX</text:span></text:p>
      <text:p text:style-name="P21"><text:span text:style-name="T2">Ownership certificate no.：YYY–</text:span><text:span text:style-name="T7">○○</text:span><text:span text:style-name="T2">–XXX– XXXXXX </text:span></text:p>
      <text:p text:style-name="P11"><text:span text:style-name="T2">This certificate is a true and correct copy of the entries in the Land/ Building Register</text:span><text:span text:style-name="T9"> </text:span></text:p>
      <text:p text:style-name="P31"><text:span text:style-name="T2">This certificate is issued by</text:span></text:p>
      <text:p text:style-name="P32"/>
      <text:p text:style-name="P5"/>
      <text:p text:style-name="P5"/>
      <text:p text:style-name="P6">（地政事務所主任簽字章）</text:p>
      <text:p text:style-name="P8"/>
      <text:p text:style-name="P7">Director （地政事務所主任英文姓名）</text:p>
      <text:p text:style-name="P1"><text:span text:style-name="T6">○○○</text:span><text:span text:style-name="T13"> Land Office</text:span></text:p>
      <text:p text:style-name="P1"><text:span text:style-name="T6">○○</text:span><text:span text:style-name="T14"> City,Taiwan</text:span></text:p>
      <text:p text:style-name="P4">R.O.C.</text:p>
      <text:p text:style-name="P9"/>
      <text:p text:style-name="P16">Date：YYYY/MM/DD（以核發日期為準）</text:p>
      <text:p text:style-name="P12"><text:span text:style-name="T2">Receipt No.：（地政事務所中文名稱第一個字之英文）– XXXXXX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keep-with-next="always"/>
      <style:text-properties style:font-name="新細明體" style:text-underline-style="solid" style:text-underline-width="auto" style:text-underline-color="font-color" style:font-name-complex="新細明體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style:line-height-at-least="0cm" fo:text-align="center" style:justify-single-word="false" fo:text-indent="-0.787cm" style:auto-text-indent="false" fo:keep-with-next="always"/>
      <style:text-properties style:font-name="新細明體" style:text-underline-style="solid" style:text-underline-width="auto" style:text-underline-color="font-color" style:font-name-complex="新細明體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indent="-0.635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地政事務所核發英文不動產權利登記證明試辦要點</dc:title>
    <meta:initial-creator>SuperXP</meta:initial-creator>
    <meta:creation-date>2019-05-30T13:39:00</meta:creation-date>
    <dc:creator>李娜琪</dc:creator>
    <dc:date>2019-05-30T13:39:00</dc:date>
    <meta:editing-cycles>2</meta:editing-cycles>
    <meta:editing-duration>P15824DT17H31M44S</meta:editing-duration>
    <meta:document-statistic meta:table-count="0" meta:image-count="0" meta:object-count="0" meta:page-count="3" meta:paragraph-count="97" meta:word-count="660" meta:character-count="2702"/>
    <meta:generator>OpenOffice.org/3.4.1$Win32 OpenOffice.org_project/341m1$Build-9593</meta:generator>
  </office:meta>
</office:document-meta>
</file>