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05cm" fo:margin-left="1.27cm" table:align="left" style:writing-mode="lr-tb"/>
    </style:style>
    <style:style style:name="表格1.A" style:family="table-column">
      <style:table-column-properties style:column-width="2.921cm"/>
    </style:style>
    <style:style style:name="表格1.1" style:family="table-row">
      <style:table-row-properties style:min-row-height="1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line-height="0.847cm" fo:text-indent="0cm" style:auto-text-indent="false"/>
    </style:style>
    <style:style style:name="P2" style:family="paragraph" style:parent-style-name="List_20_Paragraph">
      <style:paragraph-properties fo:margin-left="1.27cm" fo:margin-right="0cm" fo:line-height="0.847cm" fo:text-indent="0cm" style:auto-text-indent="false"/>
    </style:style>
    <style:style style:name="P3" style:family="paragraph" style:parent-style-name="List_20_Paragraph">
      <style:paragraph-properties fo:margin-left="1.27cm" fo:margin-right="0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List_20_Paragraph">
      <style:paragraph-properties fo:margin-left="0cm" fo:margin-right="0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2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847cm" style:snap-to-layout-grid="false">
        <style:tab-stops>
          <style:tab-stop style:position="1.326cm"/>
        </style:tab-stops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申請書</text:p>
      <text:p text:style-name="P5"><text:span text:style-name="T2">本人申請所有下列標的，如有任何人申請該標的之土地</text:span><text:span text:style-name="T2">(</text:span><text:span text:style-name="T2">或建物</text:span><text:span text:style-name="T2">)</text:span><text:span text:style-name="T2">登記及地價資料之第二類謄本時，隱匿/解除隱匿土地</text:span><text:span text:style-name="T2">(</text:span><text:span text:style-name="T2">或建物</text:span><text:span text:style-name="T2">)</text:span><text:span text:style-name="T2">登記簿所登載之本人之部分住址資料(指顯示至段(路、街、道)，或前6個中文字，其後資料均隱匿)。</text:span></text:p>
      <text:p text:style-name="P1"><text:span text:style-name="T2">一、依據：土地登記規則第</text:span><text:span text:style-name="T2">24</text:span><text:span text:style-name="T2">條之</text:span><text:span text:style-name="T2">1</text:span><text:span text:style-name="T2">第2項規定</text:span></text:p>
      <text:p text:style-name="P4">二、土地(或建物)標的：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13">鄉鎮市區</text:p>
          </table:table-cell>
          <table:table-cell table:style-name="表格1.A1" office:value-type="string">
            <text:p text:style-name="P6"><text:span text:style-name="T4">段</text:span><text:span text:style-name="T4">(</text:span><text:span text:style-name="T4">小段</text:span><text:span text:style-name="T4">)</text:span></text:p>
          </table:table-cell>
          <table:table-cell table:style-name="表格1.A1" office:value-type="string">
            <text:p text:style-name="P13">地號</text:p>
          </table:table-cell>
          <table:table-cell table:style-name="表格1.A1" office:value-type="string">
            <text:p text:style-name="P13">建號</text:p>
          </table:table-cell>
          <table:table-cell table:style-name="表格1.A1" office:value-type="string">
            <text:p text:style-name="P6"><text:span text:style-name="T4">所有權部</text:span><text:span text:style-name="T4">/</text:span><text:span text:style-name="T4">他項權利部</text:span>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</table:table>
      <text:p text:style-name="P4"/>
      <text:p text:style-name="P4">此致</text:p>
      <text:p text:style-name="P2"><text:span text:style-name="T2"><text:s/></text:span><text:span text:style-name="T2">地政事務所</text:span></text:p>
      <text:p text:style-name="P3"/>
      <text:p text:style-name="P5"><text:span text:style-name="T2">申</text:span><text:span text:style-name="T2">請</text:span><text:span text:style-name="T2">人：</text:span><text:span text:style-name="T2"> <text:s text:c="19"/></text:span><text:span text:style-name="T2">（簽章）</text:span></text:p>
      <text:p text:style-name="P8">國民身分證統一編號：</text:p>
      <text:p text:style-name="P8">聯絡住址：</text:p>
      <text:p text:style-name="P8">聯絡電話：</text:p>
      <text:p text:style-name="P5"><text:span text:style-name="T2">聯絡電子郵件：</text:span></text:p>
      <text:p text:style-name="P6"><text:span text:style-name="T2">中</text:span><text:span text:style-name="T2"> <text:s/></text:span><text:span text:style-name="T2">華</text:span><text:span text:style-name="T2"> <text:s/></text:span><text:span text:style-name="T2">民</text:span><text:span text:style-name="T2"> <text:s/></text:span><text:span text:style-name="T2">國</text:span><text:span text:style-name="T2"> <text:s text:c="4"/></text:span><text:span text:style-name="T2">年</text:span><text:span text:style-name="T2"> <text:s text:c="4"/></text:span><text:span text:style-name="T2">月</text:span><text:span text:style-name="T2"> <text:s text:c="4"/></text:span><text:span text:style-name="T2">日</text:span></text:p>
      <text:p text:style-name="P9"/>
      <text:p text:style-name="P9"/>
      <text:p text:style-name="P9"/>
      <text:p text:style-name="P9"/>
      <text:p text:style-name="P11"><draw:frame draw:style-name="fr1" draw:name="外框1" text:anchor-type="char" svg:x="-1.268cm" svg:y="-3.159cm" svg:width="17.515cm" svg:height="4.18cm" draw:z-index="0"><draw:text-box><text:p text:style-name="P12">說明：</text:p><text:p text:style-name="P12">一、請按土地所在地之縣、市分填申請書。如申請之標的需經轉交其他縣、市轄內之地政事務所處理者，所需辦理時間約為1~3工作天。</text:p><text:p text:style-name="P12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text:p text:style-name="P12">三、</text:p></draw:text-box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書</dc:title>
    <dc:subject>申請書</dc:subject>
    <meta:keyword>隱匿住址</meta:keyword>
    <meta:initial-creator>301000000A</meta:initial-creator>
    <meta:creation-date>2017-04-21T10:11:00</meta:creation-date>
    <dc:creator>李娜琪</dc:creator>
    <dc:date>2017-04-21T10:11:00</dc:date>
    <meta:editing-cycles>2</meta:editing-cycles>
    <meta:document-statistic meta:table-count="1" meta:image-count="0" meta:object-count="0" meta:page-count="1" meta:paragraph-count="21" meta:word-count="371" meta:character-count="417" meta:non-whitespace-character-count="375"/>
    <meta:generator>LibreOffice/7.4.2.3$Windows_x86 LibreOffice_project/382eef1f22670f7f4118c8c2dd222ec7ad009daf</meta:generator>
  </office:meta>
</office:document-meta>
</file>