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MS Sans Serif"/>
    </style:style>
    <style:style style:name="P2" style:family="paragraph" style:parent-style-name="Standard">
      <style:paragraph-properties fo:line-height="0.635cm" fo:text-align="end" style:justify-single-word="false"/>
      <style:text-properties style:font-name="標楷體" fo:font-size="16pt" style:font-name-asian="標楷體" style:font-size-asian="16pt" style:font-name-complex="MS Sans Serif" style:font-weight-complex="bold"/>
    </style:style>
    <style:style style:name="P3" style:family="paragraph" style:parent-style-name="Standard" style:list-style-name="WW8Num1">
      <style:paragraph-properties fo:line-height="1.058cm"/>
      <style:text-properties style:font-name="標楷體" fo:font-size="16pt" style:font-name-asian="標楷體" style:font-size-asian="16pt" style:font-name-complex="MS Sans Serif" style:font-weight-complex="bold"/>
    </style:style>
    <style:style style:name="P4" style:family="paragraph" style:parent-style-name="Standard">
      <style:text-properties fo:font-size="16pt" style:font-size-asian="16pt" style:font-weight-complex="bold"/>
    </style:style>
    <style:style style:name="P5" style:family="paragraph" style:parent-style-name="Standard" style:list-style-name="WW8Num1">
      <style:paragraph-properties fo:line-height="1.058cm"/>
    </style:style>
    <style:style style:name="P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MS Sans Serif"/>
    </style:style>
    <style:style style:name="T4" style:family="text">
      <style:text-properties style:font-name="標楷體" fo:font-size="16pt" style:font-name-asian="標楷體" style:font-size-asian="16pt" style:font-name-complex="MS Sans Serif" style:font-weight-complex="bold"/>
    </style:style>
    <style:style style:name="T5" style:family="text">
      <style:text-properties style:font-name="標楷體" fo:font-size="16pt" fo:letter-spacing="0.014cm" style:letter-kerning="true" style:font-name-asian="標楷體" style:font-size-asian="16pt" style:font-name-complex="MS Sans Serif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各地政事務所</text:span></text:p>
      <text:p text:style-name="P1">實施土地鑑界當場核發複丈成果圖作業要點</text:p>
      <text:p text:style-name="P1"/>
      <text:p text:style-name="P2"/>
      <text:list xml:id="list1552561128800874584" text:style-name="WW8Num1">
        <text:list-item>
          <text:p text:style-name="P5"><text:span text:style-name="T2">桃園市政府為推動行政革新，簡化作業流程，特訂定本要點。</text:span></text:p>
        </text:list-item>
        <text:list-item>
          <text:p text:style-name="P3">應用地政整合系統列印「土地複丈定期通知書」，並寄發予關係人。</text:p>
        </text:list-item>
        <text:list-item>
          <text:p text:style-name="P5"><text:span text:style-name="T5">申請人及關係人之土地複丈定期通知書須加註</text:span><text:span text:style-name="T4">「申請人</text:span><text:span text:style-name="T2">或關係人倘對本案鑑界結果有異議時，得依地籍測量實施規則第二百二十一條規定，填具土地複丈申請書敘明理由，至本所繳納土地複丈費申請再鑑界。</text:span><text:span text:style-name="T4">」。</text:span></text:p>
        </text:list-item>
        <text:list-item>
          <text:p text:style-name="P5"><text:span text:style-name="T4">辦理</text:span><text:span text:style-name="T3">實地鑑界前，應先行</text:span><text:span text:style-name="T4">繪製土地複丈成果圖，圖上具備地政事務所主任銜名及承辦人員職名章，並加註「現場核發」字樣。</text:span></text:p>
        </text:list-item>
        <text:list-item>
          <text:p text:style-name="P5"><text:span text:style-name="T3">測量人員於實地鑑界作業</text:span><text:span text:style-name="T4">完竣時，土地複丈成果圖應</text:span><text:span text:style-name="T3">當場核</text:span><text:span text:style-name="T4">發予申請人，並請申請人於土地複丈申請書之結果通知欄簽章領訖。</text:span></text:p>
        </text:list-item>
        <text:list-item>
          <text:p text:style-name="P5"><text:span text:style-name="T4">土地複丈成果圖倘申請人於現場拒絕領取，須於</text:span><text:span text:style-name="T3">土地</text:span><text:soft-page-break/><text:span text:style-name="T3">鑑界</text:span><text:span text:style-name="T4">辦理完竣後，另函文寄送之。</text:span>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施土地鑑界當場核發複丈成果圖作業要點</dc:title>
    <dc:subject>實施土地鑑界當場核發複丈成果圖作業要點</dc:subject>
    <meta:keyword>實施土地鑑界當場核發複丈成果圖作業要點</meta:keyword>
    <dc:description>實施土地鑑界當場核發複丈成果圖作業要點</dc:description>
    <meta:initial-creator>桃園縣大溪地政事務所</meta:initial-creator>
    <meta:creation-date>2004-11-08T18:03:00</meta:creation-date>
    <dc:creator>吳明蓉</dc:creator>
    <dc:date>2014-12-25T10:57:00</dc:date>
    <meta:print-date>2004-10-07T08:37:00</meta:print-date>
    <meta:editing-cycles>7</meta:editing-cycles>
    <meta:editing-duration>PT1M</meta:editing-duration>
    <meta:document-statistic meta:table-count="0" meta:image-count="0" meta:object-count="0" meta:page-count="2" meta:paragraph-count="8" meta:word-count="333" meta:character-count="339"/>
    <meta:generator>OpenOffice.org/3.4.1$Win32 OpenOffice.org_project/341m1$Build-9593</meta:generator>
  </office:meta>
</office:document-meta>
</file>