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文鼎粗隸" svg:font-family="文鼎粗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2.254cm" fo:margin-right="0cm" fo:line-height="0.882cm" fo:text-indent="-1.129cm" style:auto-text-indent="false"/>
    </style:style>
    <style:style style:name="P7" style:family="paragraph" style:parent-style-name="Standard">
      <style:paragraph-properties fo:margin-left="2.254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2.824cm" fo:margin-righ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413cm" fo:margin-right="0cm" fo:text-indent="-1.413cm" style:auto-text-indent="false"/>
    </style:style>
    <style:style style:name="P12" style:family="paragraph" style:parent-style-name="Standard">
      <style:paragraph-properties fo:margin-left="1.411cm" fo:margin-right="0cm" fo:text-indent="-1.411cm" style:auto-text-indent="false"/>
    </style:style>
    <style:style style:name="P13" style:family="paragraph" style:parent-style-name="Standard">
      <style:paragraph-properties fo:margin-left="1.976cm" fo:margin-right="0cm" fo:text-indent="-1.976cm" style:auto-text-indent="false"/>
    </style:style>
    <style:style style:name="P14" style:family="paragraph" style:parent-style-name="Standard">
      <style:paragraph-properties fo:margin-left="3.108cm" fo:margin-right="0cm" fo:text-indent="-3.108cm" style:auto-text-indent="false"/>
    </style:style>
    <style:style style:name="P15" style:family="paragraph" style:parent-style-name="Standard">
      <style:paragraph-properties fo:margin-left="3.672cm" fo:margin-right="0cm" fo:text-indent="-3.672cm" style:auto-text-indent="false"/>
    </style:style>
    <style:style style:name="P16" style:family="paragraph" style:parent-style-name="Standard">
      <style:paragraph-properties fo:margin-left="1.131cm" fo:margin-righ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1.977cm" fo:margin-right="0cm" fo:text-indent="-0.847cm" style:auto-text-indent="false"/>
    </style:style>
    <style:style style:name="P18" style:family="paragraph" style:parent-style-name="Standard">
      <style:paragraph-properties fo:margin-left="1.977cm" fo:margin-right="0cm" fo:text-indent="-0.847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977cm" fo:margin-right="0cm" fo:text-indent="-0.847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文鼎粗隸" fo:font-size="24pt" style:font-name-asian="文鼎粗隸" style:font-size-asian="24pt" style:font-name-complex="標楷體"/>
    </style:style>
    <style:style style:name="P21" style:family="paragraph" style:parent-style-name="Standard">
      <style:paragraph-properties fo:margin-left="0.52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Text_20_body">
      <style:paragraph-properties fo:margin-left="0cm" fo:margin-right="0.656cm" fo:line-height="0.882cm" fo:text-indent="0cm" style:auto-text-indent="false"/>
    </style:style>
    <style:style style:name="P23" style:family="paragraph" style:parent-style-name="Text_20_body">
      <style:paragraph-properties fo:margin-left="1.125cm" fo:margin-right="0.656cm" fo:line-height="0.882cm" fo:text-indent="0cm" style:auto-text-indent="false"/>
    </style:style>
    <style:style style:name="P24" style:family="paragraph" style:parent-style-name="Text_20_body">
      <style:paragraph-properties fo:margin-left="1.131cm" fo:margin-right="0.656cm" fo:text-indent="-1.131cm" style:auto-text-indent="false">
        <style:tab-stops>
          <style:tab-stop style:position="16.51cm"/>
        </style:tab-stops>
      </style:paragraph-properties>
    </style:style>
    <style:style style:name="P25" style:family="paragraph" style:parent-style-name="Text_20_body">
      <style:paragraph-properties fo:margin-left="1.131cm" fo:margin-right="0.656cm" fo:line-height="0.776cm" fo:text-indent="-1.131cm" style:auto-text-indent="false">
        <style:tab-stops>
          <style:tab-stop style:position="16.51cm"/>
        </style:tab-stops>
      </style:paragraph-properties>
    </style:style>
    <style:style style:name="P26" style:family="paragraph" style:parent-style-name="Text_20_body">
      <style:paragraph-properties fo:margin-left="1.693cm" fo:margin-right="0.656cm" fo:line-height="0.776cm" fo:text-indent="-1.693cm" style:auto-text-indent="false">
        <style:tab-stops>
          <style:tab-stop style:position="16.51cm"/>
        </style:tab-stops>
      </style:paragraph-properties>
    </style:style>
    <style:style style:name="P27" style:family="paragraph" style:parent-style-name="Text_20_body">
      <style:paragraph-properties fo:margin-left="1.693cm" fo:margin-right="0.656cm" fo:line-height="0.776cm" fo:text-indent="-1.693cm" style:auto-text-indent="false">
        <style:tab-stops>
          <style:tab-stop style:position="16.51cm"/>
        </style:tab-stops>
      </style:paragraph-properties>
      <style:text-properties style:font-name="標楷體" style:font-name-complex="標楷體" style:font-weight-complex="bold"/>
    </style:style>
    <style:style style:name="T1" style:family="text">
      <style:text-properties style:font-name="文鼎粗隸" fo:font-size="24pt" style:font-name-asian="文鼎粗隸" style:font-size-asian="24pt"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 園 縣 大 溪 地 政 事 務 所</text:p>
      <text:p text:style-name="P1"><text:span text:style-name="T1">103年第一次志工座談會會議紀錄</text:span></text:p>
      <text:p text:style-name="P2"/>
      <text:p text:style-name="P4"><text:span text:style-name="T3">壹、時　　間：</text:span><text:span text:style-name="T7">103</text:span><text:span text:style-name="T6">年7月18日下午4時</text:span></text:p>
      <text:p text:style-name="P4"><text:span text:style-name="T3">貳、地　　點：</text:span><text:span text:style-name="T6">本所三樓會議室</text:span></text:p>
      <text:p text:style-name="P4"><text:span text:style-name="T3">叁、出 　 席：</text:span><text:span text:style-name="T6">如另簽到簿</text:span></text:p>
      <text:p text:style-name="P4"><text:span text:style-name="T3">肆、主 持 人：</text:span><text:span text:style-name="T7">江</text:span><text:span text:style-name="T6">主任日春　　　　　　記錄：林珮怡</text:span></text:p>
      <text:p text:style-name="P3">伍、主席報告：</text:p>
      <text:p text:style-name="P7">一、感謝各位志工朋友在百忙中撥冗參加103年度第一次志工大會，座談會提供志工與地政事務所雙向溝通的機會，如果各位在服務的過程中有任何疑問，都可以趁此機會提出來互相討論處理，尤其當事務所的人員碰到很難溝通的民眾，志工朋友正好可以扮演潤滑的角色，幫忙事務所人員打圓場，化解尷尬的場面，一起解決問題。</text:p>
      <text:p text:style-name="P6"><text:span text:style-name="T6">二、今年大溪番子寮及龍潭九座寮地區都有辦理重測，由於重測結果影響當事人權益甚大，現階段正在辦理協助指界與指界的作業，土地所有權人如果接到重測通知，有問題到事務所詢問相關重測問題，請各位志工朋友都能提供必要的協助與解答，俾化解土地所有權人的疑慮。</text:span></text:p>
      <text:p text:style-name="P7">三、不動產買賣實價登錄，本所是設在二樓地價課，可以自然人憑證透過網站或直接到本所申報，當事人若有詢問或要申報，請志工朋友惠予宣導及協助，請民眾至二樓辦理。</text:p>
      <text:p text:style-name="P22"><text:span text:style-name="T9">陸、志工副隊長報告：</text:span></text:p>
      <text:p text:style-name="P23"><text:span text:style-name="T11">主任、秘書、各位課長及各位志工夥伴大家好，我們志工夥伴似乎不太熱絡，座談會參與度不高，是否志工夥伴凝聚力不夠。因為主任對志工夥伴很照顧，建議主任可以多辦理志工聯誼活動，加強志工夥伴凝聚力及向心力。</text:span></text:p>
      <text:p text:style-name="P24"><text:span text:style-name="T9">柒、地政業務宣導：（略）</text:span></text:p>
      <text:p text:style-name="P24"><text:soft-page-break/><text:span text:style-name="T10">捌、</text:span><text:span text:style-name="T9">志願服務相關法令宣導：</text:span></text:p>
      <text:p text:style-name="P5"><text:span text:style-name="T14"><text:s text:c="4"/>1.有關內政部檢送 <text:s/>總統103年6月18日華總一義字第</text:span></text:p>
      <text:p text:style-name="P8"><text:span text:style-name="T14"><text:s text:c="6"/>10300093881號令公布修正志願服務法第15條條文(請參閱</text:span><text:span text:style-name="T15">附件</text:span><text:span text:style-name="T14">-『志願服務法』)</text:span><text:span text:style-name="T13">。</text:span></text:p>
      <text:p text:style-name="P25"><text:span text:style-name="T2"><text:s text:c="4"/></text:span><text:span text:style-name="T12">2.志願服務紀錄冊</text:span></text:p>
      <text:p text:style-name="P26"><text:span text:style-name="T12"><text:s text:c="6"/>鼓勵尚未申領志願服務紀錄冊之志工，可利用相關的訓練課程網站(例：</text:span><text:span text:style-name="T9">台北e大學習網、地方行政研習e學中心</text:span><text:span text:style-name="T12">)完成12小時及地政特殊訓練8小時學習時數後申辦。</text:span></text:p>
      <text:p text:style-name="P27"><text:s text:c="4"/>3.申請時數證明書</text:p>
      <text:p text:style-name="P26"><text:span text:style-name="T12"><text:s text:c="6"/>針對尚未領取志願服務紀錄冊之志工，若須申請志願服務時數證明，逕填寫一份申請書(如附件)向志工業務承辦人員(林珮怡小姐)提出申請，依實際服務時數核給志願服務時數證明書。</text:span></text:p>
      <text:p text:style-name="Standard"><text:span text:style-name="T3">玖、提案討論：</text:span></text:p>
      <text:p text:style-name="P9"><text:span text:style-name="T7">1、嚴金城先生：</text:span></text:p>
      <text:p text:style-name="P10">針對申請志工榮譽卡之相關規定，根據志願服務法第二十條『志</text:p>
      <text:p text:style-name="P10">工服務年資滿三年，服務時數達三百小時以上者，得檢具證明</text:p>
      <text:p text:style-name="P10">文件向地方主管機關申請核發志願服務榮譽卡。』，建議是否可</text:p>
      <text:p text:style-name="P10">以符合其中一項規定即可申請榮譽卡。</text:p>
      <text:p text:style-name="P11"><text:span text:style-name="T4"><text:s text:c="4"/>(主任：請</text:span><text:span text:style-name="T5">志工業務承辦人員逕向社會局確認相關規定。</text:span><text:span text:style-name="T4">)</text:span></text:p>
      <text:p text:style-name="P12"><text:span text:style-name="T8"><text:s text:c="4"/>2、魯梅卿女士：</text:span></text:p>
      <text:p text:style-name="P13"><text:span text:style-name="T8"><text:s text:c="7"/>兩個人共同擁有一塊土地，多年前分割成兩塊，中間有一條水溝，其中一邊有建物，重測後面積是夠的，但是堅持水溝是自己的，另一邊面積較小，地政人員說經過重測，那水溝讓給對方，這樣面積就夠了，請問重測需要簽什麼文件嗎？</text:span></text:p>
      <text:p text:style-name="P14"><text:span text:style-name="T4"><text:s text:c="4"/>(主任：若是同意就依重測人員實地協助指界成果辦理；不同意就堅持自己指界範圍辦理。)</text:span></text:p>
      <text:p text:style-name="P15"><text:span text:style-name="T4"><text:s text:c="4"/>(測量課：開始調查時，雙方認為水溝是兩人共有，在指界時就會指到水溝中間；當初若是以面積分割，在調查鄰地時堅持水溝是自己做的，可以報界，讓測量員去分析，若是不同意就要進入善意協調。)</text:span></text:p>
      <text:p text:style-name="P16">拾、主席總結：</text:p>
      <text:p text:style-name="P13"><text:soft-page-break/><text:span text:style-name="T7"><text:s text:c="4"/>1、針對志工凝聚力部分，本所辦理許多志工活動，儘管距離較遠或是業務繁忙的志工也會排除困難與會，另外請行政課研議，若是便餐不夠，要特別加強，希望之後可以精緻化或是改用餐盒替代。</text:span></text:p>
      <text:p text:style-name="P17"><text:span text:style-name="T7">2、</text:span><text:span text:style-name="T6">請宣導民眾務必於重測期間至現場配合地籍調查作業，在此要特別強調若土地所有權人經二次通知未到場，即依鄰地指界、現使用人指界、參照舊地籍圖、地方習慣規定逕行施測，民眾到場既使無法指認土地界址，亦可由測量人員實施協助指界程序，以維護土地權益。</text:span></text:p>
      <text:p text:style-name="P18">3、目前重測的技術較為精進，程序也較完備，為免土地所有權人自行指認界址卻造成面積短少，現今皆有調查與測量同時進行之程序，以土地界址與面積並行考量後辦理協助指界。若有固定物或明顯可靠界址，調查人員需請土地所有權人指定界址，勿僅以面積做為考量，以免造成日後使用上的爭議。</text:p>
      <text:p text:style-name="P18"/>
      <text:p text:style-name="P19"/>
      <text:p text:style-name="Standard"><text:span text:style-name="T3">拾壹、散會：下午5時30分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文鼎粗隸" svg:font-family="文鼎粗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164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5.08cm" style:auto-text-indent="false"/>
      <style:text-properties fo:font-size="18pt" style:font-name-asian="文鼎中粗隸" style:font-size-asian="18pt"/>
    </style:style>
    <style:style style:name="本文縮排_20_2" style:display-name="本文縮排 2" style:family="paragraph" style:parent-style-name="Standard">
      <style:paragraph-properties fo:margin="100%" fo:margin-left="3.175cm" fo:margin-right="0cm" fo:text-indent="-0.953cm" style:auto-text-indent="false"/>
      <style:text-properties fo:font-size="18pt" style:font-name-asian="文鼎中粗隸" style:font-size-asian="18pt"/>
    </style:style>
    <style:style style:name="本文縮排_20_3" style:display-name="本文縮排 3" style:family="paragraph" style:parent-style-name="Standard">
      <style:paragraph-properties fo:margin="100%" fo:margin-left="2.963cm" fo:margin-right="0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indent5s01" style:family="paragraph" style:parent-style-name="Standard">
      <style:paragraph-properties fo:margin="100%" fo:margin-left="0cm" fo:margin-right="0cm" fo:margin-top="0.106cm" fo:margin-bottom="0.159cm" fo:line-height="155%" fo:orphans="2" fo:widows="2" fo:text-indent="-2.117cm" style:auto-text-indent="false"/>
      <style:text-properties fo:color="#000000"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color="#000000" fo:font-weight="bold" style:font-weight-asian="bold"/>
    </style:style>
    <style:style style:name="WW8Num23z0" style:family="text">
      <style:text-properties style:font-name="標楷體" fo:font-size="18pt" fo:font-weight="bold" style:font-size-asian="18pt" style:font-weight-asian="bold" style:font-name-complex="標楷體"/>
    </style:style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413cm" fo:text-indent="-1.2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．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2cm" fo:text-indent="-1.401cm" fo:margin-left="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cm" fo:text-indent="-1.499cm" fo:margin-left="1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51cm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3cm" fo:text-indent="-1.401cm" fo:margin-left="5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．" style:num-format="1" text:start-value="6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溪地政事務所九十三年第一次志工座談會會議記錄</dc:title>
    <dc:subject>99年第1次志工座談會</dc:subject>
    <meta:keyword>會議紀錄</meta:keyword>
    <dc:description>會議紀錄</dc:description>
    <meta:initial-creator>Administrator</meta:initial-creator>
    <meta:creation-date>2014-07-21T08:57:00</meta:creation-date>
    <dc:creator>HCR0070</dc:creator>
    <dc:date>2014-07-24T16:52:00</dc:date>
    <meta:print-date>2013-02-04T18:10:00</meta:print-date>
    <meta:editing-cycles>42</meta:editing-cycles>
    <meta:editing-duration>PT19H18M</meta:editing-duration>
    <meta:document-statistic meta:table-count="0" meta:image-count="0" meta:object-count="0" meta:page-count="3" meta:paragraph-count="37" meta:word-count="1534" meta:character-count="1643"/>
    <meta:generator>OpenOffice.org/3.4.1$Win32 OpenOffice.org_project/341m1$Build-9593</meta:generator>
  </office:meta>
</office:document-meta>
</file>