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中粗隸" svg:font-family="文鼎中粗隸, 新細明體" style:font-family-generic="modern"/>
    <style:font-face style:name="文鼎粗隸" svg:font-family="文鼎粗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margin-left="0cm" fo:margin-right="0.656cm" fo:line-height="0.882cm" fo:text-indent="0cm" style:auto-text-indent="false"/>
      <style:text-properties style:font-name="標楷體" fo:font-weight="bold" style:font-weight-asian="bold" style:font-name-complex="標楷體" style:font-weight-complex="bold"/>
    </style:style>
    <style:style style:name="P2" style:family="paragraph" style:parent-style-name="Text_20_body">
      <style:paragraph-properties fo:margin-left="1.125cm" fo:margin-right="0.656cm" fo:line-height="0.882cm" fo:text-indent="0cm" style:auto-text-indent="false"/>
    </style:style>
    <style:style style:name="P3" style:family="paragraph" style:parent-style-name="Text_20_body">
      <style:paragraph-properties fo:margin-left="1.131cm" fo:margin-right="0.656cm" fo:text-indent="-1.131cm" style:auto-text-indent="false">
        <style:tab-stops>
          <style:tab-stop style:position="16.51cm"/>
        </style:tab-stops>
      </style:paragraph-properties>
    </style:style>
    <style:style style:name="P4" style:family="paragraph" style:parent-style-name="Text_20_body">
      <style:paragraph-properties fo:margin-left="1.131cm" fo:margin-right="0.656cm" fo:text-indent="-1.131cm" style:auto-text-indent="false">
        <style:tab-stops>
          <style:tab-stop style:position="16.51cm"/>
        </style:tab-stops>
      </style:paragraph-properties>
      <style:text-properties style:font-name="標楷體" fo:font-weight="bold" style:font-weight-asian="bold" style:font-name-complex="標楷體" style:font-weight-complex="bold"/>
    </style:style>
    <style:style style:name="P5" style:family="paragraph" style:parent-style-name="Text_20_body">
      <style:paragraph-properties fo:margin-left="4.089cm" fo:margin-right="0.656cm" fo:line-height="100%" fo:text-indent="-2.822cm" style:auto-text-indent="false"/>
    </style:style>
    <style:style style:name="P6" style:family="paragraph" style:parent-style-name="Text_20_body">
      <style:paragraph-properties fo:margin-left="4.089cm" fo:margin-right="0.656cm" fo:line-height="100%" fo:text-indent="-2.822cm" style:auto-text-indent="false"/>
      <style:text-properties style:font-name="標楷體" style:font-name-complex="標楷體"/>
    </style:style>
    <style:style style:name="P7" style:family="paragraph" style:parent-style-name="Text_20_body">
      <style:paragraph-properties fo:margin-left="1.131cm" fo:margin-right="0cm" fo:text-indent="-1.131cm" style:auto-text-indent="false"/>
      <style:text-properties style:font-name="標楷體" fo:font-weight="bold" style:font-weight-asian="bold" style:font-name-complex="標楷體" style:font-weight-complex="bold"/>
    </style:style>
    <style:style style:name="P8" style:family="paragraph" style:parent-style-name="Text_20_body">
      <style:paragraph-properties fo:margin-left="1.139cm" fo:margin-right="0cm" fo:line-height="0.847cm" fo:text-indent="0cm" style:auto-text-indent="false"/>
    </style:style>
    <style:style style:name="P9" style:family="paragraph" style:parent-style-name="Standard">
      <style:paragraph-properties fo:text-align="center" style:justify-single-word="false"/>
    </style:style>
    <style:style style:name="P10" style:family="paragraph" style:parent-style-name="Standard">
      <style:text-properties style:font-name="標楷體" fo:font-size="16pt" style:font-name-asian="標楷體" style:font-size-asian="16pt" style:font-name-complex="標楷體"/>
    </style:style>
    <style:style style:name="P11" style:family="paragraph" style:parent-style-name="Standard" style:list-style-name="WW8Num18">
      <style:text-properties style:font-name="標楷體" fo:font-size="16pt" style:font-name-asian="標楷體" style:font-size-asian="16pt" style:font-name-complex="標楷體"/>
    </style:style>
    <style:style style:name="P12" style:family="paragraph" style:parent-style-name="Standard">
      <style:text-properties style:font-name="標楷體" fo:font-size="16pt" fo:font-weight="bold" style:font-name-asian="標楷體" style:font-size-asian="16pt" style:font-weight-asian="bold" style:font-name-complex="標楷體" style:font-weight-complex="bold"/>
    </style:style>
    <style:style style:name="P13" style:family="paragraph" style:parent-style-name="Standard">
      <style:paragraph-properties fo:line-height="0.882cm"/>
      <style:text-properties style:font-name="標楷體" fo:font-size="16pt" fo:font-weight="bold" style:font-name-asian="標楷體" style:font-size-asian="16pt" style:font-weight-asian="bold" style:font-name-complex="標楷體" style:font-weight-complex="bold"/>
    </style:style>
    <style:style style:name="P14" style:family="paragraph" style:parent-style-name="Standard">
      <style:paragraph-properties fo:line-height="0.882cm"/>
    </style:style>
    <style:style style:name="P15" style:family="paragraph" style:parent-style-name="Standard" style:list-style-name="WW8Num4"/>
    <style:style style:name="P16" style:family="paragraph" style:parent-style-name="Standard" style:list-style-name="WW8Num18"/>
    <style:style style:name="P17" style:family="paragraph" style:parent-style-name="Standard">
      <style:paragraph-properties fo:margin-left="1.125cm" fo:margin-right="0cm" fo:line-height="0.882cm" fo:text-indent="0cm" style:auto-text-indent="false"/>
    </style:style>
    <style:style style:name="P18" style:family="paragraph" style:parent-style-name="Standard">
      <style:paragraph-properties fo:margin-left="2.26cm" fo:margin-right="0cm" fo:orphans="2" fo:widows="2" fo:text-indent="-1.129cm" style:auto-text-indent="false"/>
    </style:style>
    <style:style style:name="P19" style:family="paragraph" style:parent-style-name="Standard">
      <style:paragraph-properties fo:margin-left="2.26cm" fo:margin-right="0cm" fo:text-indent="-1.129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cm" fo:margin-right="0cm" fo:text-indent="1.129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cm" fo:margin-right="0cm" fo:text-indent="1.129cm" style:auto-text-indent="false">
        <style:tab-stops>
          <style:tab-stop style:position="1.27cm"/>
        </style:tab-stops>
      </style:paragraph-properties>
    </style:style>
    <style:style style:name="P22" style:family="paragraph" style:parent-style-name="Standard">
      <style:paragraph-properties fo:margin-left="2.261cm" fo:margin-right="0cm" fo:line-height="1.058cm" fo:text-indent="0cm" style:auto-text-indent="false">
        <style:tab-stops>
          <style:tab-stop style:position="1.27cm"/>
          <style:tab-stop style:position="13.653cm"/>
        </style:tab-stops>
      </style:paragraph-properties>
    </style:style>
    <style:style style:name="P23" style:family="paragraph" style:parent-style-name="Standard">
      <style:paragraph-properties fo:margin-left="3.388cm" fo:margin-right="0cm" fo:text-indent="-2.258cm" style:auto-text-indent="false">
        <style:tab-stops>
          <style:tab-stop style:position="1.27cm"/>
        </style:tab-stops>
      </style:paragraph-properties>
      <style:text-properties style:font-name="標楷體" fo:font-size="16pt" style:font-name-asian="標楷體" style:font-size-asian="16pt" style:font-name-complex="Arial" style:font-size-complex="16pt"/>
    </style:style>
    <style:style style:name="P24" style:family="paragraph" style:parent-style-name="Standard">
      <style:paragraph-properties fo:margin-left="3.388cm" fo:margin-right="0cm" fo:text-indent="-2.258cm" style:auto-text-indent="false">
        <style:tab-stops>
          <style:tab-stop style:position="1.27cm"/>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1.164cm" fo:margin-right="0cm" fo:text-indent="3.951cm" style:auto-text-indent="false"/>
      <style:text-properties style:font-name="標楷體" fo:font-size="16pt" style:font-name-asian="標楷體" style:font-size-asian="16pt" style:font-name-complex="標楷體"/>
    </style:style>
    <style:style style:name="P26" style:family="paragraph" style:parent-style-name="Standard">
      <style:paragraph-properties fo:margin-left="3.669cm" fo:margin-right="0cm" fo:text-indent="-3.669cm" style:auto-text-indent="false"/>
    </style:style>
    <style:style style:name="P27" style:family="paragraph" style:parent-style-name="Standard">
      <style:paragraph-properties fo:margin-left="5.119cm" fo:margin-right="0cm" fo:text-indent="0cm" style:auto-text-indent="false"/>
    </style:style>
    <style:style style:name="P28" style:family="paragraph" style:parent-style-name="Standard">
      <style:paragraph-properties fo:margin-left="1.131cm" fo:margin-right="0cm" fo:text-indent="-1.131cm" style:auto-text-indent="false"/>
      <style:text-properties style:font-name="標楷體" fo:font-size="16pt" fo:font-weight="bold" style:font-name-asian="標楷體" style:font-size-asian="16pt" style:font-weight-asian="bold" style:font-name-complex="標楷體" style:font-weight-complex="bold"/>
    </style:style>
    <style:style style:name="P29" style:family="paragraph" style:parent-style-name="Standard" style:master-page-name="Standard">
      <style:paragraph-properties fo:text-align="center" style:justify-single-word="false" style:page-number="auto"/>
    </style:style>
    <style:style style:name="T1" style:family="text">
      <style:text-properties style:font-name="文鼎粗隸" fo:font-size="24pt" style:font-name-asian="文鼎粗隸" style:font-size-asian="24pt" style:font-name-complex="標楷體"/>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weight-complex="bold"/>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Arial" style:font-size-complex="16pt"/>
    </style:style>
    <style:style style:name="T9" style:family="text">
      <style:text-properties style:font-name="標楷體" style:font-name-complex="標楷體"/>
    </style:style>
    <style:style style:name="T10" style:family="text">
      <style:text-properties style:font-name="標楷體" fo:font-weight="bold" style:font-weight-asian="bold" style:font-name-complex="標楷體" style:font-weight-complex="bold"/>
    </style:style>
    <style:style style:name="T11" style:family="text">
      <style:text-properties style:font-name="標楷體" fo:font-weight="bold" style:font-weight-asian="bold" style:font-name-complex="標楷體" style:font-size-complex="16pt" style:font-weight-complex="bold"/>
    </style:style>
    <style:style style:name="T12" style:family="text">
      <style:text-properties fo:color="#000000" style:font-name="標楷體" fo:font-size="16pt" style:font-name-asian="標楷體" style:font-size-asian="16pt" style:font-name-complex="標楷體" style:font-size-complex="16pt"/>
    </style:style>
    <style:style style:name="T13" style:family="text">
      <style:text-properties fo:color="#000000" style:font-name="標楷體" fo:font-size="16pt" style:font-name-asian="標楷體" style:font-size-asian="16pt" style:font-name-complex="標楷體" style:font-size-complex="16pt" style:font-weight-complex="bold"/>
    </style:style>
    <style:style style:name="T1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桃 園 市 大 溪 地 政 事 務 所</text:span></text:p>
      <text:p text:style-name="P9"><text:span text:style-name="T1">103年第二次志工座談會會議紀錄</text:span></text:p>
      <text:p text:style-name="P10"/>
      <text:p text:style-name="P14"><text:span text:style-name="T3">壹、時　　間：</text:span><text:span text:style-name="T6">103</text:span><text:span text:style-name="T5">年12月26日下午4時</text:span></text:p>
      <text:p text:style-name="P14"><text:span text:style-name="T3">貳、地　　點：</text:span><text:span text:style-name="T5">本所三樓會議室</text:span></text:p>
      <text:p text:style-name="P14"><text:span text:style-name="T3">叁、出 　 席：</text:span><text:span text:style-name="T5">如另簽到簿</text:span></text:p>
      <text:p text:style-name="P14"><text:span text:style-name="T3">肆、主 持 人：</text:span><text:span text:style-name="T6">江</text:span><text:span text:style-name="T5">主任日春　　　　　　記錄：林珮怡</text:span></text:p>
      <text:p text:style-name="P13">伍、主席報告：</text:p>
      <text:p text:style-name="P17"><text:span text:style-name="T5">黃隊長、志工朋友及本所同仁大家午安，感謝志工朋友在百忙中抽空來參加103年度第2次志工座談會，特別感謝志工朋友們無私的奉獻，協助本所推動各項地政的業務，宣導相關地政法令，並且幫助土地所有權人解決問題，搭起本所及申請人之間的橋樑，讓我們的業務進行的更順遂，獲得民眾好評與肯定，本所全體同仁由衷感謝志工朋友的幫忙。更感謝志工朋友在業務繁忙之中，能夠犧牲自己的時間為大家服務，這種精神是值得嘉許的，也是我們地政同仁該學習的榜樣，希望同仁在退休後可向志工朋友看齊，將可利用的時間奉獻給需要幫助的人，此種情操是值得我們學習。我時常到樓下看到服務台的志工在協助民眾辦理案件時，非常有耐心及詳細的提供解說服務，替我們分憂解勞，這種精神及價值不可抹滅。於是在每年舉辦2次的志工座談會會後備有餐點，聊表本所一點謝意，也藉此聯絡感情，相互溝通，若是有任何疑問都可以在會議中提出討論。</text:span></text:p>
      <text:p text:style-name="P1">陸、志工隊長報告：</text:p>
      <text:p text:style-name="P2"><text:span text:style-name="T9">主任、秘書、黃管理員、各位課長及志工夥伴大家好，日子過得很快，在大溪地政事務所擔任志工隊長已經兩年了，桃園各地政事務所我都去過，我覺得大溪比較特別在於弱勢族群較多，民眾自行申辦案件頻繁，使得服務台工作量也相對提高，複雜程度雖然不比桃園，服務樣態卻很多元。另外服務台的同仁林芊妤</text:span><text:soft-page-break/><text:span text:style-name="T9">小姐認真的服務態度，值得讚賞，大溪所整體感覺都不錯。</text:span></text:p>
      <text:p text:style-name="P4">柒、績優志工表揚：</text:p>
      <text:p text:style-name="P5"><text:span text:style-name="T9">103年第一季優良志工：鄭逸仁女士、彭玉美女士、林於浩女士。</text:span></text:p>
      <text:p text:style-name="P5"><text:span text:style-name="T9">103年第二季優良志工：蔡晴美先生、林月華女士、李茂聖女士。</text:span></text:p>
      <text:p text:style-name="P5"><text:span text:style-name="T9">103年第三季優良志工：劉惠珠女士、林宜發女士、蔡美露女士。</text:span></text:p>
      <text:p text:style-name="P5"><text:span text:style-name="T9">103年第四季優良志工：劉鳳滿女士、梁耀輝先生、卓梅姬女士。</text:span></text:p>
      <text:p text:style-name="P6"/>
      <text:p text:style-name="P5"><text:span text:style-name="T9">103年度全勤志工：黃簡捷先生、李建明女士、呂錦堂先生、</text:span></text:p>
      <text:p text:style-name="P5"><text:span text:style-name="T9"><text:s text:c="18"/>呂理惶先生、林月華女士、黃家華女士、</text:span></text:p>
      <text:p text:style-name="P5"><text:span text:style-name="T9"><text:s text:c="18"/>鄭逸仁女士、李茂聖先生、彭玉美女士、</text:span></text:p>
      <text:p text:style-name="P5"><text:span text:style-name="T9"><text:s text:c="18"/>林於浩先生、梁耀輝先生、嚴金城先生、</text:span></text:p>
      <text:p text:style-name="P5"><text:span text:style-name="T9"><text:s text:c="18"/>蔡晴美女士、劉惠珠女士。</text:span></text:p>
      <text:p text:style-name="P6"/>
      <text:p text:style-name="P5"><text:span text:style-name="T9">103年度熱心服務志工：蔡美露女士。</text:span></text:p>
      <text:p text:style-name="P3"><text:span text:style-name="T10">捌、地政業務宣導：（略）</text:span></text:p>
      <text:p text:style-name="P3"><text:span text:style-name="T11">玖、</text:span><text:span text:style-name="T10">志願服務相關法令宣導：</text:span></text:p>
      <text:p text:style-name="P18"><text:span text:style-name="T13">一、有關內政部檢送 <text:s/>總統103年6月18日華總一義字第10300093381號令公布修正志願服務法第15條條文(請參閱</text:span><text:span text:style-name="T14">附件</text:span><text:span text:style-name="T13">-『志願服務法』)</text:span><text:span text:style-name="T12">。</text:span></text:p>
      <text:p text:style-name="P20">二、志願服務紀錄冊</text:p>
      <text:p text:style-name="P22"><text:span text:style-name="T7">鼓勵尚未申領志願服務紀錄冊之志工，可利用相關的訓練課程網站(例:</text:span><text:span text:style-name="T4">台北e大學習網</text:span><text:span text:style-name="T7">、</text:span><text:span text:style-name="T4">地方行政研習e學中心</text:span><text:span text:style-name="T7">)完成12小時及地政特殊訓練8小時學習時數後申辦。</text:span></text:p>
      <text:p text:style-name="P21"><text:span text:style-name="T7">三、</text:span><text:span text:style-name="T8">志工申請志願服務榮譽卡作業規定</text:span></text:p>
      <text:p text:style-name="P21"><text:span text:style-name="T7">第1條 <text:s/>為辦理</text:span><text:span text:style-name="T8">志工申請志願服務榮譽卡，特訂定本規定。</text:span></text:p>
      <text:p text:style-name="P23">第2條 <text:s/>志工服務年資滿三年，服務時數達三百小時以上者，得檢具一吋半身照片二張，服務紀錄冊影本及相關證明文件向地方主管機關申請志願服務榮譽卡。</text:p>
      <text:p text:style-name="P24">第3條 <text:s/>志願服務榮譽卡使用期限三年，期限屆滿後，志工得檢具第二點相關文件重新申請。</text:p>
      <text:p text:style-name="P19">第4條 <text:s/>志願服務榮譽卡格式如附件，由地方主管機關印製發用。</text:p>
      <text:p text:style-name="P7"><text:soft-page-break/>拾、隊長、副隊長改選：</text:p>
      <text:p text:style-name="P8"><text:span text:style-name="T9">經志工們推選結果：恭喜吳武誠先生、張成昌先生擔任下一屆的隊長、副隊長。</text:span></text:p>
      <text:p text:style-name="P12">拾壹、提案討論：</text:p>
      <text:list xml:id="list6041856763005652776" text:style-name="WW8Num4">
        <text:list-item>
          <text:p text:style-name="P15"><text:span text:style-name="T5">黃明芳先生：我最近收到的新權狀，在關防旁邊蓋有「留用」的 <text:s text:c="6"/></text:span></text:p>
        </text:list-item>
      </text:list>
      <text:p text:style-name="P25">字樣，請問是代表什麼意思？</text:p>
      <text:p text:style-name="P26"><text:span text:style-name="T5"><text:s text:c="6"/></text:span><text:span text:style-name="T2">(主任：因應桃園升格為直轄市，機關更名，又關防需由總統府統一刻製，預計104年4月份開始使用，故改制前之關防得以延用，只須在關防旁蓋上「留用」之字樣，權狀即為有效權狀。)</text:span></text:p>
      <text:list xml:id="list34393874" text:continue-numbering="true" text:style-name="WW8Num4">
        <text:list-item>
          <text:p text:style-name="P15"><text:span text:style-name="T5">呂理惶先生：實價登錄表格前方「受理申報機關」是否可改為「受 </text:span></text:p>
        </text:list-item>
      </text:list>
      <text:p text:style-name="P27"><text:span text:style-name="T5">理申報地區」，因顯示申報機關會誤以為是填入公家機關名稱。</text:span></text:p>
      <text:p text:style-name="Standard"><text:span text:style-name="T5"><text:s text:c="6"/></text:span><text:span text:style-name="T2">(主任：建議是否可修改程式，讓民眾一目瞭然。)</text:span><text:span text:style-name="T5"> <text:s text:c="3"/></text:span></text:p>
      <text:p text:style-name="P28">拾貳、主席總結：</text:p>
      <text:list xml:id="list575110723214842797" text:style-name="WW8Num18">
        <text:list-item>
          <text:p text:style-name="P16"><text:span text:style-name="T5">請宣導民眾務必於重測期間至現場配合地籍調查作業，在此要特別強調若土地所有權人經二次通知未到場，即依鄰地指界、現使用人指界、參照舊地籍圖、地方習慣規定逕行施測，民眾到場既使無法指認土地界址，亦可由測量人員實施協助指界程序，以維護土地權益。</text:span></text:p>
        </text:list-item>
        <text:list-item>
          <text:p text:style-name="P16"><text:span text:style-name="T5">目前重測的技術較為精進，程序也較完備，為免土地所有權人自行指認界址卻造成面積短少，現今皆有調查與測量同時進行之程序，以土地界址與面積並行考量後辦理協助指界。若有固定物或明顯可靠界址，調查人員需請土地所有權人指定界址，勿僅以面積做為考量，以免造成日後使用上的爭議。</text:span></text:p>
        </text:list-item>
        <text:list-item>
          <text:p text:style-name="P11">志願服務是為民服務的最前線，最瞭解洽公民眾之感受，有任何建議或疑問歡迎隨時聯絡本所志工業務承辦人林小姐，謝謝大家！</text:p>
        </text:list-item>
      </text:list>
      <text:p text:style-name="P12"/>
      <text:p text:style-name="P12"/>
      <text:p text:style-name="Standard"><text:span text:style-name="T3">拾叁、散會：下午5時2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中粗隸" svg:font-family="文鼎中粗隸, 新細明體" style:font-family-generic="modern"/>
    <style:font-face style:name="文鼎粗隸" svg:font-family="文鼎粗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line-height="1.164cm"/>
      <style:text-properties fo:font-size="16pt" style:font-name-asian="標楷體" style:font-size-asian="16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5.08cm" fo:margin-right="0cm" fo:text-indent="-5.08cm" style:auto-text-indent="false"/>
      <style:text-properties fo:font-size="18pt" style:font-name-asian="文鼎中粗隸" style:font-size-asian="18pt"/>
    </style:style>
    <style:style style:name="本文縮排_20_2" style:display-name="本文縮排 2" style:family="paragraph" style:parent-style-name="Standard">
      <style:paragraph-properties fo:margin="100%" fo:margin-left="3.175cm" fo:margin-right="0cm" fo:text-indent="-0.953cm" style:auto-text-indent="false"/>
      <style:text-properties fo:font-size="18pt" style:font-name-asian="文鼎中粗隸" style:font-size-asian="18pt"/>
    </style:style>
    <style:style style:name="本文縮排_20_3" style:display-name="本文縮排 3" style:family="paragraph" style:parent-style-name="Standard">
      <style:paragraph-properties fo:margin="100%" fo:margin-left="2.963cm" fo:margin-right="0cm" fo:text-indent="-1.27cm" style:auto-text-indent="false"/>
      <style:text-properties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2z0" style:family="text">
      <style:text-properties fo:color="#000000" fo:font-weight="bold" style:font-weight-asian="bold"/>
    </style:style>
    <style:style style:name="WW8Num24z0" style:family="text">
      <style:text-properties style:font-name="標楷體" fo:font-size="18pt" fo:font-weight="bold" style:font-size-asian="18pt" style:font-weight-asian="bold" style:font-name-complex="標楷體"/>
    </style:style>
    <style:style style:name="WW8Num31z0" style:family="text">
      <style:text-properties style:font-name="標楷體" style:font-name-asian="標楷體" style:font-name-complex="Times New Roman"/>
    </style:style>
    <style:style style:name="WW8Num31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style:num-suffix="." style:num-format="1">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style:num-suffix="." style:num-format="1">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text:start-value="6">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2cm" fo:text-indent="-1.401cm" fo:margin-left="2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9cm" fo:text-indent="-1.499cm" fo:margin-left="1.9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text:start-value="6">
        <style:list-level-properties text:list-level-position-and-space-mode="label-alignment">
          <style:list-level-label-alignment text:label-followed-by="listtab" text:list-tab-stop-position="3.776cm" fo:text-indent="-1.905cm" fo:margin-left="3.776cm"/>
        </style:list-level-properties>
      </text:list-level-style-number>
      <text:list-level-style-number text:level="2"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1cm" fo:text-indent="-0.847cm" fo:margin-left="4.411cm"/>
        </style:list-level-properties>
      </text:list-level-style-number>
      <text:list-level-style-number text:level="4" style:num-suffix="." style:num-format="1">
        <style:list-level-properties text:list-level-position-and-space-mode="label-alignment">
          <style:list-level-label-alignment text:label-followed-by="listtab" text:list-tab-stop-position="5.258cm" fo:text-indent="-0.847cm" fo:margin-left="5.258cm"/>
        </style:list-level-properties>
      </text:list-level-style-number>
      <text:list-level-style-number text:level="5"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51cm" fo:text-indent="-0.847cm" fo:margin-left="6.951cm"/>
        </style:list-level-properties>
      </text:list-level-style-number>
      <text:list-level-style-number text:level="7" style:num-suffix="." style:num-format="1">
        <style:list-level-properties text:list-level-position-and-space-mode="label-alignment">
          <style:list-level-label-alignment text:label-followed-by="listtab" text:list-tab-stop-position="7.798cm" fo:text-indent="-0.847cm" fo:margin-left="7.798cm"/>
        </style:list-level-properties>
      </text:list-level-style-number>
      <text:list-level-style-number text:level="8" style:num-suffix="、" style:num-format="1">
        <style:list-level-properties text:list-level-position-and-space-mode="label-alignment">
          <style:list-level-label-alignment text:label-followed-by="listtab" text:list-tab-stop-position="8.645cm" fo:text-indent="-0.847cm" fo:margin-left="8.64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91cm"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space"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2"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71cm" fo:text-indent="-0.847cm" fo:margin-left="4.471cm"/>
        </style:list-level-properties>
      </text:list-level-style-number>
      <text:list-level-style-number text:level="4" style:num-suffix="." style:num-format="1">
        <style:list-level-properties text:list-level-position-and-space-mode="label-alignment">
          <style:list-level-label-alignment text:label-followed-by="listtab" text:list-tab-stop-position="5.318cm" fo:text-indent="-0.847cm" fo:margin-left="5.318cm"/>
        </style:list-level-properties>
      </text:list-level-style-number>
      <text:list-level-style-number text:level="5"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11cm" fo:text-indent="-0.847cm" fo:margin-left="7.011cm"/>
        </style:list-level-properties>
      </text:list-level-style-number>
      <text:list-level-style-number text:level="7" style:num-suffix="." style:num-format="1">
        <style:list-level-properties text:list-level-position-and-space-mode="label-alignment">
          <style:list-level-label-alignment text:label-followed-by="listtab" text:list-tab-stop-position="7.858cm" fo:text-indent="-0.847cm" fo:margin-left="7.858cm"/>
        </style:list-level-properties>
      </text:list-level-style-number>
      <text:list-level-style-number text:level="8" style:num-suffix="、" style:num-format="1">
        <style:list-level-properties text:list-level-position-and-space-mode="label-alignment">
          <style:list-level-label-alignment text:label-followed-by="listtab" text:list-tab-stop-position="8.705cm" fo:text-indent="-0.847cm" fo:margin-left="8.7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51cm" fo:text-indent="-0.847cm" fo:margin-left="9.5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5.3cm" fo:text-indent="-1.401cm" fo:margin-left="5.3cm"/>
        </style:list-level-properties>
      </text:list-level-style-number>
      <text:list-level-style-number text:level="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0.847cm" fo:margin-left="0.847cm"/>
        </style:list-level-properties>
      </text:list-level-style-number>
      <text:list-level-style-number text:level="3" style:num-suffix="．" style:num-format="1">
        <style:list-level-properties text:list-level-position-and-space-mode="label-alignment">
          <style:list-level-label-alignment text:label-followed-by="listtab" text:list-tab-stop-position="2.699cm" fo:text-indent="-1.005cm" fo:margin-left="2.699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66cm" fo:text-indent="-0.635cm" fo:margin-left="2.56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3.625cm" fo:text-indent="-0.847cm" fo:margin-left="3.62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4.471cm" fo:text-indent="-0.847cm" fo:margin-left="4.47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5.318cm" fo:text-indent="-0.847cm" fo:margin-left="5.31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6.165cm" fo:text-indent="-0.847cm" fo:margin-left="6.16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7.011cm" fo:text-indent="-0.847cm" fo:margin-left="7.01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858cm" fo:text-indent="-0.847cm" fo:margin-left="7.85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705cm" fo:text-indent="-0.847cm" fo:margin-left="8.70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9.551cm" fo:text-indent="-0.847cm" fo:margin-left="9.5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prefix="（" style:num-suffix="）" style:num-format="1" text:start-value="2">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1.773cm" fo:text-indent="-0.635cm" fo:margin-left="1.77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889cm" fo:text-indent="-1.905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prefix="（" style:num-suffix="）" style:num-format="1" text:start-value="9">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6">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style:num-suffix="、" style:num-format="1">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27cm" fo:margin-left="1.801cm" fo:margin-right="1.8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37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縣大溪地政事務所九十三年第一次志工座談會會議記錄</dc:title>
    <dc:subject>99年第1次志工座談會</dc:subject>
    <meta:keyword>會議紀錄</meta:keyword>
    <dc:description>會議紀錄</dc:description>
    <meta:initial-creator>Administrator</meta:initial-creator>
    <meta:creation-date>2014-12-27T09:29:00</meta:creation-date>
    <dc:creator>HCR0070</dc:creator>
    <dc:date>2014-12-30T15:29:00</dc:date>
    <meta:print-date>2013-02-04T18:10:00</meta:print-date>
    <meta:editing-cycles>46</meta:editing-cycles>
    <meta:editing-duration>PT14H36M</meta:editing-duration>
    <meta:document-statistic meta:table-count="0" meta:image-count="0" meta:object-count="0" meta:page-count="3" meta:paragraph-count="46" meta:word-count="1799" meta:character-count="1972"/>
    <meta:generator>OpenOffice.org/3.4.1$Win32 OpenOffice.org_project/341m1$Build-9593</meta:generator>
  </office:meta>
</office:document-meta>
</file>