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粗隸" svg:font-family="文鼎中粗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656cm" fo:line-height="0.882cm" fo:text-indent="0cm" style:auto-text-indent="false"/>
    </style:style>
    <style:style style:name="P2" style:family="paragraph" style:parent-style-name="Text_20_body">
      <style:paragraph-properties fo:margin-left="1.131cm" fo:margin-right="0.656cm" fo:text-indent="-1.131cm" style:auto-text-indent="false">
        <style:tab-stops>
          <style:tab-stop style:position="16.51cm"/>
        </style:tab-stops>
      </style:paragraph-properties>
    </style:style>
    <style:style style:name="P3" style:family="paragraph" style:parent-style-name="Text_20_body">
      <style:paragraph-properties fo:margin-left="1.131cm" fo:margin-right="0.656cm" fo:text-indent="-1.131cm" style:auto-text-indent="false">
        <style:tab-stops>
          <style:tab-stop style:position="16.51cm"/>
        </style:tab-stops>
      </style:paragraph-properties>
      <style:text-properties style:font-name="標楷體" fo:font-weight="bold" style:font-weight-asian="bold" style:font-name-complex="標楷體" style:font-weight-complex="bold"/>
    </style:style>
    <style:style style:name="P4" style:family="paragraph" style:parent-style-name="Text_20_body">
      <style:paragraph-properties fo:margin-left="4.089cm" fo:margin-right="0.656cm" fo:line-height="100%" fo:text-indent="-2.822cm" style:auto-text-indent="false"/>
    </style:style>
    <style:style style:name="P5" style:family="paragraph" style:parent-style-name="Text_20_body">
      <style:paragraph-properties fo:margin-left="4.089cm" fo:margin-right="0.656cm" fo:line-height="100%" fo:text-indent="-2.822cm" style:auto-text-indent="false"/>
      <style:text-properties style:font-name="標楷體" style:font-name-complex="標楷體"/>
    </style:style>
    <style:style style:name="P6" style:family="paragraph" style:parent-style-name="Text_20_body">
      <style:paragraph-properties fo:margin-left="1.693cm" fo:margin-right="0.656cm" fo:line-height="0.776cm" fo:text-indent="-1.693cm" style:auto-text-indent="false">
        <style:tab-stops>
          <style:tab-stop style:position="16.51cm"/>
        </style:tab-stops>
      </style:paragraph-properties>
      <style:text-properties style:font-name="標楷體" style:font-name-complex="標楷體" style:font-weight-complex="bold"/>
    </style:style>
    <style:style style:name="P7" style:family="paragraph" style:parent-style-name="Text_20_body">
      <style:paragraph-properties fo:margin-left="4.761cm" fo:margin-right="0.656cm" fo:line-height="0.776cm" fo:text-indent="-4.126cm" style:auto-text-indent="false">
        <style:tab-stops>
          <style:tab-stop style:position="16.51cm"/>
        </style:tab-stops>
      </style:paragraph-properties>
    </style:style>
    <style:style style:name="P8" style:family="paragraph" style:parent-style-name="Text_20_body">
      <style:paragraph-properties fo:margin-left="5.069cm" fo:margin-right="0.656cm" fo:line-height="0.776cm" fo:text-indent="-2.85cm" style:auto-text-indent="false">
        <style:tab-stops>
          <style:tab-stop style:position="16.51cm"/>
        </style:tab-stops>
      </style:paragraph-properties>
    </style:style>
    <style:style style:name="P9" style:family="paragraph" style:parent-style-name="Text_20_body">
      <style:paragraph-properties fo:margin-left="4.759cm" fo:margin-right="0.656cm" fo:line-height="0.776cm" fo:text-indent="-4.12cm" style:auto-text-indent="false">
        <style:tab-stops>
          <style:tab-stop style:position="16.51cm"/>
        </style:tab-stops>
      </style:paragraph-properties>
    </style:style>
    <style:style style:name="P10" style:family="paragraph" style:parent-style-name="Text_20_body">
      <style:paragraph-properties fo:margin-left="4.44cm" fo:margin-right="0.656cm" fo:line-height="0.776cm" fo:text-indent="-2.856cm" style:auto-text-indent="false">
        <style:tab-stops>
          <style:tab-stop style:position="16.51cm"/>
        </style:tab-stops>
      </style:paragraph-properties>
    </style:style>
    <style:style style:name="P11" style:family="paragraph" style:parent-style-name="Text_20_body">
      <style:paragraph-properties fo:margin-left="4.124cm" fo:margin-right="0.656cm" fo:line-height="0.776cm" fo:text-indent="-3.489cm" style:auto-text-indent="false">
        <style:tab-stops>
          <style:tab-stop style:position="16.51cm"/>
        </style:tab-stops>
      </style:paragraph-properties>
    </style:style>
    <style:style style:name="P12" style:family="paragraph" style:parent-style-name="Text_20_body">
      <style:paragraph-properties fo:margin-left="4.761cm" fo:margin-right="0.656cm" fo:line-height="0.776cm" fo:text-indent="-2.856cm" style:auto-text-indent="false">
        <style:tab-stops>
          <style:tab-stop style:position="16.51cm"/>
        </style:tab-stops>
      </style:paragraph-properties>
    </style:style>
    <style:style style:name="P13" style:family="paragraph" style:parent-style-name="Text_20_body">
      <style:paragraph-properties fo:margin-left="5.39cm" fo:margin-right="0.656cm" fo:line-height="0.776cm" fo:text-indent="-4.441cm" style:auto-text-indent="false">
        <style:tab-stops>
          <style:tab-stop style:position="16.51cm"/>
        </style:tab-stops>
      </style:paragraph-properties>
    </style:style>
    <style:style style:name="P14" style:family="paragraph" style:parent-style-name="Text_20_body">
      <style:paragraph-properties fo:margin-left="5.715cm" fo:margin-right="0.656cm" fo:line-height="0.776cm" fo:text-indent="-5.08cm" style:auto-text-indent="false">
        <style:tab-stops>
          <style:tab-stop style:position="16.51cm"/>
        </style:tab-stops>
      </style:paragraph-properties>
    </style:style>
    <style:style style:name="P15" style:family="paragraph" style:parent-style-name="Text_20_body">
      <style:paragraph-properties fo:margin-left="5.078cm" fo:margin-right="0.656cm" fo:line-height="0.776cm" fo:text-indent="-2.856cm" style:auto-text-indent="false">
        <style:tab-stops>
          <style:tab-stop style:position="16.51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margin-left="5.076cm" fo:margin-right="0cm" fo:orphans="2" fo:widows="2" fo:text-indent="-4.763cm" style:auto-text-indent="false"/>
    </style:style>
    <style:style style:name="P21" style:family="paragraph" style:parent-style-name="Standard">
      <style:paragraph-properties fo:margin-left="4.126cm" fo:margin-right="0cm" fo:orphans="2" fo:widows="2" fo:text-indent="-4.126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4.126cm" fo:margin-right="0cm" fo:orphans="2" fo:widows="2" fo:text-indent="-4.126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23" style:family="paragraph" style:parent-style-name="Standard">
      <style:paragraph-properties fo:margin-left="3.094cm" fo:margin-right="0cm" fo:orphans="2" fo:widows="2" fo:text-indent="-3.094cm" style:auto-text-indent="false"/>
    </style:style>
    <style:style style:name="P24" style:family="paragraph" style:parent-style-name="Standard">
      <style:paragraph-properties fo:margin-left="4.124cm" fo:margin-right="0cm" fo:orphans="2" fo:widows="2" fo:text-indent="-3.489cm" style:auto-text-indent="false"/>
    </style:style>
    <style:style style:name="P25" style:family="paragraph" style:parent-style-name="Standard">
      <style:paragraph-properties fo:margin-left="3.171cm" fo:margin-right="0cm" fo:orphans="2" fo:widows="2" fo:text-indent="-0.949cm" style:auto-text-indent="false"/>
    </style:style>
    <style:style style:name="P26" style:family="paragraph" style:parent-style-name="Standard">
      <style:paragraph-properties fo:margin-left="4.12cm" fo:margin-right="0cm" fo:orphans="2" fo:widows="2" fo:text-indent="-2.85cm" style:auto-text-indent="false"/>
    </style:style>
    <style:style style:name="P27" style:family="paragraph" style:parent-style-name="Standard">
      <style:paragraph-properties fo:margin-left="1.413cm" fo:margin-right="0cm" fo:text-indent="-1.41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1.901cm" fo:margin-right="0cm" fo:text-indent="-0.141cm" style:auto-text-indent="false"/>
    </style:style>
    <style:style style:name="P29" style:family="paragraph" style:parent-style-name="Standard">
      <style:paragraph-properties fo:margin-left="1.901cm" fo:margin-right="0cm" fo:text-indent="-0.14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margin-left="1.977cm" fo:margin-right="0cm" fo:text-indent="-1.977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>
      <style:paragraph-properties fo:margin-left="0.529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weight-complex="bold"/>
    </style:style>
    <style:style style:name="T10" style:family="text">
      <style:text-properties style:font-name="標楷體" fo:font-weight="bold" style:font-weight-asian="bold" style:font-name-complex="標楷體" style:font-weight-complex="bold"/>
    </style:style>
    <style:style style:name="T11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4pt" style:font-name-asian="標楷體" style:font-size-asian="14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桃 園 市 大 溪 地 政 事 務 所</text:span></text:p>
      <text:p text:style-name="P16"><text:span text:style-name="T1">104年第二次志工座談會會議紀錄</text:span></text:p>
      <text:p text:style-name="P17"/>
      <text:p text:style-name="P19"><text:span text:style-name="T2">壹、時　　間：</text:span><text:span text:style-name="T4">104</text:span><text:span text:style-name="T3">年12月23日下午4時</text:span></text:p>
      <text:p text:style-name="P19"><text:span text:style-name="T2">貳、地　　點：</text:span><text:span text:style-name="T3">本所三樓會議室</text:span></text:p>
      <text:p text:style-name="P19"><text:span text:style-name="T2">叁、出 　 席：</text:span><text:span text:style-name="T3">如另簽到簿</text:span></text:p>
      <text:p text:style-name="P19"><text:span text:style-name="T2">肆、主 持 人：</text:span><text:span text:style-name="T4">江</text:span><text:span text:style-name="T3">主任日春　　　　　　記錄：吳德福</text:span></text:p>
      <text:p text:style-name="P18">伍、主席報告：</text:p>
      <text:p text:style-name="P1"><text:span text:style-name="T8">感謝志工朋友們參與本次的座談會，本次志工座談會出席率情形仍不盡理想，相關原因希望行政課能夠反省檢討，不要自我感覺良好，因為有志工朋友對民眾的奉獻及服務，才能使本所服務的品質獲得申請民眾的肯定。志工是本所與申請民眾之間溝通的橋樑，可以把我們服務的理念和要實行的政策加以推展及宣導，同時也請志工朋友們針對本所需要加強的地方多多予以指導，使本所的服務做的更好。</text:span></text:p>
      <text:p text:style-name="P1"><text:span text:style-name="T10">陸、志工隊長報告：請假</text:span></text:p>
      <text:p text:style-name="P3">柒、績優志工表揚：</text:p>
      <text:p text:style-name="P4"><text:span text:style-name="T8">104年第一季優良志工：彭玉美女士、林月華女士、林宜發先生。</text:span></text:p>
      <text:p text:style-name="P4"><text:span text:style-name="T8">104年第二季優良志工：李茂聖先生、邱素如女士、黃簡捷先生。</text:span></text:p>
      <text:p text:style-name="P4"><text:span text:style-name="T8">104年第三季優良志工：呂理惶先生、黃簡捷先生、蔡晴美女士。</text:span></text:p>
      <text:p text:style-name="P4"><text:span text:style-name="T8">104年第四季優良志工：林月華女士、劉惠珠女士、林於浩先生。</text:span></text:p>
      <text:p text:style-name="P5"/>
      <text:p text:style-name="P4"><text:span text:style-name="T8">104年度全勤志工：黃簡捷先生、蔡美露女士、魯梅卿女士、</text:span></text:p>
      <text:p text:style-name="P4"><text:span text:style-name="T8"><text:s text:c="18"/>林月華女士、邱素如女士、卓梅姬女士、 <text:s text:c="2"/></text:span></text:p>
      <text:p text:style-name="P4"><text:span text:style-name="T8"><text:s text:c="18"/>彭玉美女士、李茂聖先生、梁耀輝先生、</text:span></text:p>
      <text:p text:style-name="P4"><text:span text:style-name="T8"><text:s text:c="18"/>林宜發先生、劉惠珠女士、黃玉鳳女士、</text:span></text:p>
      <text:p text:style-name="P4"><text:span text:style-name="T8"><text:s text:c="18"/>嚴金城先生。</text:span></text:p>
      <text:p text:style-name="P2"><text:span text:style-name="T11">捌、</text:span><text:span text:style-name="T10">意見交流：</text:span></text:p>
      <text:p text:style-name="P20"><text:s text:c="2"/><text:span text:style-name="T13">一</text:span>、<text:span text:style-name="T12">魯梅卿女士：之前的志工還可參加所內辦理的自強活動，現在已無自強活動可參加，間接影響志工夥伴們參加地所其他活動意願。</text:span></text:p>
      <text:p text:style-name="P21"/>
      <text:p text:style-name="P23"><text:soft-page-break/><text:span text:style-name="T9"><text:s text:c="3"/></text:span><text:span text:style-name="T4">大溪地政事務所回應（以下簡稱地所回應）：目前</text:span><text:span text:style-name="T12">所內辦理活動尚有文康活動及環境生態維護活動，可以邀請志工參加，可能需要酌收一些費用，但是這一次的尾牙大家要先參加才對，報名截止時間延長至106年1月8日請志工夥伴們踴躍報名參加。</text:span></text:p>
      <text:p text:style-name="P22"/>
      <text:p text:style-name="P24"><text:span text:style-name="T4">二.嚴金城先生：</text:span></text:p>
      <text:p text:style-name="P25"><text:span text:style-name="T4">1、建議尾牙舉辦的地點，可以輪流由各區辦理否則尾牙地點太遠、又無交通車的情形下，會</text:span><text:span text:style-name="T12">影響志工夥伴們參加</text:span><text:span text:style-name="T4">尾牙</text:span><text:span text:style-name="T12">活動意願。</text:span></text:p>
      <text:p text:style-name="P25"><text:span text:style-name="T12">2、申領志工榮譽卡的規定需要</text:span><text:span text:style-name="T5">志工服務年資滿三年，服務時數達三百小時以上者‧‧‧向地方主管機關申請志願服務榮譽卡；建議服務年資不一定非要滿三年，甚至滿一年，服務時數達三百小時以上者，就可以申請</text:span><text:span text:style-name="T12">榮譽卡才符合需求</text:span><text:span text:style-name="T5">。</text:span></text:p>
      <text:p text:style-name="P26"><text:span text:style-name="T4">地所回應：嚴大哥的建議，地所將會在12月28日市府志工聯繫會報時轉達建議予市府。</text:span></text:p>
      <text:p text:style-name="P6"/>
      <text:p text:style-name="P7"><text:span text:style-name="T9">三、嚴金城先生：志工值班通知簡訊做得比從前好，志工如有調班的情形現在都可以正確通知。</text:span></text:p>
      <text:p text:style-name="P8"><text:span text:style-name="T9">地所回應：從這點有看到行政課及資訊課同仁的努力請持續加油。</text:span></text:p>
      <text:p text:style-name="P9"><text:span text:style-name="T9">四、古淑由女士：志工所穿著的服務背心，可不可以一人發給一件，由志工自己攜帶及保管，因為服務檯的背心是大家輪流共用穿著的，有清潔及衛生上的問題。</text:span></text:p>
      <text:p text:style-name="P10"><text:span text:style-name="T9">地所回應：沒有問題，可以一人發給一件，因為背心製作成本並不高，可以由地所相關經費支應。</text:span></text:p>
      <text:p text:style-name="P11"><text:span text:style-name="T9">五、呂錦堂代書（助理：鍾恩華先生發言）：建議號碼機的放置地點不要與印表機太靠近，因為號碼機放置地點不明顯民眾就不容易發現使用。</text:span></text:p>
      <text:p text:style-name="P12"><text:span text:style-name="T9">地所回應：號碼機、印表機的放置地點，因本所屬老舊官舍空間不足，目前可多做些標示提醒民眾使用。</text:span></text:p>
      <text:p text:style-name="P13"><text:span text:style-name="T9"><text:s text:c="3"/>嚴金城先生：這個問題也可由志工多主動引導或協助民眾代為取號解決問題。</text:span></text:p>
      <text:p text:style-name="P14"><text:soft-page-break/><text:span text:style-name="T9">六、 嚴金城先生：志工幫民眾按號碼機或民眾詢問應該選1號或2號號碼機時，有時在忙碌時會分不清楚應該選1號或2號號碼機。，</text:span></text:p>
      <text:p text:style-name="P15"><text:span text:style-name="T9">地所回應：請登記課製作號碼機1及2的分類項目，分別並將分類項目放置於服務檯桌面上，志工就可以直接回答民眾。</text:span></text:p>
      <text:p text:style-name="Standard"><text:span text:style-name="T2">玖、推選105年度志工隊長及副隊長：</text:span></text:p>
      <text:p text:style-name="P27"/>
      <text:p text:style-name="P28"><text:span text:style-name="T6">本屆志工隊長吳武誠先生有意願連任下一屆（105年度）的志工隊長，但仍請本所研考先代為甄詢現場各位志工夥伴，是否有人有意願擔任下一屆的志工隊長（現場志工無人表示願意），下一屆（105年度）的大溪地政事務所志工隊長由吳武誠先生連任，並請張阿有先生承接志工副隊長的工作(現場響起熱烈的掌聲，鼓掌通過下一屆志工隊長及副隊長正式當選</text:span><text:span text:style-name="T7">。</text:span><text:span text:style-name="T6">)</text:span></text:p>
      <text:p text:style-name="P29"/>
      <text:p text:style-name="P30"><text:span text:style-name="T2">拾、散會：下午5時38分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粗隸" svg:font-family="文鼎中粗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164cm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5.08cm" fo:margin-right="0cm" fo:text-indent="-5.08cm" style:auto-text-indent="false"/>
      <style:text-properties fo:font-size="18pt" style:font-name-asian="文鼎中粗隸" style:font-size-asian="18pt"/>
    </style:style>
    <style:style style:name="本文縮排_20_2" style:display-name="本文縮排 2" style:family="paragraph" style:parent-style-name="Standard">
      <style:paragraph-properties fo:margin="100%" fo:margin-left="3.175cm" fo:margin-right="0cm" fo:text-indent="-0.953cm" style:auto-text-indent="false"/>
      <style:text-properties fo:font-size="18pt" style:font-name-asian="文鼎中粗隸" style:font-size-asian="18pt"/>
    </style:style>
    <style:style style:name="本文縮排_20_3" style:display-name="本文縮排 3" style:family="paragraph" style:parent-style-name="Standard">
      <style:paragraph-properties fo:margin="100%" fo:margin-left="2.963cm" fo:margin-right="0cm" fo:text-indent="-1.27cm" style:auto-text-indent="false"/>
      <style:text-properties style:font-name="標楷體" fo:font-size="18pt" style:font-name-asian="標楷體" style:font-size-asian="18pt" style:font-name-complex="標楷體"/>
    </style:style>
    <style:style style:name="indent5s01" style:family="paragraph" style:parent-style-name="Standard">
      <style:paragraph-properties fo:margin="100%" fo:margin-left="0cm" fo:margin-right="0cm" fo:margin-top="0.106cm" fo:margin-bottom="0.159cm" fo:line-height="155%" fo:orphans="2" fo:widows="2" fo:text-indent="-2.117cm" style:auto-text-indent="false"/>
      <style:text-properties fo:color="#000000" style:font-name="新細明體" style:letter-kerning="true" style:font-name-complex="新細明體" style:font-size-complex="12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1z0" style:family="text">
      <style:text-properties fo:color="#000000" fo:font-weight="bold" style:font-weight-asian="bold"/>
    </style:style>
    <style:style style:name="WW8Num23z0" style:family="text">
      <style:text-properties style:font-name="標楷體" fo:font-size="18pt" fo:font-weight="bold" style:font-size-asian="18pt" style:font-weight-asian="bold" style:font-name-complex="標楷體"/>
    </style:style>
    <style:style style:name="WW8Num30z0" style:family="text">
      <style:text-properties style:font-name="標楷體" style:font-name-asian="標楷體" style:font-name-complex="Times New Roman"/>
    </style:style>
    <style:style style:name="WW8Num3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413cm" fo:text-indent="-1.2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．" style:num-format="1" text:start-value="6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text:list-tab-stop-position="2cm" fo:text-indent="-1.401cm" fo:margin-left="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cm" fo:text-indent="-1.499cm" fo:margin-left="1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 text:start-value="6">
        <style:list-level-properties text:list-level-position-and-space-mode="label-alignment">
          <style:list-level-label-alignment text:label-followed-by="listtab" text:list-tab-stop-position="3.776cm" fo:text-indent="-1.905cm" fo:margin-left="3.7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645cm" fo:text-indent="-0.847cm" fo:margin-left="8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491cm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51cm" fo:text-indent="-0.847cm" fo:margin-left="9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5.3cm" fo:text-indent="-1.401cm" fo:margin-left="5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8.705cm" fo:text-indent="-0.847cm" fo:margin-left="8.705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9.551cm" fo:text-indent="-0.847cm" fo:margin-left="9.5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889cm" fo:text-indent="-1.905cm" fo:margin-left="3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prefix="（" style:num-suffix="）" style:num-format="1" text:start-value="9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．" style:num-format="1" text:start-value="6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大溪地政事務所九十三年第一次志工座談會會議記錄</dc:title>
    <dc:subject>99年第1次志工座談會</dc:subject>
    <meta:keyword>會議紀錄</meta:keyword>
    <dc:description>會議紀錄</dc:description>
    <meta:initial-creator>Administrator</meta:initial-creator>
    <meta:creation-date>2015-12-24T15:56:00</meta:creation-date>
    <dc:creator>HCS0017</dc:creator>
    <dc:date>2015-12-25T10:02:00</dc:date>
    <meta:print-date>2015-07-17T15:53:00</meta:print-date>
    <meta:editing-cycles>9</meta:editing-cycles>
    <meta:editing-duration>PT5H14M</meta:editing-duration>
    <meta:document-statistic meta:table-count="0" meta:image-count="0" meta:object-count="0" meta:page-count="3" meta:paragraph-count="39" meta:word-count="1489" meta:character-count="1624"/>
    <meta:generator>OpenOffice.org/3.4.1$Win32 OpenOffice.org_project/341m1$Build-9593</meta:generator>
  </office:meta>
</office:document-meta>
</file>