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2.22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413cm" fo:margin-right="0cm" fo:text-indent="-1.413cm" style:auto-text-indent="false"/>
    </style:style>
    <style:style style:name="P8" style:family="paragraph" style:parent-style-name="Standard">
      <style:paragraph-properties fo:margin-left="1.976cm" fo:margin-right="0cm" fo:text-indent="-1.976cm" style:auto-text-indent="false"/>
    </style:style>
    <style:style style:name="P9" style:family="paragraph" style:parent-style-name="Standard">
      <style:paragraph-properties fo:margin-left="1.976cm" fo:margin-right="0cm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3.672cm" fo:margin-right="0cm" fo:text-indent="-3.672cm" style:auto-text-indent="false"/>
    </style:style>
    <style:style style:name="P11" style:family="paragraph" style:parent-style-name="Standard">
      <style:paragraph-properties fo:margin-left="1.977cm" fo:margin-right="0cm" fo:text-indent="-0.847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.529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Default">
      <style:paragraph-properties fo:margin-left="0.847cm" fo:margin-right="0cm" fo:text-indent="0.847cm" style:auto-text-indent="false"/>
    </style:style>
    <style:style style:name="P15" style:family="paragraph" style:parent-style-name="Text_20_body">
      <style:paragraph-properties fo:margin-left="0.847cm" fo:margin-right="0.656cm" fo:line-height="0.882cm" fo:text-indent="0.847cm" style:auto-text-indent="false"/>
    </style:style>
    <style:style style:name="P16" style:family="paragraph" style:parent-style-name="Text_20_body">
      <style:paragraph-properties fo:margin-left="0cm" fo:margin-right="0.656cm" fo:line-height="0.882cm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17" style:family="paragraph" style:parent-style-name="Text_20_body">
      <style:paragraph-properties fo:margin-left="1.131cm" fo:margin-right="0.656cm" fo:text-indent="-1.131cm" style:auto-text-indent="false">
        <style:tab-stops>
          <style:tab-stop style:position="16.51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Times New Roman" style:font-size-complex="10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 園 市 大 溪 地 政 事 務 所</text:span></text:p>
      <text:p text:style-name="P1"><text:span text:style-name="T1">105年第一次志工座談會會議紀錄</text:span></text:p>
      <text:p text:style-name="P2"/>
      <text:p text:style-name="P4"><text:span text:style-name="T2">壹、時　　間：</text:span><text:span text:style-name="T5">105</text:span><text:span text:style-name="T4">年7月20日下午3時30分</text:span></text:p>
      <text:p text:style-name="P4"><text:span text:style-name="T2">貳、地　　點：</text:span><text:span text:style-name="T4">本所三樓會議室</text:span></text:p>
      <text:p text:style-name="P4"><text:span text:style-name="T2">叁、出 　 席：</text:span><text:span text:style-name="T4">如另簽到簿</text:span></text:p>
      <text:p text:style-name="P4"><text:span text:style-name="T2">肆、主 持 人：</text:span><text:span text:style-name="T5">江</text:span><text:span text:style-name="T4">主任日春　　　　　　記錄：林健毅</text:span></text:p>
      <text:p text:style-name="P3">伍、主席報告：</text:p>
      <text:p text:style-name="P15"><text:span text:style-name="T7">首先要感謝志工朋友們參與本次的座談會，因為有志工朋友無私的奉獻及對民眾的服務，才能提升本所服務的品質，志工是本所與申請民眾之間溝通的橋樑，可以把我們服務的理念和要實行的政策加以宣導，也請志工朋友們針對本所需要加強的地方多多予以指導，使本所的服務能做的更好；本次參與志工座談會的出席率不佳的情形，相關原因希望能夠加以檢討改進，提升志工夥伴參與的意願。另外也介紹本所各課課長及新進研考。</text:span></text:p>
      <text:p text:style-name="P16">陸、志工隊長報告：</text:p>
      <text:p text:style-name="P15"><text:span text:style-name="T7">主任、秘書、各位課長及各位志工夥伴大家好，請我們的志工夥伴如果有任何問題，歡迎踴躍提出來跟地所的各主管們溝通，提供意見給地所改進的方向。</text:span></text:p>
      <text:p text:style-name="P17"><text:span text:style-name="T8">柒、地政業務宣導：（略）</text:span></text:p>
      <text:p text:style-name="P17"><text:span text:style-name="T9">捌、</text:span><text:span text:style-name="T8">志願服務相關事項宣導：</text:span></text:p>
      <text:p text:style-name="P14"><text:span text:style-name="T10">桃園市志願服務推廣中心辦理105年9-11月志工法定教育訓練課程，相關課程資訊在請各位志工參考招生簡章，相關資訊公布在志工桃園www.tvspc.org.tw及該中心粉絲團。</text:span></text:p>
      <text:p text:style-name="Standard"><text:span text:style-name="T2">玖、意見交流：</text:span></text:p>
      <text:p text:style-name="P5"><text:span text:style-name="T5">1、張大有先生：</text:span></text:p>
      <text:p text:style-name="P6">大溪所志工相對不足的地方，建議可以向桃園三大地政士公會進行招募，以彌補志工不足的問題。</text:p>
      <text:p text:style-name="P7"><text:span text:style-name="T3"><text:s text:c="4"/></text:span><text:span text:style-name="T6">2、邱素如女士：</text:span></text:p>
      <text:p text:style-name="P8"><text:span text:style-name="T6"><text:s text:c="7"/>本辦公室目前的助理即將離開，在請各位協助幫忙推薦有興趣、</text:span><text:soft-page-break/><text:span text:style-name="T6">有心想學習地政業務的朋友。</text:span></text:p>
      <text:p text:style-name="P9"><text:s text:c="4"/>3、嚴金城先生：</text:p>
      <text:p text:style-name="P9"><text:tab/>凡事積極正面思考，樂觀開朗，使社會上的任何事物都能往好的一面發展，謝謝。</text:p>
      <text:p text:style-name="P10"><text:span text:style-name="T3"><text:s/></text:span><text:span text:style-name="T2">拾、主席總結：</text:span></text:p>
      <text:p text:style-name="P8"><text:span text:style-name="T5"><text:s text:c="4"/>1</text:span><text:span text:style-name="T6">、</text:span><text:span text:style-name="T5">感謝各位志工的參與，謝謝大家提出寶貴的意見交流，本所會持續改進，希望透過更多的溝通來努力，非常謝謝大家的與會。</text:span></text:p>
      <text:p text:style-name="P8"><text:span text:style-name="T5"><text:s text:c="4"/>2</text:span><text:span text:style-name="T6">、本所將於10月中旬辦理志工專業教育訓練，屆時請各位志工踴躍參與。</text:span></text:p>
      <text:p text:style-name="P11"/>
      <text:p text:style-name="Standard"><text:span text:style-name="T2">拾壹、散會：下午5時30分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164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5.08cm" style:auto-text-indent="false"/>
      <style:text-properties fo:font-size="18pt" style:font-name-asian="文鼎中粗隸" style:font-size-asian="18pt"/>
    </style:style>
    <style:style style:name="本文縮排_20_2" style:display-name="本文縮排 2" style:family="paragraph" style:parent-style-name="Standard">
      <style:paragraph-properties fo:margin="100%" fo:margin-left="3.175cm" fo:margin-right="0cm" fo:text-indent="-0.953cm" style:auto-text-indent="false"/>
      <style:text-properties fo:font-size="18pt" style:font-name-asian="文鼎中粗隸" style:font-size-asian="18pt"/>
    </style:style>
    <style:style style:name="本文縮排_20_3" style:display-name="本文縮排 3" style:family="paragraph" style:parent-style-name="Standard">
      <style:paragraph-properties fo:margin="100%" fo:margin-left="2.963cm" fo:margin-right="0cm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indent5s01" style:family="paragraph" style:parent-style-name="Standard">
      <style:paragraph-properties fo:margin="100%" fo:margin-left="0cm" fo:margin-right="0cm" fo:margin-top="0.106cm" fo:margin-bottom="0.159cm" fo:line-height="155%" fo:orphans="2" fo:widows="2" fo:text-indent="-2.117cm" style:auto-text-indent="false"/>
      <style:text-properties fo:color="#000000" style:font-name="新細明體" style:letter-kerning="true" style:font-name-complex="新細明體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" style:font-size-asian="12pt" style:language-asian="zh" style:country-asian="TW" style:font-name-complex="DFKai-SB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color="#000000" fo:font-weight="bold" style:font-weight-asian="bold"/>
    </style:style>
    <style:style style:name="WW8Num23z0" style:family="text">
      <style:text-properties style:font-name="標楷體" fo:font-size="18pt" fo:font-weight="bold" style:font-size-asian="18pt" style:font-weight-asian="bold" style:font-name-complex="標楷體"/>
    </style:style>
    <style:style style:name="WW8Num30z0" style:family="text">
      <style:text-properties style:font-name="標楷體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413cm" fo:text-indent="-1.2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．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2cm" fo:text-indent="-1.401cm" fo:margin-left="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cm" fo:text-indent="-1.499cm" fo:margin-left="1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 text:start-value="6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51cm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3cm" fo:text-indent="-1.401cm" fo:margin-left="5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．" style:num-format="1" text:start-value="6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9年第1次志工座談會</dc:subject>
    <meta:keyword>會議紀錄</meta:keyword>
    <dc:description>會議紀錄</dc:description>
    <meta:initial-creator>Administrator</meta:initial-creator>
    <meta:creation-date>2016-07-28T10:02:00</meta:creation-date>
    <dc:creator>HCS0093</dc:creator>
    <dc:date>2016-07-28T11:44:00</dc:date>
    <meta:print-date>2016-07-28T11:25:00</meta:print-date>
    <meta:editing-cycles>6</meta:editing-cycles>
    <meta:editing-duration>PT1H36M</meta:editing-duration>
    <meta:document-statistic meta:table-count="0" meta:image-count="0" meta:object-count="0" meta:page-count="2" meta:paragraph-count="25" meta:word-count="708" meta:character-count="785"/>
    <meta:generator>OpenOffice.org/3.4.1$Win32 OpenOffice.org_project/341m1$Build-9593</meta:generator>
  </office:meta>
</office:document-meta>
</file>