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" style:family="paragraph" style:parent-style-name="List_20_Paragraph" style:list-style-name="WWNum2">
      <style:paragraph-properties fo:line-height="0.882cm"/>
    </style:style>
    <style:style style:name="P4" style:family="paragraph" style:parent-style-name="List_20_Paragraph" style:list-style-name="WWNum4">
      <style:paragraph-properties fo:line-height="0.882cm"/>
    </style:style>
    <style:style style:name="P5" style:family="paragraph" style:parent-style-name="List_20_Paragraph" style:list-style-name="WWNum5">
      <style:paragraph-properties fo:line-height="0.882cm"/>
    </style:style>
    <style:style style:name="P6" style:family="paragraph" style:parent-style-name="List_20_Paragraph" style:list-style-name="WWNum6">
      <style:paragraph-properties fo:line-height="0.882cm"/>
    </style:style>
    <style:style style:name="P7" style:family="paragraph" style:parent-style-name="List_20_Paragraph" style:list-style-name="WWNum7">
      <style:paragraph-properties fo:line-height="0.882cm"/>
    </style:style>
    <style:style style:name="P8" style:family="paragraph" style:parent-style-name="List_20_Paragraph" style:list-style-name="WWNum8">
      <style:paragraph-properties fo:line-height="0.882cm"/>
    </style:style>
    <style:style style:name="P9" style:family="paragraph" style:parent-style-name="List_20_Paragraph" style:list-style-name="WWNum14">
      <style:paragraph-properties fo:line-height="0.882cm"/>
    </style:style>
    <style:style style:name="P10" style:family="paragraph" style:parent-style-name="List_20_Paragraph" style:list-style-name="WWNum11">
      <style:paragraph-properties fo:line-height="0.882cm"/>
    </style:style>
    <style:style style:name="P11" style:family="paragraph" style:parent-style-name="List_20_Paragraph">
      <style:paragraph-properties fo:margin-left="0.635cm" fo:margin-right="0cm" fo:line-height="0.882cm" fo:text-indent="0cm" style:auto-text-indent="false"/>
    </style:style>
    <style:style style:name="P12" style:family="paragraph" style:parent-style-name="List_20_Paragraph" style:list-style-name="WWNum1">
      <style:paragraph-properties fo:margin-left="0.635cm" fo:margin-right="0cm" fo:line-height="0.882cm" fo:text-indent="0cm" style:auto-text-indent="false"/>
    </style:style>
    <style:style style:name="P13" style:family="paragraph" style:parent-style-name="List_20_Paragraph">
      <style:paragraph-properties fo:margin-left="0.63cm" fo:margin-right="0cm" fo:line-height="0.882cm" fo:text-indent="0cm" style:auto-text-indent="false"/>
    </style:style>
    <style:style style:name="P14" style:family="paragraph" style:parent-style-name="List_20_Paragraph" style:list-style-name="WWNum5">
      <style:paragraph-properties fo:margin-left="2.247cm" fo:margin-right="0cm" fo:line-height="0.882cm" fo:text-indent="0cm" style:auto-text-indent="false"/>
    </style:style>
    <style:style style:name="P15" style:family="paragraph" style:parent-style-name="List_20_Paragraph">
      <style:paragraph-properties fo:margin-left="2cm" fo:margin-right="0cm" fo:line-height="0.882cm" fo:text-indent="0cm" style:auto-text-indent="false"/>
    </style:style>
    <style:style style:name="P16" style:family="paragraph" style:parent-style-name="List_20_Paragraph">
      <style:paragraph-properties fo:margin-left="2.328cm" fo:margin-right="0cm" fo:line-height="0.882cm" fo:text-indent="0cm" style:auto-text-indent="false"/>
    </style:style>
    <style:style style:name="P17" style:family="paragraph" style:parent-style-name="List_20_Paragraph" style:list-style-name="WWNum10">
      <style:paragraph-properties fo:margin-left="2cm" fo:margin-right="0cm" fo:line-height="0.882cm" fo:text-indent="-0.75cm" style:auto-text-indent="false">
        <style:tab-stops>
          <style:tab-stop style:position="2cm"/>
        </style:tab-stops>
      </style:paragraph-properties>
    </style:style>
    <style:style style:name="P18" style:family="paragraph" style:parent-style-name="List_20_Paragraph" style:list-style-name="WWNum12">
      <style:paragraph-properties fo:margin-left="2.251cm" fo:margin-right="0cm" fo:line-height="0.882cm" fo:text-indent="-0.75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8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font-name-asian="標楷體1" style:font-size-asian="14pt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4pt" style:font-name-asian="標楷體1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 園 市 大 溪 地 政 事 務 所</text:span></text:p>
      <text:p text:style-name="P1"><text:span text:style-name="T1">106年第一次志工座談會會議紀錄</text:span></text:p>
      <text:list xml:id="list4187522535384080829" text:style-name="WWNum1">
        <text:list-item>
          <text:p text:style-name="P12"><text:span text:style-name="T9">會議資訊：</text:span></text:p>
        </text:list-item>
      </text:list>
      <text:list xml:id="list8318199413555732812" text:style-name="WWNum2">
        <text:list-item>
          <text:p text:style-name="P3"><text:span text:style-name="T3">時間：</text:span><text:span text:style-name="T4">106</text:span><text:span text:style-name="T3">年8月3日上午11時。</text:span></text:p>
        </text:list-item>
        <text:list-item>
          <text:p text:style-name="P3"><text:span text:style-name="T3">地點：本所三樓會議室。</text:span></text:p>
        </text:list-item>
        <text:list-item>
          <text:p text:style-name="P3"><text:span text:style-name="T3">主持人：主任</text:span><text:span text:style-name="T4">陳志宗</text:span><text:span text:style-name="T3">。<text:tab/><text:tab/><text:tab/><text:tab/>記錄：林健毅</text:span></text:p>
        </text:list-item>
      </text:list>
      <text:list xml:id="list36436611" text:continue-list="list4187522535384080829" text:style-name="WWNum1">
        <text:list-item>
          <text:p text:style-name="P12"><text:span text:style-name="T9">主席致詞：</text:span></text:p>
        </text:list-item>
      </text:list>
      <text:p text:style-name="P13"><text:span text:style-name="T3">首先要感謝志工朋友們參與本次的座談會，本次會議前先行舉辦志工專業教育訓練，期許透過這樣的方式能給予志工夥伴們一些收穫，也能提升相關知識。。</text:span></text:p>
      <text:list xml:id="list36455037" text:continue-numbering="true" text:style-name="WWNum1">
        <text:list-item>
          <text:p text:style-name="P12"><text:span text:style-name="T9">志工隊長致詞：</text:span></text:p>
        </text:list-item>
      </text:list>
      <text:p text:style-name="P11"><text:span text:style-name="T3">主任、秘書、各位課長及各位志工夥伴大家好，感謝大家前來參與本次教育訓練及座談會，大家如有寶貴意見在請於會議中提出。</text:span></text:p>
      <text:list xml:id="list36442904" text:continue-numbering="true" text:style-name="WWNum1">
        <text:list-item>
          <text:p text:style-name="P12"><text:span text:style-name="T9">地政業務宣導</text:span></text:p>
        </text:list-item>
      </text:list>
      <text:list xml:id="list2314415957359923332" text:style-name="WWNum4">
        <text:list-item>
          <text:p text:style-name="P4"><text:span text:style-name="T9">登記業務</text:span><text:span text:style-name="T14">：</text:span><text:span text:style-name="T5">以下請志工伙伴協助宣導民眾儘速辦理，以保障自身權益。</text:span></text:p>
        </text:list-item>
      </text:list>
      <text:list xml:id="list4856148364886714061" text:style-name="WWNum5">
        <text:list-item>
          <text:p text:style-name="P14"><text:span text:style-name="T3">106度未辦繼承登記土地及建物公告2,000餘筆(棟)，累計歷年未辦繼承登記計</text:span><text:span text:style-name="T17">7,000餘</text:span><text:span text:style-name="T3">筆(棟)已列管，將於列管期間(15年)屆滿，仍未聲請繼承登記者之清冊移請國有財產署公</text:span><text:soft-page-break/><text:span text:style-name="T3">開標售。</text:span></text:p>
        </text:list-item>
        <text:list-item>
          <text:p text:style-name="P5"><text:span text:style-name="T6">各地政事務所於106年4月26日開始受理下列各項以外之跨所登記案件(一)涉及測量之登記。(二)土地、建物所有權第一次登記。(三)登記名義人統一編號為流水編者(檢附載有登記名義人原登記住所之身分證明文件者除外)。(四)更正登記(姓名、出生年月日、身分證統一編號、住址、門牌等錯誤經戶政機關更正有案者除外)。(五)屬祭祀公業或地籍清理條例公告清理之標的者。(六)囑託登記。(七)依土地法第34條之1規定辦理。</text:span></text:p>
        </text:list-item>
        <text:list-item>
          <text:p text:style-name="P5"><text:span text:style-name="T18">為保障消費者權益及避免衍生交易糾紛，請於土地買賣登記相關案件前，先洽建管機關查詢是否為法定空地</text:span><text:span text:style-name="T3">。</text:span></text:p>
        </text:list-item>
      </text:list>
      <text:list xml:id="list36463072" text:continue-list="list2314415957359923332" text:style-name="WWNum4">
        <text:list-item>
          <text:p text:style-name="P4"><text:span text:style-name="T10">測量業務：</text:span></text:p>
        </text:list-item>
      </text:list>
      <text:list xml:id="list8437587421026011234" text:style-name="WWNum6">
        <text:list-item>
          <text:p text:style-name="P6"><text:span text:style-name="T3">業務簡介</text:span></text:p>
        </text:list-item>
      </text:list>
      <text:p text:style-name="P15"><text:span text:style-name="T6">主要辦理土地</text:span></text:p>
      <text:p text:style-name="P15"><text:span text:style-name="T6">丈、建物測量及地籍圖謄本核發，並配合辦理政策性業務地籍圖重測、各公務機關及法院囑（委）託案件</text:span><text:span text:style-name="T13">。</text:span></text:p>
      <text:list xml:id="list36455741" text:continue-numbering="true" text:style-name="WWNum6">
        <text:list-item>
          <text:p text:style-name="P6"><text:span text:style-name="T3">宣導土地</text:span></text:p>
        </text:list-item>
        <text:list-item>
          <text:p text:style-name="P6"><text:span text:style-name="T3">丈埋設制式界標</text:span></text:p>
        </text:list-item>
      </text:list>
      <text:p text:style-name="P16"><text:span text:style-name="T3">依界標管理辦法第7條規定，實施地籍測量時應由土地所有</text:span><text:soft-page-break/><text:span text:style-name="T3">權人或管理人自備界標埋設，其界標規格不符規定者不予施測。申請人除可臨櫃購買外，本所亦提供界標宅配服務，公告重測區內土地免費提供界樁服務，土地所有權人可至重測辦公室(龍潭區老人會館2樓)領取界樁，請志工夥伴協助廣為宣導。</text:span></text:p>
      <text:list xml:id="list36452296" text:continue-numbering="true" text:style-name="WWNum6">
        <text:list-item>
          <text:p text:style-name="P6"><text:span text:style-name="T6">107年度辦理龍潭區地籍圖重測範圍</text:span></text:p>
        </text:list-item>
      </text:list>
      <text:list xml:id="list353818932319835706" text:style-name="WWNum7">
        <text:list-item>
          <text:p text:style-name="P7"><text:span text:style-name="T7">坐落地段：龍潭區大坪段二坪小段、四方林段四方林小段、打鐵坑段、銅鑼圈段土地及大溪區內柵段內柵小段、內柵段埔尾小段、內柵段下崁小段、新溪洲段、舊溪洲段土地</text:span><text:span text:style-name="T12">。</text:span></text:p>
        </text:list-item>
        <text:list-item>
          <text:p text:style-name="P7"><text:span text:style-name="T7">重測區總筆數約9,449筆，總面積約1,272公頃，計9個地段。</text:span></text:p>
        </text:list-item>
      </text:list>
      <text:list xml:id="list36448050" text:continue-list="list36463072" text:style-name="WWNum4">
        <text:list-item>
          <text:p text:style-name="P4"><text:span text:style-name="T10">行政業務：</text:span></text:p>
        </text:list-item>
      </text:list>
      <text:list xml:id="list532023624668705656" text:style-name="WWNum8">
        <text:list-item>
          <text:p text:style-name="P8"><text:span text:style-name="T3">桃園市市民持市民卡乘車享買一送一優惠，請各位志工夥伴多多申辦。</text:span></text:p>
        </text:list-item>
      </text:list>
      <text:list xml:id="list36465930" text:continue-list="list36448050" text:style-name="WWNum4">
        <text:list-item>
          <text:p text:style-name="P4"><text:span text:style-name="T11">資訊業務：</text:span></text:p>
        </text:list-item>
      </text:list>
      <text:list xml:id="list5939618927884661785" text:style-name="WWNum14">
        <text:list-item>
          <text:p text:style-name="P9"><text:span text:style-name="T3">本所已於7月19日推出「免抽號專辦服務」，民眾只要持手機訊息，便可直接至6號櫃台申辦登記、測量及謄本業務，惠請志工夥伴們多加宣導。</text:span></text:p>
        </text:list-item>
      </text:list>
      <text:list xml:id="list36463534" text:continue-list="list36442904" text:style-name="WWNum1">
        <text:list-item>
          <text:p text:style-name="P12"><text:soft-page-break/><text:span text:style-name="T9">意見交流：</text:span></text:p>
        </text:list-item>
      </text:list>
      <text:list xml:id="list7369762263826379540" text:style-name="WWNum11">
        <text:list-item>
          <text:p text:style-name="P10"><text:span text:style-name="T2">志工意見</text:span></text:p>
        </text:list-item>
      </text:list>
      <text:list xml:id="list1900366409730170977" text:style-name="WWNum10">
        <text:list-item>
          <text:p text:style-name="P17"><text:span text:style-name="T2">有關地籍清理標售土地價格，因價格太高使致影響土地共有人標售意願，是否可將標售土地價格壓低，以提高共有人標售意願。</text:span></text:p>
        </text:list-item>
        <text:list-item>
          <text:p text:style-name="P17"><text:span text:style-name="T2">本所志工隊友建立手機群組，再請各位志工夥伴加入，如有需要調班也可於群組內說明。</text:span></text:p>
        </text:list-item>
        <text:list-item>
          <text:p text:style-name="P17"><text:span text:style-name="T2">地所實施走動式服務，不但可以協助志工夥伴在忙碌之時，招呼其他民眾，有效減壓夥伴們之壓力。也因而讓地所同仁更了解民眾需求，並增進與志工夥伴間之交流。感謝地所配合與協助。</text:span></text:p>
        </text:list-item>
        <text:list-item>
          <text:p text:style-name="P17"><text:span text:style-name="T2">有關行政院發布之節電措施（下午13至15時）關閉冷氣一事，地所屬一線機關，辦公環境又較為密閉，如關閉恐造成悶熱，希冀能體恤民眾、志工及地所同仁之辛苦。</text:span></text:p>
        </text:list-item>
      </text:list>
      <text:list xml:id="list36461036" text:continue-list="list7369762263826379540" text:style-name="WWNum11">
        <text:list-item>
          <text:p text:style-name="P10"><text:span text:style-name="T2">本所回應</text:span></text:p>
        </text:list-item>
      </text:list>
      <text:list xml:id="list6189699622760097048" text:style-name="WWNum12">
        <text:list-item>
          <text:p text:style-name="P18"><text:span text:style-name="T2">有關地籍清理土地價格訂定一節，係依地所參考市價查估，再經由地政局開會後決議，底價訂定審慎。因每年市價不同，故底價會隨每年地價調漲而有所變動，志工夥伴之意見本所將其反應地政局列入參考。</text:span></text:p>
        </text:list-item>
        <text:list-item>
          <text:p text:style-name="P18"><text:soft-page-break/><text:span text:style-name="T2">有關節電措施(關閉冷氣)一事，本所考量一樓辦公環境密閉，及民眾、志工及地所同仁感受，以調高溫度為優先，不會馬上關閉</text:span><text:bookmark text:name="_GoBack"/><text:span text:style-name="T2">。</text:span></text:p>
        </text:list-item>
      </text:list>
      <text:list xml:id="list36442278" text:continue-list="list36463534" text:style-name="WWNum1">
        <text:list-item>
          <text:p text:style-name="P12"><text:span text:style-name="T9">主席總結：</text:span></text:p>
        </text:list-item>
      </text:list>
      <text:p text:style-name="P11"><text:span text:style-name="T8">感謝各位志工的參與，謝謝大家提出寶貴的意見交流，本所會持續改進，希望透過更多的溝通來努力，非常謝謝大家的與會。</text:span></text:p>
      <text:list xml:id="list36464718" text:continue-numbering="true" text:style-name="WWNum1">
        <text:list-item>
          <text:p text:style-name="P12"><text:span text:style-name="T9">散會：上午12時30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name-asian="標楷體1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8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S0093</meta:initial-creator>
    <dc:creator>HCS0093</dc:creator>
    <meta:editing-cycles>4</meta:editing-cycles>
    <meta:creation-date>2017-08-08T05:09:00</meta:creation-date>
    <dc:date>2017-08-08T05:57:00</dc:date>
    <meta:editing-duration>PT47S</meta:editing-duration>
    <meta:generator>OpenOffice.org/3.4.1$Win32 OpenOffice.org_project/341m1$Build-9593</meta:generator>
    <meta:document-statistic meta:table-count="0" meta:image-count="0" meta:object-count="0" meta:page-count="5" meta:paragraph-count="41" meta:word-count="1515" meta:character-count="1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