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1.434cm" fo:margin-right="0cm" fo:line-height="0.376cm" fo:text-indent="0cm" style:auto-text-indent="false" style:text-autospace="none"/>
      <style:text-properties fo:color="#000000" loext:opacity="100%" fo:font-size="9pt" fo:language="none" fo:country="none" style:letter-kerning="false" style:font-size-asian="9pt" style:language-asian="none" style:country-asian="none" style:font-size-complex="9pt"/>
    </style:style>
    <style:style style:name="P2" style:family="paragraph" style:parent-style-name="Standard" style:master-page-name="轉換_20_1">
      <style:paragraph-properties fo:margin-left="1.434cm" fo:margin-right="0cm" fo:line-height="0.376cm" fo:text-indent="0cm" style:auto-text-indent="false" style:page-number="auto" style:text-autospace="none"/>
      <style:text-properties fo:color="#000000" loext:opacity="100%" fo:font-size="9pt" fo:language="none" fo:country="none" style:letter-kerning="false" style:font-size-asian="9pt" style:language-asian="none" style:country-asian="none" style:font-size-complex="9pt"/>
    </style:style>
    <style:style style:name="P3" style:family="paragraph" style:parent-style-name="Standard">
      <style:paragraph-properties fo:margin-left="1.434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4" style:family="paragraph" style:parent-style-name="Standard">
      <style:paragraph-properties fo:margin-left="0.187cm" fo:margin-right="0cm" fo:line-height="0.376cm" fo:text-indent="0cm" style:auto-text-indent="false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5" style:family="paragraph" style:parent-style-name="Standard">
      <style:paragraph-properties fo:margin-left="0.187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6" style:family="paragraph" style:parent-style-name="Standard">
      <style:paragraph-properties fo:margin-left="0.046cm" fo:margin-right="0cm" fo:line-height="0.376cm" fo:text-indent="0cm" style:auto-text-indent="false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7" style:family="paragraph" style:parent-style-name="Standard">
      <style:paragraph-properties fo:margin-left="0.046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8" style:family="paragraph" style:parent-style-name="Standard">
      <style:paragraph-properties fo:line-height="0.376cm" style:text-autospace="none"/>
      <style:text-properties fo:color="#000000" loext:opacity="100%" fo:font-size="9pt" style:letter-kerning="false" style:font-size-asian="9pt" style:font-size-complex="9pt"/>
    </style:style>
    <style:style style:name="P9" style:family="paragraph" style:parent-style-name="Standard">
      <style:paragraph-properties fo:line-height="0.376cm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10" style:family="paragraph" style:parent-style-name="Standard">
      <style:paragraph-properties fo:margin-left="0.61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1" style:family="paragraph" style:parent-style-name="Standard">
      <style:paragraph-properties fo:margin-left="0.61cm" fo:margin-right="0cm" fo:line-height="0.376cm" fo:text-indent="0cm" style:auto-text-indent="false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12" style:family="paragraph" style:parent-style-name="Standard">
      <style:paragraph-properties fo:margin-left="0.164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3" style:family="paragraph" style:parent-style-name="Standard">
      <style:paragraph-properties fo:margin-left="0.681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4" style:family="paragraph" style:parent-style-name="Standard">
      <style:paragraph-properties fo:margin-left="0.282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5" style:family="paragraph" style:parent-style-name="Standard">
      <style:paragraph-properties fo:margin-left="0.446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6" style:family="paragraph" style:parent-style-name="Standard">
      <style:paragraph-properties fo:margin-left="0.893cm" fo:margin-right="0cm" fo:line-height="0.376cm" fo:text-indent="0cm" style:auto-text-indent="false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17" style:family="paragraph" style:parent-style-name="Standard">
      <style:paragraph-properties fo:margin-left="0.893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8" style:family="paragraph" style:parent-style-name="Standard">
      <style:paragraph-properties fo:margin-left="0.847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19" style:family="paragraph" style:parent-style-name="Standard">
      <style:paragraph-properties fo:margin-left="0.235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0" style:family="paragraph" style:parent-style-name="Standard">
      <style:paragraph-properties fo:margin-left="0.116cm" fo:margin-right="0cm" fo:line-height="0.376cm" fo:text-indent="0cm" style:auto-text-indent="false" fo:break-before="column" style:text-autospace="none"/>
      <style:text-properties fo:color="#000000" loext:opacity="100%" fo:font-size="9pt" style:letter-kerning="false" style:font-size-asian="9pt" style:font-size-complex="9pt"/>
    </style:style>
    <style:style style:name="P21" style:family="paragraph" style:parent-style-name="Standard">
      <style:paragraph-properties fo:margin-left="0.116cm" fo:margin-right="0cm" fo:line-height="0.376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2" style:family="paragraph" style:parent-style-name="Standard">
      <style:paragraph-properties fo:line-height="0.658cm" style:text-autospace="none"/>
      <style:text-properties fo:color="#000000" loext:opacity="100%" fo:font-size="9pt" style:letter-kerning="false" style:font-size-asian="9pt" style:font-size-complex="9pt"/>
    </style:style>
    <style:style style:name="P23" style:family="paragraph" style:parent-style-name="Standard">
      <style:paragraph-properties fo:margin-left="0.187cm" fo:margin-right="0cm" fo:line-height="0.517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4" style:family="paragraph" style:parent-style-name="Standard">
      <style:paragraph-properties fo:margin-left="0.164cm" fo:margin-right="0cm" fo:line-height="0.517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5" style:family="paragraph" style:parent-style-name="Standard">
      <style:paragraph-properties fo:margin-left="0.681cm" fo:margin-right="0cm" fo:line-height="0.517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6" style:family="paragraph" style:parent-style-name="Standard">
      <style:paragraph-properties fo:margin-left="0.235cm" fo:margin-right="0cm" fo:line-height="0.517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7" style:family="paragraph" style:parent-style-name="Standard">
      <style:paragraph-properties fo:margin-left="0.87cm" fo:margin-right="0cm" fo:line-height="0.423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8" style:family="paragraph" style:parent-style-name="Standard">
      <style:paragraph-properties fo:margin-left="0.353cm" fo:margin-right="0cm" fo:line-height="0.423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29" style:family="paragraph" style:parent-style-name="Standard">
      <style:paragraph-properties fo:margin-left="0.164cm" fo:margin-right="0cm" fo:line-height="0.587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30" style:family="paragraph" style:parent-style-name="Standard">
      <style:paragraph-properties fo:margin-left="0.164cm" fo:margin-right="0cm" fo:line-height="0.564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31" style:family="paragraph" style:parent-style-name="Standard">
      <style:paragraph-properties fo:margin-left="0.235cm" fo:margin-right="0cm" fo:line-height="0.564cm" fo:text-indent="0cm" style:auto-text-indent="false" style:text-autospace="none"/>
      <style:text-properties fo:color="#000000" loext:opacity="100%" fo:font-size="9pt" style:letter-kerning="false" style:font-size-asian="9pt" style:font-size-complex="9pt"/>
    </style:style>
    <style:style style:name="P32" style:family="paragraph" style:parent-style-name="Standard">
      <style:paragraph-properties fo:margin-left="1.434cm" fo:margin-right="0cm" fo:line-height="0.353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33" style:family="paragraph" style:parent-style-name="Standard">
      <style:paragraph-properties fo:line-height="0.353cm" style:text-autospace="none"/>
      <style:text-properties fo:color="#000000" loext:opacity="100%" fo:font-size="10pt" style:letter-kerning="false" style:font-size-asian="10pt" style:font-size-complex="10pt"/>
    </style:style>
    <style:style style:name="P34" style:family="paragraph" style:parent-style-name="Standard">
      <style:paragraph-properties fo:line-height="0.564cm" style:text-autospace="none">
        <style:tab-stops>
          <style:tab-stop style:position="0.799cm"/>
          <style:tab-stop style:position="1.623cm"/>
          <style:tab-stop style:position="2.422cm"/>
          <style:tab-stop style:position="3.81cm"/>
        </style:tab-stops>
      </style:paragraph-properties>
      <style:text-properties fo:color="#000000" loext:opacity="100%" fo:font-size="10pt" style:letter-kerning="false" style:font-size-asian="10pt" style:font-size-complex="10pt"/>
    </style:style>
    <style:style style:name="P35" style:family="paragraph" style:parent-style-name="Standard">
      <style:paragraph-properties fo:margin-left="0.61cm" fo:margin-right="0cm" fo:line-height="0.564cm" fo:text-indent="0cm" style:auto-text-indent="false" fo:break-before="column" style:text-autospace="none"/>
      <style:text-properties fo:color="#000000" loext:opacity="100%" fo:font-size="10pt" style:letter-kerning="false" style:font-size-asian="10pt" style:font-size-complex="10pt"/>
    </style:style>
    <style:style style:name="P36" style:family="paragraph" style:parent-style-name="Standard">
      <style:paragraph-properties fo:margin-left="0.61cm" fo:margin-right="0cm" fo:line-height="0.564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37" style:family="paragraph" style:parent-style-name="Standard">
      <style:paragraph-properties fo:line-height="0.564cm" fo:break-before="column" style:text-autospace="none"/>
      <style:text-properties fo:color="#000000" loext:opacity="100%" fo:font-size="10pt" style:letter-kerning="false" style:font-size-asian="10pt" style:font-size-complex="10pt"/>
    </style:style>
    <style:style style:name="P38" style:family="paragraph" style:parent-style-name="Standard">
      <style:paragraph-properties fo:margin-left="0.235cm" fo:margin-right="0cm" fo:line-height="0.564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39" style:family="paragraph" style:parent-style-name="Standard">
      <style:paragraph-properties fo:margin-left="0.564cm" fo:margin-right="0cm" fo:line-height="0.635cm" fo:text-indent="0cm" style:auto-text-indent="false" style:text-autospace="none">
        <style:tab-stops>
          <style:tab-stop style:position="2.704cm"/>
          <style:tab-stop style:position="4.868cm"/>
        </style:tab-stops>
      </style:paragraph-properties>
      <style:text-properties fo:color="#000000" loext:opacity="100%" fo:font-size="10pt" style:letter-kerning="false" style:font-size-asian="10pt" style:font-size-complex="10pt"/>
    </style:style>
    <style:style style:name="P40" style:family="paragraph" style:parent-style-name="Standard">
      <style:paragraph-properties fo:margin-left="0.564cm" fo:margin-right="0cm" fo:line-height="0.423cm" fo:text-indent="0cm" style:auto-text-indent="false" style:text-autospace="none">
        <style:tab-stops>
          <style:tab-stop style:position="2.704cm"/>
          <style:tab-stop style:position="4.868cm"/>
        </style:tab-stops>
      </style:paragraph-properties>
      <style:text-properties fo:color="#000000" loext:opacity="100%" fo:font-size="10pt" style:letter-kerning="false" style:font-size-asian="10pt" style:font-size-complex="10pt"/>
    </style:style>
    <style:style style:name="P41" style:family="paragraph" style:parent-style-name="Standard">
      <style:paragraph-properties fo:line-height="0.423cm" style:text-autospace="none"/>
      <style:text-properties fo:color="#000000" loext:opacity="100%" fo:font-size="10pt" style:letter-kerning="false" style:font-size-asian="10pt" style:font-size-complex="10pt"/>
    </style:style>
    <style:style style:name="P42" style:family="paragraph" style:parent-style-name="Standard">
      <style:paragraph-properties fo:margin-left="0.61cm" fo:margin-right="0cm" fo:line-height="0.423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43" style:family="paragraph" style:parent-style-name="Standard">
      <style:paragraph-properties fo:margin-left="0.87cm" fo:margin-right="0cm" fo:line-height="0.423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44" style:family="paragraph" style:parent-style-name="Standard">
      <style:paragraph-properties fo:margin-left="0.353cm" fo:margin-right="0cm" fo:line-height="0.423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45" style:family="paragraph" style:parent-style-name="Standard">
      <style:paragraph-properties fo:line-height="0.376cm" style:text-autospace="none"/>
      <style:text-properties fo:color="#000000" loext:opacity="100%" fo:font-size="10pt" style:letter-kerning="false" style:font-size-asian="10pt" style:font-size-complex="10pt"/>
    </style:style>
    <style:style style:name="P46" style:family="paragraph" style:parent-style-name="Standard">
      <style:paragraph-properties fo:margin-left="0.187cm" fo:margin-right="0cm" fo:line-height="0.494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47" style:family="paragraph" style:parent-style-name="Standard">
      <style:paragraph-properties fo:line-height="0.494cm" style:text-autospace="none"/>
      <style:text-properties fo:color="#000000" loext:opacity="100%" fo:font-size="10pt" style:letter-kerning="false" style:font-size-asian="10pt" style:font-size-complex="10pt"/>
    </style:style>
    <style:style style:name="P48" style:family="paragraph" style:parent-style-name="Standard">
      <style:paragraph-properties fo:margin-left="0.164cm" fo:margin-right="0cm" fo:line-height="0.494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49" style:family="paragraph" style:parent-style-name="Standard">
      <style:paragraph-properties fo:line-height="0.517cm" style:text-autospace="none"/>
      <style:text-properties fo:color="#000000" loext:opacity="100%" fo:font-size="10pt" style:letter-kerning="false" style:font-size-asian="10pt" style:font-size-complex="10pt"/>
    </style:style>
    <style:style style:name="P50" style:family="paragraph" style:parent-style-name="Standard">
      <style:paragraph-properties fo:margin-left="0.61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1" style:family="paragraph" style:parent-style-name="Standard">
      <style:paragraph-properties fo:margin-left="0.187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2" style:family="paragraph" style:parent-style-name="Standard">
      <style:paragraph-properties fo:margin-left="0.681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3" style:family="paragraph" style:parent-style-name="Standard">
      <style:paragraph-properties fo:margin-left="0.282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4" style:family="paragraph" style:parent-style-name="Standard">
      <style:paragraph-properties fo:margin-left="0.446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5" style:family="paragraph" style:parent-style-name="Standard">
      <style:paragraph-properties fo:margin-left="0.847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6" style:family="paragraph" style:parent-style-name="Standard">
      <style:paragraph-properties fo:margin-left="0.235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7" style:family="paragraph" style:parent-style-name="Standard">
      <style:paragraph-properties fo:margin-left="0.116cm" fo:margin-right="0cm" fo:line-height="0.51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58" style:family="paragraph" style:parent-style-name="Standard">
      <style:paragraph-properties fo:line-height="0.469cm" style:text-autospace="none"/>
      <style:text-properties fo:color="#000000" loext:opacity="100%" fo:font-size="10pt" style:letter-kerning="false" style:font-size-asian="10pt" style:font-size-complex="10pt"/>
    </style:style>
    <style:style style:name="P59" style:family="paragraph" style:parent-style-name="Standard">
      <style:paragraph-properties fo:margin-left="0.61cm" fo:margin-right="0cm" fo:line-height="0.469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60" style:family="paragraph" style:parent-style-name="Standard">
      <style:paragraph-properties fo:margin-left="0.446cm" fo:margin-right="0cm" fo:line-height="0.469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61" style:family="paragraph" style:parent-style-name="Standard">
      <style:paragraph-properties fo:margin-left="0.116cm" fo:margin-right="0cm" fo:line-height="0.469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62" style:family="paragraph" style:parent-style-name="Standard">
      <style:paragraph-properties fo:line-height="0.61cm" style:text-autospace="none"/>
      <style:text-properties fo:color="#000000" loext:opacity="100%" fo:font-size="10pt" style:letter-kerning="false" style:font-size-asian="10pt" style:font-size-complex="10pt"/>
    </style:style>
    <style:style style:name="P63" style:family="paragraph" style:parent-style-name="Standard">
      <style:paragraph-properties fo:line-height="0.658cm" style:text-autospace="none"/>
      <style:text-properties fo:color="#000000" loext:opacity="100%" fo:font-size="10pt" style:letter-kerning="false" style:font-size-asian="10pt" style:font-size-complex="10pt"/>
    </style:style>
    <style:style style:name="P64" style:family="paragraph" style:parent-style-name="Standard">
      <style:paragraph-properties fo:line-height="0.681cm" style:text-autospace="none"/>
      <style:text-properties fo:color="#000000" loext:opacity="100%" fo:font-size="10pt" style:letter-kerning="false" style:font-size-asian="10pt" style:font-size-complex="10pt"/>
    </style:style>
    <style:style style:name="P65" style:family="paragraph" style:parent-style-name="Standard">
      <style:paragraph-properties fo:margin-left="0.61cm" fo:margin-right="0cm" fo:line-height="0.706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66" style:family="paragraph" style:parent-style-name="Standard" style:list-style-name="">
      <style:text-properties fo:color="#000000" loext:opacity="100%" fo:font-size="10pt" style:letter-kerning="false" style:font-size-asian="10pt" style:font-size-complex="10pt"/>
    </style:style>
    <style:style style:name="P67" style:family="paragraph" style:parent-style-name="Standard">
      <style:paragraph-properties fo:line-height="0.399cm" style:text-autospace="none"/>
      <style:text-properties fo:color="#000000" loext:opacity="100%" fo:font-size="10pt" style:letter-kerning="false" style:font-size-asian="10pt" style:font-size-complex="10pt"/>
    </style:style>
    <style:style style:name="P68" style:family="paragraph" style:parent-style-name="Standard">
      <style:paragraph-properties fo:line-height="0.54cm" style:text-autospace="none"/>
      <style:text-properties fo:color="#000000" loext:opacity="100%" fo:font-size="10pt" style:letter-kerning="false" style:font-size-asian="10pt" style:font-size-complex="10pt"/>
    </style:style>
    <style:style style:name="P69" style:family="paragraph" style:parent-style-name="Standard">
      <style:paragraph-properties fo:margin-left="0.187cm" fo:margin-right="0cm" fo:line-height="0.587cm" fo:text-indent="0cm" style:auto-text-indent="false" style:text-autospace="none"/>
      <style:text-properties fo:color="#000000" loext:opacity="100%" fo:font-size="10pt" style:letter-kerning="false" style:font-size-asian="10pt" style:font-size-complex="10pt"/>
    </style:style>
    <style:style style:name="P70" style:family="paragraph" style:parent-style-name="Standard">
      <style:paragraph-properties fo:margin-left="0.87cm" fo:margin-right="0cm" fo:line-height="0.635cm" fo:text-indent="0cm" style:auto-text-indent="false" fo:break-before="column" style:text-autospace="none"/>
      <style:text-properties fo:color="#000000" loext:opacity="100%" fo:font-size="18pt" style:letter-kerning="false" style:font-size-asian="18pt" style:font-size-complex="18pt"/>
    </style:style>
    <style:style style:name="P71" style:family="paragraph" style:parent-style-name="Standard">
      <style:paragraph-properties fo:line-height="1.129cm" style:text-autospace="none"/>
      <style:text-properties fo:color="#000000" loext:opacity="100%" fo:font-size="22pt" style:letter-kerning="false" style:font-size-asian="22pt" style:font-size-complex="22pt"/>
    </style:style>
    <style:style style:name="P72" style:family="paragraph" style:parent-style-name="Standard">
      <style:paragraph-properties fo:margin-left="1.623cm" fo:margin-right="0cm" fo:line-height="0.728cm" fo:text-indent="0cm" style:auto-text-indent="false" style:text-autospace="none"/>
      <style:text-properties fo:color="#000000" loext:opacity="100%" style:letter-kerning="false"/>
    </style:style>
    <style:style style:name="P73" style:family="paragraph" style:parent-style-name="Standard">
      <style:paragraph-properties fo:margin-left="0.046cm" fo:margin-right="0cm" fo:line-height="0.564cm" fo:text-indent="0cm" style:auto-text-indent="false" style:text-autospace="none"/>
      <style:text-properties fo:color="#000000" loext:opacity="100%" fo:font-size="11pt" style:letter-kerning="false" style:font-size-asian="11pt" style:font-size-complex="11pt"/>
    </style:style>
    <style:style style:name="P74" style:family="paragraph" style:parent-style-name="Standard">
      <style:paragraph-properties fo:margin-left="0.893cm" fo:margin-right="0cm" fo:line-height="0.564cm" fo:text-indent="0cm" style:auto-text-indent="false" style:text-autospace="none"/>
      <style:text-properties fo:color="#000000" loext:opacity="100%" fo:font-size="11pt" style:letter-kerning="false" style:font-size-asian="11pt" style:font-size-complex="11pt"/>
    </style:style>
    <style:style style:name="P75" style:family="paragraph" style:parent-style-name="Standard">
      <style:paragraph-properties fo:line-height="0.61cm" style:text-autospace="none"/>
    </style:style>
    <style:style style:name="P76" style:family="paragraph">
      <loext:graphic-properties draw:fill="none" draw:fill-color="#ffffff"/>
      <style:paragraph-properties style:writing-mode="lr-tb"/>
    </style:style>
    <style:style style:name="P7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fo:font-size="9pt" style:letter-kerning="false" style:font-size-asian="9pt" style:font-size-complex="9pt"/>
    </style:style>
    <style:style style:name="T2" style:family="text">
      <style:text-properties fo:color="#000000" loext:opacity="100%" fo:font-size="10pt" style:letter-kerning="false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size-asian="22pt" style:font-size-complex="22pt"/>
    </style:style>
    <style:style style:name="Sect1" style:family="section">
      <style:section-properties style:writing-mode="lr-tb" style:editable="false">
        <style:columns fo:column-count="4">
          <style:column style:rel-width="3600*" fo:start-indent="0cm" fo:end-indent="0cm"/>
          <style:column style:rel-width="3773*" fo:start-indent="0cm" fo:end-indent="0cm"/>
          <style:column style:rel-width="1600*" fo:start-indent="0cm" fo:end-indent="0cm"/>
          <style:column style:rel-width="2200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8">
          <style:column style:rel-width="400*" fo:start-indent="0cm" fo:end-indent="0cm"/>
          <style:column style:rel-width="520*" fo:start-indent="0cm" fo:end-indent="0cm"/>
          <style:column style:rel-width="453*" fo:start-indent="0cm" fo:end-indent="0cm"/>
          <style:column style:rel-width="2866*" fo:start-indent="0cm" fo:end-indent="0cm"/>
          <style:column style:rel-width="1226*" fo:start-indent="0cm" fo:end-indent="0cm"/>
          <style:column style:rel-width="1213*" fo:start-indent="0cm" fo:end-indent="0cm"/>
          <style:column style:rel-width="1320*" fo:start-indent="0cm" fo:end-indent="0cm"/>
          <style:column style:rel-width="3173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4">
          <style:column style:rel-width="3600*" fo:start-indent="0cm" fo:end-indent="0cm"/>
          <style:column style:rel-width="3773*" fo:start-indent="0cm" fo:end-indent="0cm"/>
          <style:column style:rel-width="1120*" fo:start-indent="0cm" fo:end-indent="0cm"/>
          <style:column style:rel-width="2680*" fo:start-indent="0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8">
          <style:column style:rel-width="400*" fo:start-indent="0cm" fo:end-indent="0cm"/>
          <style:column style:rel-width="520*" fo:start-indent="0cm" fo:end-indent="0cm"/>
          <style:column style:rel-width="453*" fo:start-indent="0cm" fo:end-indent="0cm"/>
          <style:column style:rel-width="3226*" fo:start-indent="0cm" fo:end-indent="0cm"/>
          <style:column style:rel-width="1213*" fo:start-indent="0cm" fo:end-indent="0cm"/>
          <style:column style:rel-width="1226*" fo:start-indent="0cm" fo:end-indent="0cm"/>
          <style:column style:rel-width="1253*" fo:start-indent="0cm" fo:end-indent="0cm"/>
          <style:column style:rel-width="2880*" fo:start-indent="0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8.4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0.106cm" fo:min-width="18.4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5.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106cm" fo:min-width="5.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3.28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.23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2.434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0.152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.152cm" fo:min-width="3.28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1" style:family="graphic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min-height="0cm" fo:min-width="5.32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ffffff" draw:textarea-horizontal-align="left" draw:textarea-vertical-align="top" draw:auto-grow-height="false" fo:min-height="0.741cm" fo:min-width="18.52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ffffff" draw:textarea-horizontal-align="left" draw:textarea-vertical-align="top" draw:auto-grow-height="false" fo:min-height="0.152cm" fo:min-width="9.88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4" style:family="graphic">
      <style:graphic-properties draw:stroke="solid" svg:stroke-width="0.042cm" svg:stroke-color="#000000" draw:stroke-linejoin="round" draw:fill="none" draw:fill-color="#ffffff" draw:textarea-horizontal-align="left" draw:textarea-vertical-align="top" draw:auto-grow-height="false" fo:min-height="0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ffffff" draw:textarea-horizontal-align="left" draw:textarea-vertical-align="top" draw:auto-grow-height="false" fo:min-height="0.483cm" fo:min-width="18.52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24.16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1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23.60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1"><draw:custom-shape text:anchor-type="char" draw:z-index="0" draw:style-name="gr16" draw:text-style-name="P76" svg:width="0.003cm" svg:height="24.625cm" svg:x="0.87cm" svg:y="3.644cm"><text:p/><draw:enhanced-geometry svg:viewBox="0 0 0 13960" draw:type="non-primitive" draw:enhanced-path="M 0 0  L 0 13960  N"/></draw:custom-shape><draw:custom-shape text:anchor-type="char" draw:z-index="1" draw:style-name="gr17" draw:text-style-name="P76" svg:width="0.003cm" svg:height="24.06cm" svg:x="1.669cm" svg:y="4.209cm"><text:p/><draw:enhanced-geometry svg:viewBox="0 0 0 13640" draw:type="non-primitive" draw:enhanced-path="M 0 0  L 0 13640  N"/></draw:custom-shape><draw:custom-shape text:anchor-type="char" draw:z-index="2" draw:style-name="gr17" draw:text-style-name="P76" svg:width="0.003cm" svg:height="24.06cm" svg:x="2.492cm" svg:y="4.209cm"><text:p/><draw:enhanced-geometry svg:viewBox="0 0 0 13640" draw:type="non-primitive" draw:enhanced-path="M 0 0  L 0 13640  N"/></draw:custom-shape><draw:custom-shape text:anchor-type="char" draw:z-index="3" draw:style-name="gr17" draw:text-style-name="P76" svg:width="0.003cm" svg:height="24.06cm" svg:x="3.291cm" svg:y="4.209cm"><text:p/><draw:enhanced-geometry svg:viewBox="0 0 0 13640" draw:type="non-primitive" draw:enhanced-path="M 0 0  L 0 13640  N"/></draw:custom-shape><draw:custom-shape text:anchor-type="char" draw:z-index="4" draw:style-name="gr17" draw:text-style-name="P76" svg:width="0.003cm" svg:height="24.06cm" svg:x="4.115cm" svg:y="4.209cm"><text:p/><draw:enhanced-geometry svg:viewBox="0 0 0 13640" draw:type="non-primitive" draw:enhanced-path="M 0 0  L 0 13640  N"/></draw:custom-shape><draw:custom-shape text:anchor-type="char" draw:z-index="5" draw:style-name="gr16" draw:text-style-name="P76" svg:width="0.003cm" svg:height="24.625cm" svg:x="7.454cm" svg:y="3.644cm"><text:p/><draw:enhanced-geometry svg:viewBox="0 0 0 13960" draw:type="non-primitive" draw:enhanced-path="M 0 0  L 0 13960  N"/></draw:custom-shape><draw:custom-shape text:anchor-type="char" draw:z-index="6" draw:style-name="gr16" draw:text-style-name="P76" svg:width="0.003cm" svg:height="24.625cm" svg:x="9.618cm" svg:y="3.644cm"><text:p/><draw:enhanced-geometry svg:viewBox="0 0 0 13960" draw:type="non-primitive" draw:enhanced-path="M 0 0  L 0 13960  N"/></draw:custom-shape><draw:custom-shape text:anchor-type="char" draw:z-index="7" draw:style-name="gr16" draw:text-style-name="P76" svg:width="0.003cm" svg:height="24.625cm" svg:x="11.758cm" svg:y="3.644cm"><text:p/><draw:enhanced-geometry svg:viewBox="0 0 0 13960" draw:type="non-primitive" draw:enhanced-path="M 0 0  L 0 13960  N"/></draw:custom-shape><draw:custom-shape text:anchor-type="char" draw:z-index="8" draw:style-name="gr16" draw:text-style-name="P76" svg:width="0.003cm" svg:height="24.625cm" svg:x="13.922cm" svg:y="3.644cm"><text:p/><draw:enhanced-geometry svg:viewBox="0 0 0 13960" draw:type="non-primitive" draw:enhanced-path="M 0 0  L 0 13960  N"/></draw:custom-shape><draw:custom-shape text:anchor-type="char" draw:z-index="9" draw:style-name="gr16" draw:text-style-name="P76" svg:width="0.003cm" svg:height="24.625cm" svg:x="16.062cm" svg:y="3.644cm"><text:p/><draw:enhanced-geometry svg:viewBox="0 0 0 13960" draw:type="non-primitive" draw:enhanced-path="M 0 0  L 0 13960  N"/></draw:custom-shape><draw:custom-shape text:anchor-type="char" draw:z-index="10" draw:style-name="gr16" draw:text-style-name="P76" svg:width="0.003cm" svg:height="24.625cm" svg:x="20.272cm" svg:y="3.644cm"><text:p/><draw:enhanced-geometry svg:viewBox="0 0 0 13960" draw:type="non-primitive" draw:enhanced-path="M 0 0  L 0 13960  N"/></draw:custom-shape><draw:custom-shape text:anchor-type="char" draw:z-index="11" draw:style-name="gr15" draw:text-style-name="P77" svg:width="19.404cm" svg:height="0.943cm" svg:x="0.847cm" svg:y="0.893cm"><text:p/><draw:enhanced-geometry svg:viewBox="0 0 11000 534" draw:type="non-primitive" draw:enhanced-path="M 0 0  L 0 546  L 11000 546  L 11000 0  L 0 0  Z N"/></draw:custom-shape><draw:custom-shape text:anchor-type="char" draw:z-index="12" draw:style-name="gr14" draw:text-style-name="P76" svg:width="4.446cm" svg:height="0.003cm" svg:x="8.326cm" svg:y="1.787cm"><text:p/><draw:enhanced-geometry svg:viewBox="0 0 2520 0" draw:type="non-primitive" draw:enhanced-path="M 0 0  L 2520 0  N"/></draw:custom-shape><draw:custom-shape text:anchor-type="char" draw:z-index="13" draw:style-name="gr13" draw:text-style-name="P77" svg:width="10.771cm" svg:height="0.611cm" svg:x="5.292cm" svg:y="3.034cm"><text:p/><draw:enhanced-geometry svg:viewBox="0 0 6106 346" draw:type="non-primitive" draw:enhanced-path="M 0 0  L 0 346  L 6106 346  L 6106 0  L 0 0  Z N"/></draw:custom-shape><draw:custom-shape text:anchor-type="char" draw:z-index="14" draw:style-name="gr12" draw:text-style-name="P77" svg:width="19.404cm" svg:height="1.2cm" svg:x="0.847cm" svg:y="1.834cm"><text:p/><draw:enhanced-geometry svg:viewBox="0 0 11000 680" draw:type="non-primitive" draw:enhanced-path="M 0 0  L 0 680  L 11000 680  L 11000 0  L 0 0  Z N"/></draw:custom-shape><draw:custom-shape text:anchor-type="char" draw:z-index="15" draw:style-name="gr11" draw:text-style-name="P76" svg:width="6.21cm" svg:height="0.003cm" svg:x="7.454cm" svg:y="2.939cm"><text:p/><draw:enhanced-geometry svg:viewBox="0 0 3520 0" draw:type="non-primitive" draw:enhanced-path="M 0 0  L 3520 0  N"/></draw:custom-shape><draw:custom-shape text:anchor-type="char" draw:z-index="16" draw:style-name="gr10" draw:text-style-name="P77" svg:width="4.164cm" svg:height="0.611cm" svg:x="16.087cm" svg:y="3.034cm"><text:p/><draw:enhanced-geometry svg:viewBox="0 0 2360 346" draw:type="non-primitive" draw:enhanced-path="M 0 0  L 0 346  L 2360 346  L 2360 0  L 0 0  Z N"/></draw:custom-shape><draw:custom-shape text:anchor-type="char" draw:z-index="17" draw:style-name="gr9" draw:text-style-name="P77" svg:width="4.446cm" svg:height="0.611cm" svg:x="0.847cm" svg:y="3.034cm"><text:p/><draw:enhanced-geometry svg:viewBox="0 0 2520 346" draw:type="non-primitive" draw:enhanced-path="M 0 0  L 0 346  L 2520 346  L 2520 0  L 0 0  Z N"/></draw:custom-shape><draw:custom-shape text:anchor-type="char" draw:z-index="18" draw:style-name="gr8" draw:text-style-name="P76" svg:width="0.777cm" svg:height="0.003cm" svg:x="0.893cm" svg:y="4.773cm"><text:p/><draw:enhanced-geometry svg:viewBox="0 0 440 0" draw:type="non-primitive" draw:enhanced-path="M 0 0  L 440 0  N"/></draw:custom-shape><draw:custom-shape text:anchor-type="char" draw:z-index="19" draw:style-name="gr8" draw:text-style-name="P76" svg:width="0.777cm" svg:height="0.003cm" svg:x="1.693cm" svg:y="4.773cm"><text:p/><draw:enhanced-geometry svg:viewBox="0 0 440 0" draw:type="non-primitive" draw:enhanced-path="M 0 0  L 440 0  N"/></draw:custom-shape><draw:custom-shape text:anchor-type="char" draw:z-index="20" draw:style-name="gr8" draw:text-style-name="P76" svg:width="0.777cm" svg:height="0.003cm" svg:x="2.515cm" svg:y="4.773cm"><text:p/><draw:enhanced-geometry svg:viewBox="0 0 440 0" draw:type="non-primitive" draw:enhanced-path="M 0 0  L 440 0  N"/></draw:custom-shape><draw:custom-shape text:anchor-type="char" draw:z-index="21" draw:style-name="gr8" draw:text-style-name="P76" svg:width="0.777cm" svg:height="0.003cm" svg:x="3.316cm" svg:y="4.773cm"><text:p/><draw:enhanced-geometry svg:viewBox="0 0 440 0" draw:type="non-primitive" draw:enhanced-path="M 0 0  L 440 0  N"/></draw:custom-shape><draw:custom-shape text:anchor-type="char" draw:z-index="22" draw:style-name="gr7" draw:text-style-name="P76" svg:width="3.317cm" svg:height="0.003cm" svg:x="4.138cm" svg:y="4.773cm"><text:p/><draw:enhanced-geometry svg:viewBox="0 0 1880 0" draw:type="non-primitive" draw:enhanced-path="M 0 0  L 1880 0  N"/></draw:custom-shape><draw:custom-shape text:anchor-type="char" draw:z-index="23" draw:style-name="gr6" draw:text-style-name="P76" svg:width="2.117cm" svg:height="0.003cm" svg:x="7.479cm" svg:y="3.644cm"><text:p/><draw:enhanced-geometry svg:viewBox="0 0 1200 0" draw:type="non-primitive" draw:enhanced-path="M 0 0  L 1200 0  N"/></draw:custom-shape><draw:custom-shape text:anchor-type="char" draw:z-index="24" draw:style-name="gr6" draw:text-style-name="P76" svg:width="2.117cm" svg:height="0.003cm" svg:x="7.479cm" svg:y="4.773cm"><text:p/><draw:enhanced-geometry svg:viewBox="0 0 1200 0" draw:type="non-primitive" draw:enhanced-path="M 0 0  L 1200 0  N"/></draw:custom-shape><draw:custom-shape text:anchor-type="char" draw:z-index="25" draw:style-name="gr6" draw:text-style-name="P76" svg:width="2.117cm" svg:height="0.003cm" svg:x="9.641cm" svg:y="3.644cm"><text:p/><draw:enhanced-geometry svg:viewBox="0 0 1200 0" draw:type="non-primitive" draw:enhanced-path="M 0 0  L 1200 0  N"/></draw:custom-shape><draw:custom-shape text:anchor-type="char" draw:z-index="26" draw:style-name="gr6" draw:text-style-name="P76" svg:width="2.117cm" svg:height="0.003cm" svg:x="9.641cm" svg:y="4.773cm"><text:p/><draw:enhanced-geometry svg:viewBox="0 0 1200 0" draw:type="non-primitive" draw:enhanced-path="M 0 0  L 1200 0  N"/></draw:custom-shape><draw:custom-shape text:anchor-type="char" draw:z-index="27" draw:style-name="gr6" draw:text-style-name="P76" svg:width="2.117cm" svg:height="0.003cm" svg:x="11.783cm" svg:y="3.644cm"><text:p/><draw:enhanced-geometry svg:viewBox="0 0 1200 0" draw:type="non-primitive" draw:enhanced-path="M 0 0  L 1200 0  N"/></draw:custom-shape><draw:custom-shape text:anchor-type="char" draw:z-index="28" draw:style-name="gr6" draw:text-style-name="P76" svg:width="2.117cm" svg:height="0.003cm" svg:x="11.783cm" svg:y="4.773cm"><text:p/><draw:enhanced-geometry svg:viewBox="0 0 1200 0" draw:type="non-primitive" draw:enhanced-path="M 0 0  L 1200 0  N"/></draw:custom-shape><draw:custom-shape text:anchor-type="char" draw:z-index="29" draw:style-name="gr6" draw:text-style-name="P76" svg:width="2.117cm" svg:height="0.003cm" svg:x="13.945cm" svg:y="3.644cm"><text:p/><draw:enhanced-geometry svg:viewBox="0 0 1200 0" draw:type="non-primitive" draw:enhanced-path="M 0 0  L 1200 0  N"/></draw:custom-shape><draw:custom-shape text:anchor-type="char" draw:z-index="30" draw:style-name="gr6" draw:text-style-name="P76" svg:width="2.117cm" svg:height="0.003cm" svg:x="13.945cm" svg:y="4.773cm"><text:p/><draw:enhanced-geometry svg:viewBox="0 0 1200 0" draw:type="non-primitive" draw:enhanced-path="M 0 0  L 1200 0  N"/></draw:custom-shape><draw:custom-shape text:anchor-type="char" draw:z-index="31" draw:style-name="gr5" draw:text-style-name="P76" svg:width="4.164cm" svg:height="0.003cm" svg:x="16.087cm" svg:y="3.644cm"><text:p/><draw:enhanced-geometry svg:viewBox="0 0 2360 0" draw:type="non-primitive" draw:enhanced-path="M 0 0  L 2360 0  N"/></draw:custom-shape><draw:custom-shape text:anchor-type="char" draw:z-index="32" draw:style-name="gr5" draw:text-style-name="P76" svg:width="4.164cm" svg:height="0.003cm" svg:x="16.087cm" svg:y="4.773cm"><text:p/><draw:enhanced-geometry svg:viewBox="0 0 2360 0" draw:type="non-primitive" draw:enhanced-path="M 0 0  L 2360 0  N"/></draw:custom-shape><draw:custom-shape text:anchor-type="char" draw:z-index="33" draw:style-name="gr4" draw:text-style-name="P77" svg:width="6.562cm" svg:height="0.565cm" svg:x="0.893cm" svg:y="3.644cm"><text:p/><draw:enhanced-geometry svg:viewBox="0 0 3720 320" draw:type="non-primitive" draw:enhanced-path="M 0 0  L 0 320  L 3720 320  L 3720 0  L 0 0  Z N"/></draw:custom-shape><draw:custom-shape text:anchor-type="char" draw:z-index="34" draw:style-name="gr3" draw:text-style-name="P76" svg:width="6.562cm" svg:height="0.003cm" svg:x="0.893cm" svg:y="3.644cm"><text:p/><draw:enhanced-geometry svg:viewBox="0 0 3720 0" draw:type="non-primitive" draw:enhanced-path="M 0 0  L 3720 0  N"/></draw:custom-shape><draw:custom-shape text:anchor-type="char" draw:z-index="35" draw:style-name="gr3" draw:text-style-name="P76" svg:width="6.562cm" svg:height="0.003cm" svg:x="0.893cm" svg:y="4.209cm"><text:p/><draw:enhanced-geometry svg:viewBox="0 0 3720 0" draw:type="non-primitive" draw:enhanced-path="M 0 0  L 3720 0  N"/></draw:custom-shape><draw:custom-shape text:anchor-type="char" draw:z-index="36" draw:style-name="gr2" draw:text-style-name="P77" svg:width="19.358cm" svg:height="0.565cm" svg:x="0.893cm" svg:y="28.268cm"><text:p/><draw:enhanced-geometry svg:viewBox="0 0 10974 320" draw:type="non-primitive" draw:enhanced-path="M 0 0  L 0 320  L 10986 320  L 10986 0  L 0 0  Z N"/></draw:custom-shape><draw:custom-shape text:anchor-type="char" draw:z-index="37" draw:style-name="gr1" draw:text-style-name="P76" svg:width="19.358cm" svg:height="0.003cm" svg:x="0.893cm" svg:y="28.268cm"><text:p/><draw:enhanced-geometry svg:viewBox="0 0 10974 0" draw:type="non-primitive" draw:enhanced-path="M 0 0  L 10986 0  N"/></draw:custom-shap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2">科　　　　　　<text:span text:style-name="T3"> </text:span>　目</text:p>
        <text:p text:style-name="P34">款<text:tab/>項<text:tab/>目<text:tab/>節<text:tab/>名稱及編號</text:p>
        <text:p text:style-name="P70">大溪地政事務所</text:p>
        <text:p text:style-name="P71">歲入來源別預算表</text:p>
        <text:p text:style-name="P72">中華民國101年度</text:p>
        <text:p text:style-name="P39">本年度<text:tab/>上年度<text:tab/>前年度</text:p>
        <text:p text:style-name="P40">預算數<text:tab/>預算數<text:tab/>決算數</text:p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46">本年度與</text:p>
        <text:p text:style-name="P41">上年度比較</text:p>
        <text:p text:style-name="P6"/>
        <text:p text:style-name="P7"/>
        <text:p text:style-name="P7"/>
        <text:p text:style-name="P7"/>
        <text:p text:style-name="P7"/>
        <text:p text:style-name="P73">單位：新臺幣千元</text:p>
        <text:p text:style-name="P8"/>
        <text:p text:style-name="P49">說明及法令依據</text:p>
      </text:section>
      <text:section text:style-name="Sect2" text:name="區段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8">02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2">03</text:p>
        <text:p text:style-name="P9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2">022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3">022</text:p>
        <text:p text:style-name="P9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45">01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3">01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47">02</text:p>
        <text:p text:style-name="P35">　　合　　　計</text:p>
        <text:p text:style-name="P10"/>
        <text:p text:style-name="P10"/>
        <text:p text:style-name="P50">經常門合計</text:p>
        <text:p text:style-name="P10"/>
        <text:p text:style-name="P10"/>
        <text:p text:style-name="P50">03000000000</text:p>
        <text:p text:style-name="P42">罰款及賠償收入</text:p>
        <text:p text:style-name="P10"/>
        <text:p text:style-name="P59">　03040630000</text:p>
        <text:p text:style-name="P42">　大溪地政事務所</text:p>
        <text:p text:style-name="P10"/>
        <text:p text:style-name="P59">　　03040630100</text:p>
        <text:p text:style-name="P42">　　罰金罰鍰及怠金</text:p>
        <text:p text:style-name="P8"/>
        <text:p text:style-name="P58">01 　　　03040630101</text:p>
        <text:p text:style-name="P42">　　　罰金罰鍰</text:p>
        <text:p text:style-name="P10"/>
        <text:p text:style-name="P10"/>
        <text:p text:style-name="P10"/>
        <text:p text:style-name="P10"/>
        <text:p text:style-name="P36">04000000000</text:p>
        <text:p text:style-name="P42">規費收入</text:p>
        <text:p text:style-name="P10"/>
        <text:p text:style-name="P59">　04040630000</text:p>
        <text:p text:style-name="P42">　大溪地政事務所</text:p>
        <text:p text:style-name="P10"/>
        <text:p text:style-name="P59">　　04040630100</text:p>
        <text:p text:style-name="P42">　　行政規費收入</text:p>
        <text:p text:style-name="P8"/>
        <text:p text:style-name="P58">01 　　　04040630101</text:p>
        <text:p text:style-name="P42">　　　審查費</text:p>
        <text:p text:style-name="P8"/>
        <text:p text:style-name="P8"/>
        <text:p text:style-name="P8"/>
        <text:p text:style-name="P8"/>
        <text:p text:style-name="P8"/>
        <text:p text:style-name="P8"/>
        <text:p text:style-name="P64">02 　　　04040630103</text:p>
        <text:p text:style-name="P42">　　　登記費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65">　　04040630200</text:p>
        <text:p text:style-name="P42">　　使用規費收入</text:p>
        <text:p text:style-name="P8"/>
        <text:p text:style-name="P58">01 　　　04040630204</text:p>
        <text:p text:style-name="P42">　　　資料使用費</text:p>
        <text:p text:style-name="P37">67,951</text:p>
        <text:p text:style-name="P8"/>
        <text:p text:style-name="P8"/>
        <text:p text:style-name="P49">67,951</text:p>
        <text:p text:style-name="P5"/>
        <text:p text:style-name="P5"/>
        <text:p text:style-name="P51">1,920</text:p>
        <text:p text:style-name="P5"/>
        <text:p text:style-name="P5"/>
        <text:p text:style-name="P23">1,920</text:p>
        <text:p text:style-name="P5"/>
        <text:p text:style-name="P5"/>
        <text:p text:style-name="P23">1,920</text:p>
        <text:p text:style-name="P5"/>
        <text:p text:style-name="P5"/>
        <text:p text:style-name="P23">1,920</text:p>
        <text:p text:style-name="P8"/>
        <text:p text:style-name="P8"/>
        <text:p text:style-name="P8"/>
        <text:p text:style-name="P8"/>
        <text:p text:style-name="P8"/>
        <text:p text:style-name="P62">66,000</text:p>
        <text:p text:style-name="P8"/>
        <text:p text:style-name="P8"/>
        <text:p text:style-name="P49">66,000</text:p>
        <text:p text:style-name="P8"/>
        <text:p text:style-name="P8"/>
        <text:p text:style-name="P49">58,800</text:p>
        <text:p text:style-name="P8"/>
        <text:p text:style-name="P8"/>
        <text:p text:style-name="P49">14,000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3">44,800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7,200</text:p>
        <text:p text:style-name="P5"/>
        <text:p text:style-name="P5"/>
        <text:p text:style-name="P23">7,200</text:p>
        <text:p text:style-name="P37">65,392</text:p>
        <text:p text:style-name="P8"/>
        <text:p text:style-name="P8"/>
        <text:p text:style-name="P49">65,392</text:p>
        <text:p text:style-name="P12"/>
        <text:p text:style-name="P12"/>
        <text:p text:style-name="P24">1,920</text:p>
        <text:p text:style-name="P12"/>
        <text:p text:style-name="P12"/>
        <text:p text:style-name="P24">1,920</text:p>
        <text:p text:style-name="P12"/>
        <text:p text:style-name="P12"/>
        <text:p text:style-name="P24">1,920</text:p>
        <text:p text:style-name="P12"/>
        <text:p text:style-name="P12"/>
        <text:p text:style-name="P24">1,920</text:p>
        <text:p text:style-name="P8"/>
        <text:p text:style-name="P8"/>
        <text:p text:style-name="P8"/>
        <text:p text:style-name="P8"/>
        <text:p text:style-name="P8"/>
        <text:p text:style-name="P75"><text:span text:style-name="T2">63,444</text:span></text:p>
        <text:p text:style-name="P8"/>
        <text:p text:style-name="P8"/>
        <text:p text:style-name="P49">63,444</text:p>
        <text:p text:style-name="P8"/>
        <text:p text:style-name="P8"/>
        <text:p text:style-name="P49">56,280</text:p>
        <text:p text:style-name="P8"/>
        <text:p text:style-name="P8"/>
        <text:p text:style-name="P49">13,200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3">43,080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7,164</text:p>
        <text:p text:style-name="P12"/>
        <text:p text:style-name="P12"/>
        <text:p text:style-name="P24">7,164</text:p>
        <text:p text:style-name="P37">68,489</text:p>
        <text:p text:style-name="P8"/>
        <text:p text:style-name="P8"/>
        <text:p text:style-name="P49">68,489</text:p>
        <text:p text:style-name="P5"/>
        <text:p text:style-name="P5"/>
        <text:p text:style-name="P51">1,646</text:p>
        <text:p text:style-name="P5"/>
        <text:p text:style-name="P5"/>
        <text:p text:style-name="P23">1,646</text:p>
        <text:p text:style-name="P5"/>
        <text:p text:style-name="P5"/>
        <text:p text:style-name="P23">1,646</text:p>
        <text:p text:style-name="P5"/>
        <text:p text:style-name="P5"/>
        <text:p text:style-name="P23">1,646</text:p>
        <text:p text:style-name="P8"/>
        <text:p text:style-name="P8"/>
        <text:p text:style-name="P8"/>
        <text:p text:style-name="P8"/>
        <text:p text:style-name="P8"/>
        <text:p text:style-name="P62">66,823</text:p>
        <text:p text:style-name="P8"/>
        <text:p text:style-name="P8"/>
        <text:p text:style-name="P49">66,823</text:p>
        <text:p text:style-name="P8"/>
        <text:p text:style-name="P8"/>
        <text:p text:style-name="P49">58,784</text:p>
        <text:p text:style-name="P8"/>
        <text:p text:style-name="P8"/>
        <text:p text:style-name="P49">13,854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3">44,930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8,039</text:p>
        <text:p text:style-name="P5"/>
        <text:p text:style-name="P5"/>
        <text:p text:style-name="P23">8,039</text:p>
        <text:p text:style-name="P37">2,559</text:p>
        <text:p text:style-name="P8"/>
        <text:p text:style-name="P8"/>
        <text:p text:style-name="P49">2,559</text:p>
        <text:p text:style-name="P13"/>
        <text:p text:style-name="P13"/>
        <text:p text:style-name="P25">-</text:p>
        <text:p text:style-name="P13"/>
        <text:p text:style-name="P13"/>
        <text:p text:style-name="P25">-</text:p>
        <text:p text:style-name="P13"/>
        <text:p text:style-name="P13"/>
        <text:p text:style-name="P25">-</text:p>
        <text:p text:style-name="P13"/>
        <text:p text:style-name="P13"/>
        <text:p text:style-name="P52">- 按登記案件逾期一個月加</text:p>
        <text:p text:style-name="P27">罰登記費一倍，最高罰20</text:p>
        <text:p text:style-name="P43">倍(依土地法第73條規定辦</text:p>
        <text:p text:style-name="P43">理)。1,920千元</text:p>
        <text:p text:style-name="P8"/>
        <text:p text:style-name="P8"/>
        <text:p text:style-name="P58">2,556</text:p>
        <text:p text:style-name="P8"/>
        <text:p text:style-name="P8"/>
        <text:p text:style-name="P49">2,556</text:p>
        <text:p text:style-name="P8"/>
        <text:p text:style-name="P8"/>
        <text:p text:style-name="P49">2,520</text:p>
        <text:p text:style-name="P14"/>
        <text:p text:style-name="P14"/>
        <text:p text:style-name="P53">800 人民申請土地複丈、建物</text:p>
        <text:p text:style-name="P43">測量、土地及建物分割、</text:p>
        <text:p text:style-name="P43">建物基地號及門牌滅失勘</text:p>
        <text:p text:style-name="P43">測、土地合併勘查、土地</text:p>
        <text:p text:style-name="P27">界址鑑定等費(依土地法第</text:p>
        <text:p text:style-name="P43">47條之2規定)。14,000千元</text:p>
        <text:p text:style-name="P8"/>
        <text:p text:style-name="P8"/>
        <text:p text:style-name="P47">1,720 登記費按申報地價或權利</text:p>
        <text:p text:style-name="P43">價值千分之二計算(依土地</text:p>
        <text:p text:style-name="P27">法第65條規定)。2,800千元</text:p>
        <text:p text:style-name="P43">登記費按申報地價或權利</text:p>
        <text:p text:style-name="P43">價值千分之一計算(依土地</text:p>
        <text:p text:style-name="P43">法第76條規定)。42,000千</text:p>
        <text:p text:style-name="P43">元</text:p>
        <text:p text:style-name="P15"/>
        <text:p text:style-name="P15"/>
        <text:p text:style-name="P60">36</text:p>
        <text:p text:style-name="P15"/>
        <text:p text:style-name="P15"/>
        <text:p text:style-name="P54">36 1.地價謄本每張20元〈依土</text:p>
        <text:p text:style-name="P43">地法第七十九條之二規</text:p>
        <text:p text:style-name="P43">定〉。</text:p>
        <text:p text:style-name="P27">2.登記謄本、地籍圖每張20</text:p>
        <text:p text:style-name="P43">元〈依土地法第七十九條</text:p>
      </text:section>
      <text:section text:style-name="Sect3" text:name="區段3">
        <text:p text:style-name="P66"/>
      </text:section>
      <text:section text:style-name="Sect4" text:name="區段4">
        <text:p text:style-name="P2"><draw:custom-shape text:anchor-type="char" draw:z-index="38" draw:style-name="gr16" draw:text-style-name="P76" svg:width="0.003cm" svg:height="24.625cm" svg:x="0.87cm" svg:y="3.644cm"><text:p/><draw:enhanced-geometry svg:viewBox="0 0 0 13960" draw:type="non-primitive" draw:enhanced-path="M 0 0  L 0 13960  N"/></draw:custom-shape><draw:custom-shape text:anchor-type="char" draw:z-index="39" draw:style-name="gr17" draw:text-style-name="P76" svg:width="0.003cm" svg:height="24.06cm" svg:x="1.669cm" svg:y="4.209cm"><text:p/><draw:enhanced-geometry svg:viewBox="0 0 0 13640" draw:type="non-primitive" draw:enhanced-path="M 0 0  L 0 13640  N"/></draw:custom-shape><draw:custom-shape text:anchor-type="char" draw:z-index="40" draw:style-name="gr17" draw:text-style-name="P76" svg:width="0.003cm" svg:height="24.06cm" svg:x="2.492cm" svg:y="4.209cm"><text:p/><draw:enhanced-geometry svg:viewBox="0 0 0 13640" draw:type="non-primitive" draw:enhanced-path="M 0 0  L 0 13640  N"/></draw:custom-shape><draw:custom-shape text:anchor-type="char" draw:z-index="41" draw:style-name="gr17" draw:text-style-name="P76" svg:width="0.003cm" svg:height="24.06cm" svg:x="3.291cm" svg:y="4.209cm"><text:p/><draw:enhanced-geometry svg:viewBox="0 0 0 13640" draw:type="non-primitive" draw:enhanced-path="M 0 0  L 0 13640  N"/></draw:custom-shape><draw:custom-shape text:anchor-type="char" draw:z-index="42" draw:style-name="gr17" draw:text-style-name="P76" svg:width="0.003cm" svg:height="24.06cm" svg:x="4.115cm" svg:y="4.209cm"><text:p/><draw:enhanced-geometry svg:viewBox="0 0 0 13640" draw:type="non-primitive" draw:enhanced-path="M 0 0  L 0 13640  N"/></draw:custom-shape><draw:custom-shape text:anchor-type="char" draw:z-index="43" draw:style-name="gr16" draw:text-style-name="P76" svg:width="0.003cm" svg:height="24.625cm" svg:x="7.454cm" svg:y="3.644cm"><text:p/><draw:enhanced-geometry svg:viewBox="0 0 0 13960" draw:type="non-primitive" draw:enhanced-path="M 0 0  L 0 13960  N"/></draw:custom-shape><draw:custom-shape text:anchor-type="char" draw:z-index="44" draw:style-name="gr16" draw:text-style-name="P76" svg:width="0.003cm" svg:height="24.625cm" svg:x="9.618cm" svg:y="3.644cm"><text:p/><draw:enhanced-geometry svg:viewBox="0 0 0 13960" draw:type="non-primitive" draw:enhanced-path="M 0 0  L 0 13960  N"/></draw:custom-shape><draw:custom-shape text:anchor-type="char" draw:z-index="45" draw:style-name="gr16" draw:text-style-name="P76" svg:width="0.003cm" svg:height="24.625cm" svg:x="11.758cm" svg:y="3.644cm"><text:p/><draw:enhanced-geometry svg:viewBox="0 0 0 13960" draw:type="non-primitive" draw:enhanced-path="M 0 0  L 0 13960  N"/></draw:custom-shape><draw:custom-shape text:anchor-type="char" draw:z-index="46" draw:style-name="gr16" draw:text-style-name="P76" svg:width="0.003cm" svg:height="24.625cm" svg:x="13.922cm" svg:y="3.644cm"><text:p/><draw:enhanced-geometry svg:viewBox="0 0 0 13960" draw:type="non-primitive" draw:enhanced-path="M 0 0  L 0 13960  N"/></draw:custom-shape><draw:custom-shape text:anchor-type="char" draw:z-index="47" draw:style-name="gr16" draw:text-style-name="P76" svg:width="0.003cm" svg:height="24.625cm" svg:x="16.062cm" svg:y="3.644cm"><text:p/><draw:enhanced-geometry svg:viewBox="0 0 0 13960" draw:type="non-primitive" draw:enhanced-path="M 0 0  L 0 13960  N"/></draw:custom-shape><draw:custom-shape text:anchor-type="char" draw:z-index="48" draw:style-name="gr16" draw:text-style-name="P76" svg:width="0.003cm" svg:height="24.625cm" svg:x="20.272cm" svg:y="3.644cm"><text:p/><draw:enhanced-geometry svg:viewBox="0 0 0 13960" draw:type="non-primitive" draw:enhanced-path="M 0 0  L 0 13960  N"/></draw:custom-shape><draw:custom-shape text:anchor-type="char" draw:z-index="49" draw:style-name="gr15" draw:text-style-name="P77" svg:width="19.404cm" svg:height="0.943cm" svg:x="0.847cm" svg:y="0.893cm"><text:p/><draw:enhanced-geometry svg:viewBox="0 0 11000 534" draw:type="non-primitive" draw:enhanced-path="M 0 0  L 0 546  L 11000 546  L 11000 0  L 0 0  Z N"/></draw:custom-shape><draw:custom-shape text:anchor-type="char" draw:z-index="50" draw:style-name="gr14" draw:text-style-name="P76" svg:width="4.446cm" svg:height="0.003cm" svg:x="8.326cm" svg:y="1.787cm"><text:p/><draw:enhanced-geometry svg:viewBox="0 0 2520 0" draw:type="non-primitive" draw:enhanced-path="M 0 0  L 2520 0  N"/></draw:custom-shape><draw:custom-shape text:anchor-type="char" draw:z-index="51" draw:style-name="gr13" draw:text-style-name="P77" svg:width="10.771cm" svg:height="0.611cm" svg:x="5.292cm" svg:y="3.034cm"><text:p/><draw:enhanced-geometry svg:viewBox="0 0 6106 346" draw:type="non-primitive" draw:enhanced-path="M 0 0  L 0 346  L 6106 346  L 6106 0  L 0 0  Z N"/></draw:custom-shape><draw:custom-shape text:anchor-type="char" draw:z-index="52" draw:style-name="gr12" draw:text-style-name="P77" svg:width="19.404cm" svg:height="1.2cm" svg:x="0.847cm" svg:y="1.834cm"><text:p/><draw:enhanced-geometry svg:viewBox="0 0 11000 680" draw:type="non-primitive" draw:enhanced-path="M 0 0  L 0 680  L 11000 680  L 11000 0  L 0 0  Z N"/></draw:custom-shape><draw:custom-shape text:anchor-type="char" draw:z-index="53" draw:style-name="gr11" draw:text-style-name="P76" svg:width="6.21cm" svg:height="0.003cm" svg:x="7.454cm" svg:y="2.939cm"><text:p/><draw:enhanced-geometry svg:viewBox="0 0 3520 0" draw:type="non-primitive" draw:enhanced-path="M 0 0  L 3520 0  N"/></draw:custom-shape><draw:custom-shape text:anchor-type="char" draw:z-index="54" draw:style-name="gr10" draw:text-style-name="P77" svg:width="4.164cm" svg:height="0.611cm" svg:x="16.087cm" svg:y="3.034cm"><text:p/><draw:enhanced-geometry svg:viewBox="0 0 2360 346" draw:type="non-primitive" draw:enhanced-path="M 0 0  L 0 346  L 2360 346  L 2360 0  L 0 0  Z N"/></draw:custom-shape><draw:custom-shape text:anchor-type="char" draw:z-index="55" draw:style-name="gr9" draw:text-style-name="P77" svg:width="4.446cm" svg:height="0.611cm" svg:x="0.847cm" svg:y="3.034cm"><text:p/><draw:enhanced-geometry svg:viewBox="0 0 2520 346" draw:type="non-primitive" draw:enhanced-path="M 0 0  L 0 346  L 2520 346  L 2520 0  L 0 0  Z N"/></draw:custom-shape><draw:custom-shape text:anchor-type="char" draw:z-index="56" draw:style-name="gr8" draw:text-style-name="P76" svg:width="0.777cm" svg:height="0.003cm" svg:x="0.893cm" svg:y="4.773cm"><text:p/><draw:enhanced-geometry svg:viewBox="0 0 440 0" draw:type="non-primitive" draw:enhanced-path="M 0 0  L 440 0  N"/></draw:custom-shape><draw:custom-shape text:anchor-type="char" draw:z-index="57" draw:style-name="gr8" draw:text-style-name="P76" svg:width="0.777cm" svg:height="0.003cm" svg:x="1.693cm" svg:y="4.773cm"><text:p/><draw:enhanced-geometry svg:viewBox="0 0 440 0" draw:type="non-primitive" draw:enhanced-path="M 0 0  L 440 0  N"/></draw:custom-shape><draw:custom-shape text:anchor-type="char" draw:z-index="58" draw:style-name="gr8" draw:text-style-name="P76" svg:width="0.777cm" svg:height="0.003cm" svg:x="2.515cm" svg:y="4.773cm"><text:p/><draw:enhanced-geometry svg:viewBox="0 0 440 0" draw:type="non-primitive" draw:enhanced-path="M 0 0  L 440 0  N"/></draw:custom-shape><draw:custom-shape text:anchor-type="char" draw:z-index="59" draw:style-name="gr8" draw:text-style-name="P76" svg:width="0.777cm" svg:height="0.003cm" svg:x="3.316cm" svg:y="4.773cm"><text:p/><draw:enhanced-geometry svg:viewBox="0 0 440 0" draw:type="non-primitive" draw:enhanced-path="M 0 0  L 440 0  N"/></draw:custom-shape><draw:custom-shape text:anchor-type="char" draw:z-index="60" draw:style-name="gr7" draw:text-style-name="P76" svg:width="3.317cm" svg:height="0.003cm" svg:x="4.138cm" svg:y="4.773cm"><text:p/><draw:enhanced-geometry svg:viewBox="0 0 1880 0" draw:type="non-primitive" draw:enhanced-path="M 0 0  L 1880 0  N"/></draw:custom-shape><draw:custom-shape text:anchor-type="char" draw:z-index="61" draw:style-name="gr6" draw:text-style-name="P76" svg:width="2.117cm" svg:height="0.003cm" svg:x="7.479cm" svg:y="3.644cm"><text:p/><draw:enhanced-geometry svg:viewBox="0 0 1200 0" draw:type="non-primitive" draw:enhanced-path="M 0 0  L 1200 0  N"/></draw:custom-shape><draw:custom-shape text:anchor-type="char" draw:z-index="62" draw:style-name="gr6" draw:text-style-name="P76" svg:width="2.117cm" svg:height="0.003cm" svg:x="7.479cm" svg:y="4.773cm"><text:p/><draw:enhanced-geometry svg:viewBox="0 0 1200 0" draw:type="non-primitive" draw:enhanced-path="M 0 0  L 1200 0  N"/></draw:custom-shape><draw:custom-shape text:anchor-type="char" draw:z-index="63" draw:style-name="gr6" draw:text-style-name="P76" svg:width="2.117cm" svg:height="0.003cm" svg:x="9.641cm" svg:y="3.644cm"><text:p/><draw:enhanced-geometry svg:viewBox="0 0 1200 0" draw:type="non-primitive" draw:enhanced-path="M 0 0  L 1200 0  N"/></draw:custom-shape><draw:custom-shape text:anchor-type="char" draw:z-index="64" draw:style-name="gr6" draw:text-style-name="P76" svg:width="2.117cm" svg:height="0.003cm" svg:x="9.641cm" svg:y="4.773cm"><text:p/><draw:enhanced-geometry svg:viewBox="0 0 1200 0" draw:type="non-primitive" draw:enhanced-path="M 0 0  L 1200 0  N"/></draw:custom-shape><draw:custom-shape text:anchor-type="char" draw:z-index="65" draw:style-name="gr6" draw:text-style-name="P76" svg:width="2.117cm" svg:height="0.003cm" svg:x="11.783cm" svg:y="3.644cm"><text:p/><draw:enhanced-geometry svg:viewBox="0 0 1200 0" draw:type="non-primitive" draw:enhanced-path="M 0 0  L 1200 0  N"/></draw:custom-shape><draw:custom-shape text:anchor-type="char" draw:z-index="66" draw:style-name="gr6" draw:text-style-name="P76" svg:width="2.117cm" svg:height="0.003cm" svg:x="11.783cm" svg:y="4.773cm"><text:p/><draw:enhanced-geometry svg:viewBox="0 0 1200 0" draw:type="non-primitive" draw:enhanced-path="M 0 0  L 1200 0  N"/></draw:custom-shape><draw:custom-shape text:anchor-type="char" draw:z-index="67" draw:style-name="gr6" draw:text-style-name="P76" svg:width="2.117cm" svg:height="0.003cm" svg:x="13.945cm" svg:y="3.644cm"><text:p/><draw:enhanced-geometry svg:viewBox="0 0 1200 0" draw:type="non-primitive" draw:enhanced-path="M 0 0  L 1200 0  N"/></draw:custom-shape><draw:custom-shape text:anchor-type="char" draw:z-index="68" draw:style-name="gr6" draw:text-style-name="P76" svg:width="2.117cm" svg:height="0.003cm" svg:x="13.945cm" svg:y="4.773cm"><text:p/><draw:enhanced-geometry svg:viewBox="0 0 1200 0" draw:type="non-primitive" draw:enhanced-path="M 0 0  L 1200 0  N"/></draw:custom-shape><draw:custom-shape text:anchor-type="char" draw:z-index="69" draw:style-name="gr5" draw:text-style-name="P76" svg:width="4.164cm" svg:height="0.003cm" svg:x="16.087cm" svg:y="3.644cm"><text:p/><draw:enhanced-geometry svg:viewBox="0 0 2360 0" draw:type="non-primitive" draw:enhanced-path="M 0 0  L 2360 0  N"/></draw:custom-shape><draw:custom-shape text:anchor-type="char" draw:z-index="70" draw:style-name="gr5" draw:text-style-name="P76" svg:width="4.164cm" svg:height="0.003cm" svg:x="16.087cm" svg:y="4.773cm"><text:p/><draw:enhanced-geometry svg:viewBox="0 0 2360 0" draw:type="non-primitive" draw:enhanced-path="M 0 0  L 2360 0  N"/></draw:custom-shape><draw:custom-shape text:anchor-type="char" draw:z-index="71" draw:style-name="gr4" draw:text-style-name="P77" svg:width="6.562cm" svg:height="0.565cm" svg:x="0.893cm" svg:y="3.644cm"><text:p/><draw:enhanced-geometry svg:viewBox="0 0 3720 320" draw:type="non-primitive" draw:enhanced-path="M 0 0  L 0 320  L 3720 320  L 3720 0  L 0 0  Z N"/></draw:custom-shape><draw:custom-shape text:anchor-type="char" draw:z-index="72" draw:style-name="gr3" draw:text-style-name="P76" svg:width="6.562cm" svg:height="0.003cm" svg:x="0.893cm" svg:y="3.644cm"><text:p/><draw:enhanced-geometry svg:viewBox="0 0 3720 0" draw:type="non-primitive" draw:enhanced-path="M 0 0  L 3720 0  N"/></draw:custom-shape><draw:custom-shape text:anchor-type="char" draw:z-index="73" draw:style-name="gr3" draw:text-style-name="P76" svg:width="6.562cm" svg:height="0.003cm" svg:x="0.893cm" svg:y="4.209cm"><text:p/><draw:enhanced-geometry svg:viewBox="0 0 3720 0" draw:type="non-primitive" draw:enhanced-path="M 0 0  L 3720 0  N"/></draw:custom-shape><draw:custom-shape text:anchor-type="char" draw:z-index="74" draw:style-name="gr2" draw:text-style-name="P77" svg:width="19.358cm" svg:height="0.565cm" svg:x="0.893cm" svg:y="28.268cm"><text:p/><draw:enhanced-geometry svg:viewBox="0 0 10974 320" draw:type="non-primitive" draw:enhanced-path="M 0 0  L 0 320  L 10986 320  L 10986 0  L 0 0  Z N"/></draw:custom-shape><draw:custom-shape text:anchor-type="char" draw:z-index="75" draw:style-name="gr1" draw:text-style-name="P76" svg:width="19.358cm" svg:height="0.003cm" svg:x="0.893cm" svg:y="28.268cm"><text:p/><draw:enhanced-geometry svg:viewBox="0 0 10974 0" draw:type="non-primitive" draw:enhanced-path="M 0 0  L 10986 0  N"/></draw:custom-shap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2">科　　　　　　<text:span text:style-name="T3"> </text:span>　目</text:p>
        <text:p text:style-name="P34">款<text:tab/>項<text:tab/>目<text:tab/>節<text:tab/>名稱及編號</text:p>
        <text:p text:style-name="P70">大溪地政事務所</text:p>
        <text:p text:style-name="P71">歲入來源別預算表</text:p>
        <text:p text:style-name="P72">中華民國101年度</text:p>
        <text:p text:style-name="P39">本年度<text:tab/>上年度<text:tab/>前年度</text:p>
        <text:p text:style-name="P40">預算數<text:tab/>預算數<text:tab/>決算數</text:p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46">本年度與</text:p>
        <text:p text:style-name="P41">上年度比較</text:p>
        <text:p text:style-name="P16"/>
        <text:p text:style-name="P17"/>
        <text:p text:style-name="P17"/>
        <text:p text:style-name="P17"/>
        <text:p text:style-name="P17"/>
        <text:p text:style-name="P74">單位：新臺幣千元</text:p>
        <text:p text:style-name="P18"/>
        <text:p text:style-name="P55">說明及法令依據</text:p>
        <text:p text:style-name="P8"/>
        <text:p text:style-name="P67">之二規定〉。</text:p>
        <text:p text:style-name="P41">3.地籍圖冊閱覽〈依土地法</text:p>
        <text:p text:style-name="P41">第七十九條之二第一項第</text:p>
        <text:p text:style-name="P41">五款規定〉。3,600千元</text:p>
        <text:p text:style-name="P41">書狀費每張80元(依土地法</text:p>
        <text:p text:style-name="P41">第六十七條規定)。3,600千</text:p>
        <text:p text:style-name="P41">元</text:p>
      </text:section>
      <text:section text:style-name="Sect5" text:name="區段5">
        <text:p text:style-name="P8"/>
        <text:p text:style-name="P8"/>
        <text:p text:style-name="P58">04</text:p>
        <text:p text:style-name="P9"/>
        <text:p text:style-name="P8"/>
        <text:p text:style-name="P8"/>
        <text:p text:style-name="P8"/>
        <text:p text:style-name="P8"/>
        <text:p text:style-name="P62">028</text:p>
        <text:p text:style-name="P9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45">01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8">02</text:p>
        <text:p text:style-name="P11"/>
        <text:p text:style-name="P10"/>
        <text:p text:style-name="P59">06000000000</text:p>
        <text:p text:style-name="P42">財產收入</text:p>
        <text:p text:style-name="P10"/>
        <text:p text:style-name="P59">　06040630000</text:p>
        <text:p text:style-name="P42">　大溪地政事務所</text:p>
        <text:p text:style-name="P10"/>
        <text:p text:style-name="P59">　　06040630100</text:p>
        <text:p text:style-name="P42">　　財產孳息</text:p>
        <text:p text:style-name="P8"/>
        <text:p text:style-name="P58">01 　　　06040630101</text:p>
        <text:p text:style-name="P42">　　　利息收入</text:p>
        <text:p text:style-name="P8"/>
        <text:p text:style-name="P8"/>
        <text:p text:style-name="P8"/>
        <text:p text:style-name="P68">02 　　　06040630102</text:p>
        <text:p text:style-name="P42">　　　租金收入</text:p>
        <text:p text:style-name="P10"/>
        <text:p text:style-name="P10"/>
        <text:p text:style-name="P10"/>
        <text:p text:style-name="P50">　　06040630500</text:p>
        <text:p text:style-name="P42">　　廢舊物資售價</text:p>
        <text:p text:style-name="P8"/>
        <text:p text:style-name="P58">01 　　　06040630501</text:p>
        <text:p text:style-name="P42">　　　廢舊物資售價</text:p>
        <text:p text:style-name="P9"/>
        <text:p text:style-name="P8"/>
        <text:p text:style-name="P58">31</text:p>
        <text:p text:style-name="P8"/>
        <text:p text:style-name="P8"/>
        <text:p text:style-name="P49">31</text:p>
        <text:p text:style-name="P8"/>
        <text:p text:style-name="P8"/>
        <text:p text:style-name="P49">26</text:p>
        <text:p text:style-name="P8"/>
        <text:p text:style-name="P8"/>
        <text:p text:style-name="P49">22</text:p>
        <text:p text:style-name="P12"/>
        <text:p text:style-name="P12"/>
        <text:p text:style-name="P12"/>
        <text:p text:style-name="P12"/>
        <text:p text:style-name="P29">4</text:p>
        <text:p text:style-name="P12"/>
        <text:p text:style-name="P12"/>
        <text:p text:style-name="P12"/>
        <text:p text:style-name="P12"/>
        <text:p text:style-name="P30">5</text:p>
        <text:p text:style-name="P12"/>
        <text:p text:style-name="P12"/>
        <text:p text:style-name="P24">5</text:p>
        <text:p text:style-name="P9"/>
        <text:p text:style-name="P8"/>
        <text:p text:style-name="P58">28</text:p>
        <text:p text:style-name="P8"/>
        <text:p text:style-name="P8"/>
        <text:p text:style-name="P49">28</text:p>
        <text:p text:style-name="P8"/>
        <text:p text:style-name="P8"/>
        <text:p text:style-name="P49">28</text:p>
        <text:p text:style-name="P8"/>
        <text:p text:style-name="P8"/>
        <text:p text:style-name="P49">24</text:p>
        <text:p text:style-name="P5"/>
        <text:p text:style-name="P5"/>
        <text:p text:style-name="P5"/>
        <text:p text:style-name="P5"/>
        <text:p text:style-name="P69">4</text:p>
        <text:p text:style-name="P19"/>
        <text:p text:style-name="P19"/>
        <text:p text:style-name="P19"/>
        <text:p text:style-name="P19"/>
        <text:p text:style-name="P38">-</text:p>
        <text:p text:style-name="P19"/>
        <text:p text:style-name="P19"/>
        <text:p text:style-name="P56">-</text:p>
        <text:p text:style-name="P9"/>
        <text:p text:style-name="P8"/>
        <text:p text:style-name="P58">20</text:p>
        <text:p text:style-name="P8"/>
        <text:p text:style-name="P8"/>
        <text:p text:style-name="P49">20</text:p>
        <text:p text:style-name="P8"/>
        <text:p text:style-name="P8"/>
        <text:p text:style-name="P49">20</text:p>
        <text:p text:style-name="P8"/>
        <text:p text:style-name="P8"/>
        <text:p text:style-name="P49">17</text:p>
        <text:p text:style-name="P12"/>
        <text:p text:style-name="P12"/>
        <text:p text:style-name="P12"/>
        <text:p text:style-name="P12"/>
        <text:p text:style-name="P29">3</text:p>
        <text:p text:style-name="P19"/>
        <text:p text:style-name="P19"/>
        <text:p text:style-name="P19"/>
        <text:p text:style-name="P19"/>
        <text:p text:style-name="P31">-</text:p>
        <text:p text:style-name="P19"/>
        <text:p text:style-name="P19"/>
        <text:p text:style-name="P26">-</text:p>
        <text:p text:style-name="P20"/>
        <text:p text:style-name="P21"/>
        <text:p text:style-name="P61">3</text:p>
        <text:p text:style-name="P21"/>
        <text:p text:style-name="P21"/>
        <text:p text:style-name="P57">3</text:p>
        <text:p text:style-name="P8"/>
        <text:p text:style-name="P8"/>
        <text:p text:style-name="P49">-2</text:p>
        <text:p text:style-name="P8"/>
        <text:p text:style-name="P8"/>
        <text:p text:style-name="P49">-2 各項專戶存款利息(依桃園</text:p>
        <text:p text:style-name="P44">縣縣庫管理自治條例及縣</text:p>
        <text:p text:style-name="P44">庫契約辦理)。22千元</text:p>
        <text:p text:style-name="P12"/>
        <text:p text:style-name="P12"/>
        <text:p text:style-name="P48">- 本所租借場地供廠商使用</text:p>
        <text:p text:style-name="P44">之租金收入〈依合約書辦</text:p>
        <text:p text:style-name="P44">理〉4千元</text:p>
        <text:p text:style-name="P21"/>
        <text:p text:style-name="P21"/>
        <text:p text:style-name="P61">5</text:p>
        <text:p text:style-name="P21"/>
        <text:p text:style-name="P21"/>
        <text:p text:style-name="P57">5 變賣已報廢資產、應用物</text:p>
        <text:p text:style-name="P28">品之剩餘、廢棄物品等(依</text:p>
        <text:p text:style-name="P44">據桃園縣縣有財產管理自</text:p>
        <text:p text:style-name="P44">治條例)5千元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081cm" fo:margin-bottom="0.423cm" fo:margin-left="1.104cm" fo:margin-right="0.1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78cm" fo:page-height="29.7cm" style:num-format="1" style:print-orientation="portrait" fo:margin-top="1.081cm" fo:margin-bottom="1.175cm" fo:margin-left="1.104cm" fo:margin-right="0.1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007</meta:initial-creator>
    <meta:creation-date>2013-06-24T13:38:00</meta:creation-date>
    <dc:creator>5007</dc:creator>
    <dc:date>2013-06-24T13:38:00</dc:date>
    <meta:editing-cycles>2</meta:editing-cycles>
    <meta:document-statistic meta:table-count="0" meta:image-count="0" meta:object-count="0" meta:page-count="2" meta:paragraph-count="183" meta:word-count="752" meta:character-count="1334" meta:non-whitespace-character-count="1215"/>
    <meta:generator>LibreOffice/7.4.2.3$Windows_x86 LibreOffice_project/382eef1f22670f7f4118c8c2dd222ec7ad009daf</meta:generator>
  </office:meta>
</office:document-meta>
</file>