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76cm" style:text-autospace="none"/>
      <style:text-properties fo:color="#000000" fo:font-size="9pt" style:letter-kerning="true" style:font-size-asian="9pt" style:font-size-complex="9pt"/>
    </style:style>
    <style:style style:name="P2" style:family="paragraph" style:parent-style-name="Standard">
      <style:paragraph-properties fo:line-height="0.564cm" style:text-autospace="none"/>
      <style:text-properties fo:color="#000000" fo:font-size="9pt" style:letter-kerning="true" style:font-size-asian="9pt" style:font-size-complex="9pt"/>
    </style:style>
    <style:style style:name="P3" style:family="paragraph" style:parent-style-name="Standard">
      <style:paragraph-properties fo:line-height="0.564cm" style:text-autospace="none">
        <style:tab-stops>
          <style:tab-stop style:position="0.799cm"/>
          <style:tab-stop style:position="1.623cm"/>
          <style:tab-stop style:position="2.422cm"/>
          <style:tab-stop style:position="3.785cm"/>
        </style:tab-stops>
      </style:paragraph-properties>
      <style:text-properties fo:color="#000000" fo:font-size="10pt" style:letter-kerning="true" style:font-size-asian="10pt" style:font-size-complex="10pt"/>
    </style:style>
    <style:style style:name="P4" style:family="paragraph" style:parent-style-name="Standard">
      <style:paragraph-properties fo:line-height="0.564cm" style:text-autospace="none"/>
      <style:text-properties fo:color="#000000" fo:font-size="10pt" style:letter-kerning="true" style:font-size-asian="10pt" style:font-size-complex="10pt"/>
    </style:style>
    <style:style style:name="P5" style:family="paragraph" style:parent-style-name="Standard">
      <style:paragraph-properties fo:line-height="0.517cm" style:text-autospace="none"/>
      <style:text-properties fo:color="#000000" fo:font-size="10pt" style:letter-kerning="true" style:font-size-asian="10pt" style:font-size-complex="10pt"/>
    </style:style>
    <style:style style:name="P6" style:family="paragraph" style:parent-style-name="Standard">
      <style:paragraph-properties fo:line-height="0.376cm" style:text-autospace="none"/>
      <style:text-properties fo:color="#000000" fo:font-size="10pt" style:letter-kerning="true" style:font-size-asian="10pt" style:font-size-complex="10pt"/>
    </style:style>
    <style:style style:name="P7" style:family="paragraph" style:parent-style-name="Standard">
      <style:paragraph-properties fo:line-height="0.353cm" style:text-autospace="none"/>
      <style:text-properties fo:color="#000000" fo:font-size="10pt" style:letter-kerning="true" style:font-size-asian="10pt" style:font-size-complex="10pt"/>
    </style:style>
    <style:style style:name="P8" style:family="paragraph" style:parent-style-name="Standard">
      <style:paragraph-properties fo:line-height="0.54cm" style:text-autospace="none"/>
      <style:text-properties fo:color="#000000" fo:font-size="10pt" style:letter-kerning="true" style:font-size-asian="10pt" style:font-size-complex="10pt"/>
    </style:style>
    <style:style style:name="P9" style:family="paragraph" style:parent-style-name="Standard">
      <style:paragraph-properties fo:line-height="0.494cm" style:text-autospace="none"/>
      <style:text-properties fo:color="#000000" fo:font-size="10pt" style:letter-kerning="true" style:font-size-asian="10pt" style:font-size-complex="10pt"/>
    </style:style>
    <style:style style:name="P10" style:family="paragraph" style:parent-style-name="Standard">
      <style:paragraph-properties fo:line-height="0.423cm" style:text-autospace="none"/>
      <style:text-properties fo:color="#000000" fo:font-size="10pt" style:letter-kerning="true" style:font-size-asian="10pt" style:font-size-complex="10pt"/>
    </style:style>
    <style:style style:name="P11" style:family="paragraph" style:parent-style-name="Standard">
      <style:paragraph-properties fo:line-height="0.399cm" style:text-autospace="none"/>
      <style:text-properties fo:color="#000000" fo:font-size="10pt" style:letter-kerning="true" style:font-size-asian="10pt" style:font-size-complex="10pt"/>
    </style:style>
    <style:style style:name="P12" style:family="paragraph" style:parent-style-name="Standard">
      <style:paragraph-properties fo:line-height="0.446cm" style:text-autospace="none"/>
      <style:text-properties fo:color="#000000" fo:font-size="10pt" style:letter-kerning="true" style:font-size-asian="10pt" style:font-size-complex="10pt"/>
    </style:style>
    <style:style style:name="P13" style:family="paragraph" style:parent-style-name="Standard" style:list-style-name="">
      <style:text-properties fo:color="#000000" fo:font-size="10pt" style:letter-kerning="true" style:font-size-asian="10pt" style:font-size-complex="10pt"/>
    </style:style>
    <style:style style:name="P14" style:family="paragraph" style:parent-style-name="Standard">
      <style:paragraph-properties fo:line-height="0.469cm" style:text-autospace="none"/>
      <style:text-properties fo:color="#000000" fo:font-size="10pt" style:letter-kerning="true" style:font-size-asian="10pt" style:font-size-complex="10pt"/>
    </style:style>
    <style:style style:name="P15" style:family="paragraph" style:parent-style-name="Standard">
      <style:paragraph-properties fo:line-height="1.129cm" style:text-autospace="none"/>
      <style:text-properties fo:color="#000000" fo:font-size="22pt" style:letter-kerning="true" style:font-size-asian="22pt" style:font-size-complex="22pt"/>
    </style:style>
    <style:style style:name="P16" style:family="paragraph" style:parent-style-name="Standard">
      <style:paragraph-properties fo:margin-left="1.058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17" style:family="paragraph" style:parent-style-name="Standard">
      <style:paragraph-properties fo:margin-left="1.058cm" fo:margin-right="0cm" fo:line-height="0.353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18" style:family="paragraph" style:parent-style-name="Standard" style:master-page-name="Standard">
      <style:paragraph-properties fo:margin-left="1.058cm" fo:margin-right="0cm" fo:line-height="0.376cm" fo:text-indent="0cm" style:auto-text-indent="false" style:page-number="auto" style:text-autospace="none"/>
      <style:text-properties fo:color="#000000" fo:font-size="9pt" fo:language="none" fo:country="none" style:letter-kerning="true" style:font-size-asian="9pt" style:language-asian="none" style:country-asian="none" style:font-size-complex="9pt"/>
    </style:style>
    <style:style style:name="P19" style:family="paragraph" style:parent-style-name="Standard" style:master-page-name="轉換_20_1">
      <style:paragraph-properties fo:margin-left="1.058cm" fo:margin-right="0cm" fo:line-height="0.376cm" fo:text-indent="0cm" style:auto-text-indent="false" style:page-number="auto" style:text-autospace="none"/>
      <style:text-properties fo:color="#000000" fo:font-size="9pt" fo:language="none" fo:country="none" style:letter-kerning="true" style:font-size-asian="9pt" style:language-asian="none" style:country-asian="none" style:font-size-complex="9pt"/>
    </style:style>
    <style:style style:name="P20" style:family="paragraph" style:parent-style-name="Standard">
      <style:paragraph-properties fo:line-height="0.564cm" fo:break-before="column" style:text-autospace="none"/>
      <style:text-properties fo:color="#000000" fo:font-size="10pt" style:letter-kerning="true" style:font-size-asian="10pt" style:font-size-complex="10pt"/>
    </style:style>
    <style:style style:name="P21" style:family="paragraph" style:parent-style-name="Standard">
      <style:paragraph-properties fo:line-height="0.376cm" fo:break-before="column" style:text-autospace="none"/>
      <style:text-properties fo:color="#000000" fo:font-size="9pt" style:letter-kerning="true" style:font-size-asian="9pt" style:font-size-complex="9pt"/>
    </style:style>
    <style:style style:name="P22" style:family="paragraph" style:parent-style-name="Standard">
      <style:paragraph-properties fo:margin-left="0.893cm" fo:margin-right="0cm" fo:line-height="0.635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23" style:family="paragraph" style:parent-style-name="Standard">
      <style:paragraph-properties fo:margin-left="0.893cm" fo:margin-right="0cm" fo:line-height="0.635cm" fo:text-indent="0cm" style:auto-text-indent="false" fo:break-before="column" style:text-autospace="none"/>
      <style:text-properties fo:color="#000000" fo:font-size="18pt" style:letter-kerning="true" style:font-size-asian="18pt" style:font-size-complex="18pt"/>
    </style:style>
    <style:style style:name="P24" style:family="paragraph" style:parent-style-name="Standard">
      <style:paragraph-properties fo:margin-left="1.316cm" fo:margin-right="0cm" fo:line-height="0.728cm" fo:text-indent="0cm" style:auto-text-indent="false" style:text-autospace="none"/>
      <style:text-properties fo:color="#000000" style:letter-kerning="true"/>
    </style:style>
    <style:style style:name="P25" style:family="paragraph" style:parent-style-name="Standard">
      <style:paragraph-properties fo:margin-left="0.212cm" fo:margin-right="0cm" fo:line-height="0.635cm" fo:text-indent="0cm" style:auto-text-indent="false" style:text-autospace="none">
        <style:tab-stops>
          <style:tab-stop style:position="2.187cm"/>
          <style:tab-stop style:position="4.163cm"/>
          <style:tab-stop style:position="5.973cm"/>
        </style:tab-stops>
      </style:paragraph-properties>
      <style:text-properties fo:color="#000000" fo:font-size="10pt" style:letter-kerning="true" style:font-size-asian="10pt" style:font-size-complex="10pt"/>
    </style:style>
    <style:style style:name="P26" style:family="paragraph" style:parent-style-name="Standard">
      <style:paragraph-properties fo:margin-left="0.212cm" fo:margin-right="0cm" fo:line-height="0.423cm" fo:text-indent="0cm" style:auto-text-indent="false" style:text-autospace="none">
        <style:tab-stops>
          <style:tab-stop style:position="2.187cm"/>
          <style:tab-stop style:position="4.163cm"/>
          <style:tab-stop style:position="5.786cm"/>
        </style:tab-stops>
      </style:paragraph-properties>
      <style:text-properties fo:color="#000000" fo:font-size="10pt" style:letter-kerning="true" style:font-size-asian="10pt" style:font-size-complex="10pt"/>
    </style:style>
    <style:style style:name="P27" style:family="paragraph" style:parent-style-name="Standard">
      <style:paragraph-properties fo:margin-left="0.093cm" fo:margin-right="0cm" fo:line-height="0.376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28" style:family="paragraph" style:parent-style-name="Standard">
      <style:paragraph-properties fo:margin-left="0.093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29" style:family="paragraph" style:parent-style-name="Standard">
      <style:paragraph-properties fo:margin-left="0.093cm" fo:margin-right="0cm" fo:line-height="0.564cm" fo:text-indent="0cm" style:auto-text-indent="false" style:text-autospace="none"/>
      <style:text-properties fo:color="#000000" fo:font-size="11pt" style:letter-kerning="true" style:font-size-asian="11pt" style:font-size-complex="11pt"/>
    </style:style>
    <style:style style:name="P30" style:family="paragraph" style:parent-style-name="Standard">
      <style:paragraph-properties fo:margin-left="0.093cm" fo:margin-right="0cm" fo:line-height="0.376cm" fo:text-indent="0cm" style:auto-text-indent="false" fo:break-before="column" style:text-autospace="none"/>
      <style:text-properties fo:color="#000000" fo:font-size="9pt" style:letter-kerning="true" style:font-size-asian="9pt" style:font-size-complex="9pt"/>
    </style:style>
    <style:style style:name="P31" style:family="paragraph" style:parent-style-name="Standard">
      <style:paragraph-properties fo:margin-left="0.61cm" fo:margin-right="0cm" fo:line-height="0.564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32" style:family="paragraph" style:parent-style-name="Standard">
      <style:paragraph-properties fo:margin-left="0.61cm" fo:margin-right="0cm" fo:line-height="0.423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33" style:family="paragraph" style:parent-style-name="Standard">
      <style:paragraph-properties fo:margin-left="0.61cm" fo:margin-right="0cm" fo:line-height="0.446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34" style:family="paragraph" style:parent-style-name="Standard">
      <style:paragraph-properties fo:margin-left="0.61cm" fo:margin-right="0cm" fo:line-height="0.517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35" style:family="paragraph" style:parent-style-name="Standard">
      <style:paragraph-properties fo:margin-left="0.61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36" style:family="paragraph" style:parent-style-name="Standard">
      <style:paragraph-properties fo:margin-left="0.61cm" fo:margin-right="0cm" fo:line-height="0.564cm" fo:text-indent="0cm" style:auto-text-indent="false" fo:break-before="column" style:text-autospace="none"/>
      <style:text-properties fo:color="#000000" fo:font-size="10pt" style:letter-kerning="true" style:font-size-asian="10pt" style:font-size-complex="10pt"/>
    </style:style>
    <style:style style:name="P37" style:family="paragraph" style:parent-style-name="Standard">
      <style:paragraph-properties fo:margin-left="0.87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38" style:family="paragraph" style:parent-style-name="Standard">
      <style:paragraph-properties fo:margin-left="0.87cm" fo:margin-right="0cm" fo:line-height="0.494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39" style:family="paragraph" style:parent-style-name="Standard">
      <style:paragraph-properties fo:margin-left="0.87cm" fo:margin-right="0cm" fo:line-height="0.54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40" style:family="paragraph" style:parent-style-name="Standard">
      <style:paragraph-properties fo:margin-left="0.87cm" fo:margin-right="0cm" fo:line-height="0.423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41" style:family="paragraph" style:parent-style-name="Standard">
      <style:paragraph-properties fo:margin-left="0.87cm" fo:margin-right="0cm" fo:line-height="0.446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42" style:family="paragraph" style:parent-style-name="Standard">
      <style:paragraph-properties fo:margin-left="0.87cm" fo:margin-right="0cm" fo:line-height="0.423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43" style:family="paragraph" style:parent-style-name="Standard">
      <style:paragraph-properties fo:margin-left="0.187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44" style:family="paragraph" style:parent-style-name="Standard">
      <style:paragraph-properties fo:margin-left="0.187cm" fo:margin-right="0cm" fo:line-height="0.54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45" style:family="paragraph" style:parent-style-name="Standard">
      <style:paragraph-properties fo:margin-left="0.187cm" fo:margin-right="0cm" fo:line-height="0.399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46" style:family="paragraph" style:parent-style-name="Standard">
      <style:paragraph-properties fo:margin-left="0.187cm" fo:margin-right="0cm" fo:line-height="0.446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47" style:family="paragraph" style:parent-style-name="Standard">
      <style:paragraph-properties fo:margin-left="0.446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48" style:family="paragraph" style:parent-style-name="Standard">
      <style:paragraph-properties fo:margin-left="0.446cm" fo:margin-right="0cm" fo:line-height="0.494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49" style:family="paragraph" style:parent-style-name="Standard">
      <style:paragraph-properties fo:margin-left="0.446cm" fo:margin-right="0cm" fo:line-height="0.54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50" style:family="paragraph" style:parent-style-name="Standard">
      <style:paragraph-properties fo:margin-left="0.446cm" fo:margin-right="0cm" fo:line-height="0.446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51" style:family="paragraph" style:parent-style-name="Standard">
      <style:paragraph-properties fo:margin-left="0.446cm" fo:margin-right="0cm" fo:line-height="0.376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52" style:family="paragraph" style:parent-style-name="Standard">
      <style:paragraph-properties fo:margin-left="0.446cm" fo:margin-right="0cm" fo:line-height="0.423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53" style:family="paragraph" style:parent-style-name="Standard">
      <style:paragraph-properties fo:margin-left="0.446cm" fo:margin-right="0cm" fo:line-height="0.376cm" fo:text-indent="0cm" style:auto-text-indent="false" fo:break-before="column" style:text-autospace="none"/>
      <style:text-properties fo:color="#000000" fo:font-size="9pt" style:letter-kerning="true" style:font-size-asian="9pt" style:font-size-complex="9pt"/>
    </style:style>
    <style:style style:name="P54" style:family="paragraph" style:parent-style-name="Standard">
      <style:paragraph-properties fo:margin-left="0.681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55" style:family="paragraph" style:parent-style-name="Standard">
      <style:paragraph-properties fo:margin-left="0.681cm" fo:margin-right="0cm" fo:line-height="0.446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56" style:family="paragraph" style:parent-style-name="Standard">
      <style:paragraph-properties fo:margin-left="0.681cm" fo:margin-right="0cm" fo:line-height="0.54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57" style:family="paragraph" style:parent-style-name="Standard">
      <style:paragraph-properties fo:margin-left="0.258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58" style:family="paragraph" style:parent-style-name="Standard">
      <style:paragraph-properties fo:margin-left="0.258cm" fo:margin-right="0cm" fo:line-height="0.54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59" style:family="paragraph" style:parent-style-name="Standard">
      <style:paragraph-properties fo:margin-left="0.258cm" fo:margin-right="0cm" fo:line-height="0.376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60" style:family="paragraph" style:parent-style-name="Standard">
      <style:paragraph-properties fo:margin-left="0.258cm" fo:margin-right="0cm" fo:line-height="0.423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61" style:family="paragraph" style:parent-style-name="Standard">
      <style:paragraph-properties fo:margin-left="0.258cm" fo:margin-right="0cm" fo:line-height="0.446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62" style:family="paragraph" style:parent-style-name="Standard">
      <style:paragraph-properties fo:margin-left="0.258cm" fo:margin-right="0cm" fo:line-height="0.376cm" fo:text-indent="0cm" style:auto-text-indent="false" fo:break-before="column" style:text-autospace="none"/>
      <style:text-properties fo:color="#000000" fo:font-size="9pt" style:letter-kerning="true" style:font-size-asian="9pt" style:font-size-complex="9pt"/>
    </style:style>
    <style:style style:name="P63" style:family="paragraph" style:parent-style-name="Standard">
      <style:paragraph-properties fo:margin-left="2.046cm" fo:margin-right="0cm" fo:line-height="0.376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64" style:family="paragraph" style:parent-style-name="Standard">
      <style:paragraph-properties fo:margin-left="2.046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65" style:family="paragraph" style:parent-style-name="Standard">
      <style:paragraph-properties fo:margin-left="2.046cm" fo:margin-right="0cm" fo:line-height="0.564cm" fo:text-indent="0cm" style:auto-text-indent="false" style:text-autospace="none"/>
      <style:text-properties fo:color="#000000" fo:font-size="11pt" style:letter-kerning="true" style:font-size-asian="11pt" style:font-size-complex="11pt"/>
    </style:style>
    <style:style style:name="P66" style:family="paragraph" style:parent-style-name="Standard">
      <style:paragraph-properties fo:margin-left="2.046cm" fo:margin-right="0cm" fo:line-height="0.376cm" fo:text-indent="0cm" style:auto-text-indent="false" fo:break-before="column" style:text-autospace="none"/>
      <style:text-properties fo:color="#000000" fo:font-size="9pt" style:letter-kerning="true" style:font-size-asian="9pt" style:font-size-complex="9pt"/>
    </style:style>
    <style:style style:name="P67" style:family="paragraph" style:parent-style-name="Standard">
      <style:paragraph-properties fo:margin-left="1.951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68" style:family="paragraph" style:parent-style-name="Standard">
      <style:paragraph-properties fo:margin-left="1.951cm" fo:margin-right="0cm" fo:line-height="0.517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69" style:family="paragraph" style:parent-style-name="Standard">
      <style:paragraph-properties fo:margin-left="2.422cm" fo:margin-right="0cm" fo:line-height="0.423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70" style:family="paragraph" style:parent-style-name="Standard">
      <style:paragraph-properties fo:margin-left="2.422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71" style:family="paragraph" style:parent-style-name="Standard">
      <style:paragraph-properties fo:margin-left="2.422cm" fo:margin-right="0cm" fo:line-height="0.681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72" style:family="paragraph" style:parent-style-name="Standard">
      <style:paragraph-properties fo:margin-left="2.422cm" fo:margin-right="0cm" fo:line-height="0.423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73" style:family="paragraph" style:parent-style-name="Standard">
      <style:paragraph-properties fo:margin-left="3.034cm" fo:margin-right="0cm" fo:line-height="0.423cm" fo:text-indent="0cm" style:auto-text-indent="false" style:text-autospace="none"/>
      <style:text-properties fo:color="#000000" fo:font-size="10pt" style:letter-kerning="true" style:font-size-asian="10pt" style:font-size-complex="10pt"/>
    </style:style>
    <style:style style:name="P74" style:family="paragraph">
      <style:paragraph-properties style:writing-mode="lr-tb"/>
    </style:style>
    <style:style style:name="Sect1" style:family="section">
      <style:section-properties style:writing-mode="lr-tb" style:editable="false">
        <style:columns fo:column-count="3">
          <style:column style:rel-width="3720*" fo:start-indent="0cm" fo:end-indent="0cm"/>
          <style:column style:rel-width="5466*" fo:start-indent="0cm" fo:end-indent="0cm"/>
          <style:column style:rel-width="2160*" fo:start-indent="0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8">
          <style:column style:rel-width="400*" fo:start-indent="0cm" fo:end-indent="0cm"/>
          <style:column style:rel-width="520*" fo:start-indent="0cm" fo:end-indent="0cm"/>
          <style:column style:rel-width="453*" fo:start-indent="0cm" fo:end-indent="0cm"/>
          <style:column style:rel-width="2746*" fo:start-indent="0cm" fo:end-indent="0cm"/>
          <style:column style:rel-width="1120*" fo:start-indent="0cm" fo:end-indent="0cm"/>
          <style:column style:rel-width="1120*" fo:start-indent="0cm" fo:end-indent="0cm"/>
          <style:column style:rel-width="1226*" fo:start-indent="0cm" fo:end-indent="0cm"/>
          <style:column style:rel-width="3760*" fo:start-indent="0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3">
          <style:column style:rel-width="3720*" fo:start-indent="0cm" fo:end-indent="0cm"/>
          <style:column style:rel-width="4360*" fo:start-indent="0cm" fo:end-indent="0cm"/>
          <style:column style:rel-width="3266*" fo:start-indent="0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5">
          <style:column style:rel-width="4226*" fo:start-indent="0cm" fo:end-indent="0cm"/>
          <style:column style:rel-width="1120*" fo:start-indent="0cm" fo:end-indent="0cm"/>
          <style:column style:rel-width="1120*" fo:start-indent="0cm" fo:end-indent="0cm"/>
          <style:column style:rel-width="1120*" fo:start-indent="0cm" fo:end-indent="0cm"/>
          <style:column style:rel-width="3760*" fo:start-indent="0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042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solid" svg:stroke-width="0.051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>
        <text:p text:style-name="P18"><draw:custom-shape text:anchor-type="char" draw:z-index="0" draw:style-name="gr1" draw:text-style-name="P74" svg:width="0.003cm" svg:height="24.625cm" svg:x="0.587cm" svg:y="3.644cm"><text:p/><draw:enhanced-geometry svg:viewBox="0 0 0 13960" draw:type="non-primitive" draw:enhanced-path="M 0 0 A L 0 13960 A N"/></draw:custom-shape><draw:custom-shape text:anchor-type="char" draw:z-index="1" draw:style-name="gr1" draw:text-style-name="P74" svg:width="0.003cm" svg:height="24.06cm" svg:x="1.386cm" svg:y="4.209cm"><text:p/><draw:enhanced-geometry svg:viewBox="0 0 0 13640" draw:type="non-primitive" draw:enhanced-path="M 0 0 A L 0 13640 A N"/></draw:custom-shape><draw:custom-shape text:anchor-type="char" draw:z-index="2" draw:style-name="gr1" draw:text-style-name="P74" svg:width="0.003cm" svg:height="24.06cm" svg:x="2.21cm" svg:y="4.209cm"><text:p/><draw:enhanced-geometry svg:viewBox="0 0 0 13640" draw:type="non-primitive" draw:enhanced-path="M 0 0 A L 0 13640 A N"/></draw:custom-shape><draw:custom-shape text:anchor-type="char" draw:z-index="3" draw:style-name="gr1" draw:text-style-name="P74" svg:width="0.003cm" svg:height="24.06cm" svg:x="3.009cm" svg:y="4.209cm"><text:p/><draw:enhanced-geometry svg:viewBox="0 0 0 13640" draw:type="non-primitive" draw:enhanced-path="M 0 0 A L 0 13640 A N"/></draw:custom-shape><draw:custom-shape text:anchor-type="char" draw:z-index="4" draw:style-name="gr1" draw:text-style-name="P74" svg:width="0.003cm" svg:height="24.06cm" svg:x="3.833cm" svg:y="4.209cm"><text:p/><draw:enhanced-geometry svg:viewBox="0 0 0 13640" draw:type="non-primitive" draw:enhanced-path="M 0 0 A L 0 13640 A N"/></draw:custom-shape><draw:custom-shape text:anchor-type="char" draw:z-index="5" draw:style-name="gr1" draw:text-style-name="P74" svg:width="0.003cm" svg:height="24.625cm" svg:x="7.149cm" svg:y="3.644cm"><text:p/><draw:enhanced-geometry svg:viewBox="0 0 0 13960" draw:type="non-primitive" draw:enhanced-path="M 0 0 A L 0 13960 A N"/></draw:custom-shape><draw:custom-shape text:anchor-type="char" draw:z-index="6" draw:style-name="gr1" draw:text-style-name="P74" svg:width="0.003cm" svg:height="24.625cm" svg:x="9.125cm" svg:y="3.644cm"><text:p/><draw:enhanced-geometry svg:viewBox="0 0 0 13960" draw:type="non-primitive" draw:enhanced-path="M 0 0 A L 0 13960 A N"/></draw:custom-shape><draw:custom-shape text:anchor-type="char" draw:z-index="7" draw:style-name="gr1" draw:text-style-name="P74" svg:width="0.003cm" svg:height="24.625cm" svg:x="11.1cm" svg:y="3.644cm"><text:p/><draw:enhanced-geometry svg:viewBox="0 0 0 13960" draw:type="non-primitive" draw:enhanced-path="M 0 0 A L 0 13960 A N"/></draw:custom-shape><draw:custom-shape text:anchor-type="char" draw:z-index="8" draw:style-name="gr1" draw:text-style-name="P74" svg:width="0.003cm" svg:height="24.625cm" svg:x="13.076cm" svg:y="3.644cm"><text:p/><draw:enhanced-geometry svg:viewBox="0 0 0 13960" draw:type="non-primitive" draw:enhanced-path="M 0 0 A L 0 13960 A N"/></draw:custom-shape><draw:custom-shape text:anchor-type="char" draw:z-index="9" draw:style-name="gr1" draw:text-style-name="P74" svg:width="0.003cm" svg:height="24.625cm" svg:x="15.051cm" svg:y="3.644cm"><text:p/><draw:enhanced-geometry svg:viewBox="0 0 0 13960" draw:type="non-primitive" draw:enhanced-path="M 0 0 A L 0 13960 A N"/></draw:custom-shape><draw:custom-shape text:anchor-type="char" draw:z-index="10" draw:style-name="gr1" draw:text-style-name="P74" svg:width="0.003cm" svg:height="24.625cm" svg:x="20.413cm" svg:y="3.644cm"><text:p/><draw:enhanced-geometry svg:viewBox="0 0 0 13960" draw:type="non-primitive" draw:enhanced-path="M 0 0 A L 0 13960 A N"/></draw:custom-shape><draw:custom-shape text:anchor-type="char" draw:z-index="11" draw:style-name="gr2" draw:text-style-name="P74" svg:width="19.781cm" svg:height="0.943cm" svg:x="0.61cm" svg:y="0.893cm"><text:p/><draw:enhanced-geometry svg:viewBox="0 0 11214 534" draw:type="non-primitive" draw:enhanced-path="M 0 0 A L 0 546 A L 11226 546 A L 11226 0 A L 0 0 A Z N"/></draw:custom-shape><draw:custom-shape text:anchor-type="char" draw:z-index="12" draw:style-name="gr3" draw:text-style-name="P74" svg:width="4.446cm" svg:height="0.003cm" svg:x="8.278cm" svg:y="1.787cm"><text:p/><draw:enhanced-geometry svg:viewBox="0 0 2520 0" draw:type="non-primitive" draw:enhanced-path="M 0 0 A L 2520 0 A N"/></draw:custom-shape><draw:custom-shape text:anchor-type="char" draw:z-index="13" draw:style-name="gr2" draw:text-style-name="P74" svg:width="5.903cm" svg:height="0.611cm" svg:x="7.338cm" svg:y="3.034cm"><text:p/><draw:enhanced-geometry svg:viewBox="0 0 3346 346" draw:type="non-primitive" draw:enhanced-path="M 0 0 A L 0 346 A L 3346 346 A L 3346 0 A L 0 0 A Z N"/></draw:custom-shape><draw:custom-shape text:anchor-type="char" draw:z-index="14" draw:style-name="gr2" draw:text-style-name="P74" svg:width="19.781cm" svg:height="1.2cm" svg:x="0.61cm" svg:y="1.834cm"><text:p/><draw:enhanced-geometry svg:viewBox="0 0 11214 680" draw:type="non-primitive" draw:enhanced-path="M 0 0 A L 0 680 A L 11226 680 A L 11226 0 A L 0 0 A Z N"/></draw:custom-shape><draw:custom-shape text:anchor-type="char" draw:z-index="15" draw:style-name="gr4" draw:text-style-name="P74" svg:width="6.21cm" svg:height="0.003cm" svg:x="7.384cm" svg:y="2.939cm"><text:p/><draw:enhanced-geometry svg:viewBox="0 0 3520 0" draw:type="non-primitive" draw:enhanced-path="M 0 0 A L 3520 0 A N"/></draw:custom-shape><draw:custom-shape text:anchor-type="char" draw:z-index="16" draw:style-name="gr2" draw:text-style-name="P74" svg:width="4.94cm" svg:height="0.611cm" svg:x="15.452cm" svg:y="3.034cm"><text:p/><draw:enhanced-geometry svg:viewBox="0 0 2800 346" draw:type="non-primitive" draw:enhanced-path="M 0 0 A L 0 346 A L 2800 346 A L 2800 0 A L 0 0 A Z N"/></draw:custom-shape><draw:custom-shape text:anchor-type="char" draw:z-index="17" draw:style-name="gr1" draw:text-style-name="P74" svg:width="0.777cm" svg:height="0.003cm" svg:x="0.61cm" svg:y="4.773cm"><text:p/><draw:enhanced-geometry svg:viewBox="0 0 440 0" draw:type="non-primitive" draw:enhanced-path="M 0 0 A L 440 0 A N"/></draw:custom-shape><draw:custom-shape text:anchor-type="char" draw:z-index="18" draw:style-name="gr1" draw:text-style-name="P74" svg:width="0.777cm" svg:height="0.003cm" svg:x="1.411cm" svg:y="4.773cm"><text:p/><draw:enhanced-geometry svg:viewBox="0 0 440 0" draw:type="non-primitive" draw:enhanced-path="M 0 0 A L 440 0 A N"/></draw:custom-shape><draw:custom-shape text:anchor-type="char" draw:z-index="19" draw:style-name="gr1" draw:text-style-name="P74" svg:width="0.777cm" svg:height="0.003cm" svg:x="2.233cm" svg:y="4.773cm"><text:p/><draw:enhanced-geometry svg:viewBox="0 0 440 0" draw:type="non-primitive" draw:enhanced-path="M 0 0 A L 440 0 A N"/></draw:custom-shape><draw:custom-shape text:anchor-type="char" draw:z-index="20" draw:style-name="gr1" draw:text-style-name="P74" svg:width="0.777cm" svg:height="0.003cm" svg:x="3.034cm" svg:y="4.773cm"><text:p/><draw:enhanced-geometry svg:viewBox="0 0 440 0" draw:type="non-primitive" draw:enhanced-path="M 0 0 A L 440 0 A N"/></draw:custom-shape><draw:custom-shape text:anchor-type="char" draw:z-index="21" draw:style-name="gr1" draw:text-style-name="P74" svg:width="3.271cm" svg:height="0.003cm" svg:x="3.856cm" svg:y="4.773cm"><text:p/><draw:enhanced-geometry svg:viewBox="0 0 1854 0" draw:type="non-primitive" draw:enhanced-path="M 0 0 A L 1866 0 A N"/></draw:custom-shape><draw:custom-shape text:anchor-type="char" draw:z-index="22" draw:style-name="gr1" draw:text-style-name="P74" svg:width="1.93cm" svg:height="0.003cm" svg:x="7.172cm" svg:y="3.644cm"><text:p/><draw:enhanced-geometry svg:viewBox="0 0 1094 0" draw:type="non-primitive" draw:enhanced-path="M 0 0 A L 1106 0 A N"/></draw:custom-shape><draw:custom-shape text:anchor-type="char" draw:z-index="23" draw:style-name="gr1" draw:text-style-name="P74" svg:width="1.93cm" svg:height="0.003cm" svg:x="7.172cm" svg:y="4.773cm"><text:p/><draw:enhanced-geometry svg:viewBox="0 0 1094 0" draw:type="non-primitive" draw:enhanced-path="M 0 0 A L 1106 0 A N"/></draw:custom-shape><draw:custom-shape text:anchor-type="char" draw:z-index="24" draw:style-name="gr1" draw:text-style-name="P74" svg:width="1.93cm" svg:height="0.003cm" svg:x="9.148cm" svg:y="3.644cm"><text:p/><draw:enhanced-geometry svg:viewBox="0 0 1094 0" draw:type="non-primitive" draw:enhanced-path="M 0 0 A L 1106 0 A N"/></draw:custom-shape><draw:custom-shape text:anchor-type="char" draw:z-index="25" draw:style-name="gr1" draw:text-style-name="P74" svg:width="1.93cm" svg:height="0.003cm" svg:x="9.148cm" svg:y="4.773cm"><text:p/><draw:enhanced-geometry svg:viewBox="0 0 1094 0" draw:type="non-primitive" draw:enhanced-path="M 0 0 A L 1106 0 A N"/></draw:custom-shape><draw:custom-shape text:anchor-type="char" draw:z-index="26" draw:style-name="gr1" draw:text-style-name="P74" svg:width="1.93cm" svg:height="0.003cm" svg:x="11.123cm" svg:y="3.644cm"><text:p/><draw:enhanced-geometry svg:viewBox="0 0 1094 0" draw:type="non-primitive" draw:enhanced-path="M 0 0 A L 1106 0 A N"/></draw:custom-shape><draw:custom-shape text:anchor-type="char" draw:z-index="27" draw:style-name="gr1" draw:text-style-name="P74" svg:width="1.93cm" svg:height="0.003cm" svg:x="11.123cm" svg:y="4.773cm"><text:p/><draw:enhanced-geometry svg:viewBox="0 0 1094 0" draw:type="non-primitive" draw:enhanced-path="M 0 0 A L 1106 0 A N"/></draw:custom-shape><draw:custom-shape text:anchor-type="char" draw:z-index="28" draw:style-name="gr1" draw:text-style-name="P74" svg:width="1.93cm" svg:height="0.003cm" svg:x="13.099cm" svg:y="3.644cm"><text:p/><draw:enhanced-geometry svg:viewBox="0 0 1094 0" draw:type="non-primitive" draw:enhanced-path="M 0 0 A L 1106 0 A N"/></draw:custom-shape><draw:custom-shape text:anchor-type="char" draw:z-index="29" draw:style-name="gr1" draw:text-style-name="P74" svg:width="1.93cm" svg:height="0.003cm" svg:x="13.099cm" svg:y="4.773cm"><text:p/><draw:enhanced-geometry svg:viewBox="0 0 1094 0" draw:type="non-primitive" draw:enhanced-path="M 0 0 A L 1106 0 A N"/></draw:custom-shape><draw:custom-shape text:anchor-type="char" draw:z-index="30" draw:style-name="gr1" draw:text-style-name="P74" svg:width="5.317cm" svg:height="0.003cm" svg:x="15.074cm" svg:y="3.644cm"><text:p/><draw:enhanced-geometry svg:viewBox="0 0 3014 0" draw:type="non-primitive" draw:enhanced-path="M 0 0 A L 3026 0 A N"/></draw:custom-shape><draw:custom-shape text:anchor-type="char" draw:z-index="31" draw:style-name="gr1" draw:text-style-name="P74" svg:width="5.317cm" svg:height="0.003cm" svg:x="15.074cm" svg:y="4.773cm"><text:p/><draw:enhanced-geometry svg:viewBox="0 0 3014 0" draw:type="non-primitive" draw:enhanced-path="M 0 0 A L 3026 0 A N"/></draw:custom-shape><draw:custom-shape text:anchor-type="char" draw:z-index="32" draw:style-name="gr2" draw:text-style-name="P74" svg:width="6.517cm" svg:height="0.565cm" svg:x="0.61cm" svg:y="3.644cm"><text:p/><draw:enhanced-geometry svg:viewBox="0 0 3694 320" draw:type="non-primitive" draw:enhanced-path="M 0 0 A L 0 320 A L 3706 320 A L 3706 0 A L 0 0 A Z N"/></draw:custom-shape><draw:custom-shape text:anchor-type="char" draw:z-index="33" draw:style-name="gr1" draw:text-style-name="P74" svg:width="6.517cm" svg:height="0.003cm" svg:x="0.61cm" svg:y="3.644cm"><text:p/><draw:enhanced-geometry svg:viewBox="0 0 3694 0" draw:type="non-primitive" draw:enhanced-path="M 0 0 A L 3706 0 A N"/></draw:custom-shape><draw:custom-shape text:anchor-type="char" draw:z-index="34" draw:style-name="gr1" draw:text-style-name="P74" svg:width="6.517cm" svg:height="0.003cm" svg:x="0.61cm" svg:y="4.209cm"><text:p/><draw:enhanced-geometry svg:viewBox="0 0 3694 0" draw:type="non-primitive" draw:enhanced-path="M 0 0 A L 3706 0 A N"/></draw:custom-shape><draw:custom-shape text:anchor-type="char" draw:z-index="35" draw:style-name="gr1" draw:text-style-name="P74" svg:width="19.781cm" svg:height="0.003cm" svg:x="0.61cm" svg:y="28.268cm"><text:p/><draw:enhanced-geometry svg:viewBox="0 0 11214 0" draw:type="non-primitive" draw:enhanced-path="M 0 0 A L 11226 0 A N"/></draw:custom-shape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7">科　　　　　　　　 　目</text:p>
        <text:p text:style-name="P3">款<text:tab/>項<text:tab/>目<text:tab/>節<text:tab/>名稱及編號</text:p>
        <text:p text:style-name="P22"/>
        <text:p text:style-name="P23">大溪地政事務所</text:p>
        <text:p text:style-name="P15">歲出機關別預算表</text:p>
        <text:p text:style-name="P24">中華民國102年度</text:p>
        <text:p text:style-name="P25">本年度<text:tab/>上年度<text:tab/>前年度<text:tab/>本年度與</text:p>
        <text:p text:style-name="P26">預算數<text:tab/>預算數<text:tab/>決算數<text:tab/>上年度比較</text:p>
        <text:p text:style-name="P27"/>
        <text:p text:style-name="P30"/>
        <text:p text:style-name="P28"/>
        <text:p text:style-name="P28"/>
        <text:p text:style-name="P28"/>
        <text:p text:style-name="P28"/>
        <text:p text:style-name="P29">單位：新臺幣千元</text:p>
        <text:p text:style-name="P1"/>
        <text:p text:style-name="P5">說　　明</text:p>
      </text:section>
      <text:section text:style-name="Sect2" text:name="區段2">
        <text:p text:style-name="P4">04</text:p>
        <text:p text:style-name="P6"/>
        <text:p text:style-name="P21"/>
        <text:p text:style-name="P1"/>
        <text:p text:style-name="P1"/>
        <text:p text:style-name="P1"/>
        <text:p text:style-name="P7">004</text:p>
        <text:p text:style-name="P6"/>
        <text:p text:style-name="P21"/>
        <text:p text:style-name="P1"/>
        <text:p text:style-name="P1"/>
        <text:p text:style-name="P1"/>
        <text:p text:style-name="P1"/>
        <text:p text:style-name="P1"/>
        <text:p text:style-name="P1"/>
        <text:p text:style-name="P8">01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9">02</text:p>
        <text:p text:style-name="P31"/>
        <text:p text:style-name="P36">00040000000</text:p>
        <text:p text:style-name="P32">桃園縣政府地政局主</text:p>
        <text:p text:style-name="P32">管</text:p>
        <text:p text:style-name="P33">　00040630000</text:p>
        <text:p text:style-name="P32">　大溪地政事務所</text:p>
        <text:p text:style-name="P35"/>
        <text:p text:style-name="P34">　　33040630100</text:p>
        <text:p text:style-name="P32">　　一般行政</text:p>
        <text:p text:style-name="P1"/>
        <text:p text:style-name="P9">01 　　　33040630101</text:p>
        <text:p text:style-name="P32">　　　行政管理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1">02 　　　33040630102</text:p>
        <text:p text:style-name="P32">　　　總務工作</text:p>
        <text:p text:style-name="P1"/>
        <text:p text:style-name="P9">03 　　　33040630103</text:p>
        <text:p text:style-name="P32">　　　業務工作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2">04 　　　33040630104</text:p>
        <text:p text:style-name="P32">　　　會計工作</text:p>
        <text:p text:style-name="P1"/>
        <text:p text:style-name="P9">05 　　　33040630105</text:p>
        <text:p text:style-name="P32">　　　人事工作</text:p>
        <text:p text:style-name="P35"/>
        <text:p text:style-name="P34">　　33040630300</text:p>
        <text:p text:style-name="P32">　　地政業務</text:p>
        <text:p text:style-name="P1"/>
        <text:p text:style-name="P9">01 　　　33040630301</text:p>
        <text:p text:style-name="P32">　　　地籍工作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7">02 　　　33040630303</text:p>
        <text:p text:style-name="P32">　　　地價工作</text:p>
        <text:p text:style-name="P4"/>
        <text:p text:style-name="P20">94,699</text:p>
        <text:p text:style-name="P1"/>
        <text:p text:style-name="P1"/>
        <text:p text:style-name="P8">94,699</text:p>
        <text:p text:style-name="P1"/>
        <text:p text:style-name="P1"/>
        <text:p text:style-name="P4">73,554</text:p>
        <text:p text:style-name="P1"/>
        <text:p text:style-name="P1"/>
        <text:p text:style-name="P8">66,098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41">-</text:p>
        <text:p text:style-name="P43"/>
        <text:p text:style-name="P43"/>
        <text:p text:style-name="P44">7,456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8">-</text:p>
        <text:p text:style-name="P37"/>
        <text:p text:style-name="P37"/>
        <text:p text:style-name="P39">-</text:p>
        <text:p text:style-name="P1"/>
        <text:p text:style-name="P1"/>
        <text:p text:style-name="P4">21,145</text:p>
        <text:p text:style-name="P43"/>
        <text:p text:style-name="P43"/>
        <text:p text:style-name="P44">9,824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5">1,407</text:p>
        <text:p text:style-name="P2"/>
        <text:p text:style-name="P20">85,881</text:p>
        <text:p text:style-name="P1"/>
        <text:p text:style-name="P1"/>
        <text:p text:style-name="P8">85,881</text:p>
        <text:p text:style-name="P1"/>
        <text:p text:style-name="P1"/>
        <text:p text:style-name="P4">67,173</text:p>
        <text:p text:style-name="P1"/>
        <text:p text:style-name="P1"/>
        <text:p text:style-name="P8">61,239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41">-</text:p>
        <text:p text:style-name="P43"/>
        <text:p text:style-name="P43"/>
        <text:p text:style-name="P44">5,934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8">-</text:p>
        <text:p text:style-name="P37"/>
        <text:p text:style-name="P37"/>
        <text:p text:style-name="P39">-</text:p>
        <text:p text:style-name="P1"/>
        <text:p text:style-name="P1"/>
        <text:p text:style-name="P4">18,708</text:p>
        <text:p text:style-name="P43"/>
        <text:p text:style-name="P43"/>
        <text:p text:style-name="P44">9,362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5">1,353</text:p>
        <text:p text:style-name="P2"/>
        <text:p text:style-name="P20">75,744</text:p>
        <text:p text:style-name="P1"/>
        <text:p text:style-name="P1"/>
        <text:p text:style-name="P8">75,744</text:p>
        <text:p text:style-name="P1"/>
        <text:p text:style-name="P1"/>
        <text:p text:style-name="P4">58,374</text:p>
        <text:p text:style-name="P1"/>
        <text:p text:style-name="P1"/>
        <text:p text:style-name="P8">52,952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6">2,186</text:p>
        <text:p text:style-name="P43"/>
        <text:p text:style-name="P43"/>
        <text:p text:style-name="P44">2,606</text:p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8">323</text:p>
        <text:p text:style-name="P47"/>
        <text:p text:style-name="P47"/>
        <text:p text:style-name="P49">307</text:p>
        <text:p text:style-name="P1"/>
        <text:p text:style-name="P1"/>
        <text:p text:style-name="P4">17,370</text:p>
        <text:p text:style-name="P43"/>
        <text:p text:style-name="P43"/>
        <text:p text:style-name="P44">9,021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5">1,288</text:p>
        <text:p text:style-name="P2"/>
        <text:p text:style-name="P20">8,818</text:p>
        <text:p text:style-name="P1"/>
        <text:p text:style-name="P1"/>
        <text:p text:style-name="P8">8,818</text:p>
        <text:p text:style-name="P1"/>
        <text:p text:style-name="P1"/>
        <text:p text:style-name="P4">6,381</text:p>
        <text:p text:style-name="P1"/>
        <text:p text:style-name="P1"/>
        <text:p text:style-name="P8">4,859 一、本科目包括行政管理</text:p>
        <text:p text:style-name="P42">二、本年度預算數包括:</text:p>
        <text:p text:style-name="P42">　　人事費65,912千元</text:p>
        <text:p text:style-name="P42">　　業務費96千元</text:p>
        <text:p text:style-name="P42">　　獎補助費90千元</text:p>
        <text:p text:style-name="P42">三、本年度預算數與上年度比較：</text:p>
        <text:p text:style-name="P42">　　增加 4,859千元</text:p>
        <text:p text:style-name="P42">　　增列 人事費4,847千元</text:p>
        <text:p text:style-name="P42">　　增列 獎補助費12千元</text:p>
        <text:p text:style-name="P54"/>
        <text:p text:style-name="P55">- 本計畫僅有前年度決算數</text:p>
        <text:p text:style-name="P1"/>
        <text:p text:style-name="P1"/>
        <text:p text:style-name="P8">1,522 一、本科目包括業務工作</text:p>
        <text:p text:style-name="P42">二、本年度預算數包括:</text:p>
        <text:p text:style-name="P42">　　人事費100千元</text:p>
        <text:p text:style-name="P42">　　業務費6,592千元</text:p>
        <text:p text:style-name="P42">　　設備及投資764千元</text:p>
        <text:p text:style-name="P40">三、本年度預算數與上年度比較：</text:p>
        <text:p text:style-name="P42">　　增加 1,522千元</text:p>
        <text:p text:style-name="P42">　　增列 人事費10千元</text:p>
        <text:p text:style-name="P42">　　增列 業務費783千元</text:p>
        <text:p text:style-name="P42">　　增列 設備及投資729千元</text:p>
        <text:p text:style-name="P54"/>
        <text:p text:style-name="P55">- 本計畫僅有前年度決算數</text:p>
        <text:p text:style-name="P54"/>
        <text:p text:style-name="P54"/>
        <text:p text:style-name="P56">- 本計畫僅有前年度決算數</text:p>
        <text:p text:style-name="P1"/>
        <text:p text:style-name="P1"/>
        <text:p text:style-name="P4">2,437</text:p>
        <text:p text:style-name="P57"/>
        <text:p text:style-name="P57"/>
        <text:p text:style-name="P58">462 一、本科目包括地籍工作</text:p>
        <text:p text:style-name="P42">二、本年度預算數包括:</text:p>
        <text:p text:style-name="P42">　　人事費190千元</text:p>
        <text:p text:style-name="P42">　　業務費9,634千元</text:p>
        <text:p text:style-name="P40">三、本年度預算數與上年度比較：</text:p>
        <text:p text:style-name="P42">　　增加 462千元</text:p>
        <text:p text:style-name="P42">　　增列 人事費10千元</text:p>
        <text:p text:style-name="P42">　　增列 業務費452千元</text:p>
        <text:p text:style-name="P47"/>
        <text:p text:style-name="P50">54 一、本科目包括地價工作</text:p>
        <text:p text:style-name="P42">二、本年度預算數包括:</text:p>
        <text:p text:style-name="P42">　　人事費80千元</text:p>
        <text:p text:style-name="P42">　　業務費1,327千元</text:p>
      </text:section>
      <text:section text:style-name="Sect3" text:name="區段3">
        <text:p text:style-name="P13"/>
      </text:section>
      <text:section text:style-name="Sect4" text:name="區段4">
        <text:p text:style-name="P19"><draw:custom-shape text:anchor-type="char" draw:z-index="36" draw:style-name="gr1" draw:text-style-name="P74" svg:width="0.003cm" svg:height="24.625cm" svg:x="0.587cm" svg:y="3.644cm"><text:p/><draw:enhanced-geometry svg:viewBox="0 0 0 13960" draw:type="non-primitive" draw:enhanced-path="M 0 0 A L 0 13960 A N"/></draw:custom-shape><draw:custom-shape text:anchor-type="char" draw:z-index="37" draw:style-name="gr1" draw:text-style-name="P74" svg:width="0.003cm" svg:height="24.06cm" svg:x="1.386cm" svg:y="4.209cm"><text:p/><draw:enhanced-geometry svg:viewBox="0 0 0 13640" draw:type="non-primitive" draw:enhanced-path="M 0 0 A L 0 13640 A N"/></draw:custom-shape><draw:custom-shape text:anchor-type="char" draw:z-index="38" draw:style-name="gr1" draw:text-style-name="P74" svg:width="0.003cm" svg:height="24.06cm" svg:x="2.21cm" svg:y="4.209cm"><text:p/><draw:enhanced-geometry svg:viewBox="0 0 0 13640" draw:type="non-primitive" draw:enhanced-path="M 0 0 A L 0 13640 A N"/></draw:custom-shape><draw:custom-shape text:anchor-type="char" draw:z-index="39" draw:style-name="gr1" draw:text-style-name="P74" svg:width="0.003cm" svg:height="24.06cm" svg:x="3.009cm" svg:y="4.209cm"><text:p/><draw:enhanced-geometry svg:viewBox="0 0 0 13640" draw:type="non-primitive" draw:enhanced-path="M 0 0 A L 0 13640 A N"/></draw:custom-shape><draw:custom-shape text:anchor-type="char" draw:z-index="40" draw:style-name="gr1" draw:text-style-name="P74" svg:width="0.003cm" svg:height="24.06cm" svg:x="3.833cm" svg:y="4.209cm"><text:p/><draw:enhanced-geometry svg:viewBox="0 0 0 13640" draw:type="non-primitive" draw:enhanced-path="M 0 0 A L 0 13640 A N"/></draw:custom-shape><draw:custom-shape text:anchor-type="char" draw:z-index="41" draw:style-name="gr1" draw:text-style-name="P74" svg:width="0.003cm" svg:height="24.625cm" svg:x="7.149cm" svg:y="3.644cm"><text:p/><draw:enhanced-geometry svg:viewBox="0 0 0 13960" draw:type="non-primitive" draw:enhanced-path="M 0 0 A L 0 13960 A N"/></draw:custom-shape><draw:custom-shape text:anchor-type="char" draw:z-index="42" draw:style-name="gr1" draw:text-style-name="P74" svg:width="0.003cm" svg:height="24.625cm" svg:x="9.125cm" svg:y="3.644cm"><text:p/><draw:enhanced-geometry svg:viewBox="0 0 0 13960" draw:type="non-primitive" draw:enhanced-path="M 0 0 A L 0 13960 A N"/></draw:custom-shape><draw:custom-shape text:anchor-type="char" draw:z-index="43" draw:style-name="gr1" draw:text-style-name="P74" svg:width="0.003cm" svg:height="24.625cm" svg:x="11.1cm" svg:y="3.644cm"><text:p/><draw:enhanced-geometry svg:viewBox="0 0 0 13960" draw:type="non-primitive" draw:enhanced-path="M 0 0 A L 0 13960 A N"/></draw:custom-shape><draw:custom-shape text:anchor-type="char" draw:z-index="44" draw:style-name="gr1" draw:text-style-name="P74" svg:width="0.003cm" svg:height="24.625cm" svg:x="13.076cm" svg:y="3.644cm"><text:p/><draw:enhanced-geometry svg:viewBox="0 0 0 13960" draw:type="non-primitive" draw:enhanced-path="M 0 0 A L 0 13960 A N"/></draw:custom-shape><draw:custom-shape text:anchor-type="char" draw:z-index="45" draw:style-name="gr1" draw:text-style-name="P74" svg:width="0.003cm" svg:height="24.625cm" svg:x="15.051cm" svg:y="3.644cm"><text:p/><draw:enhanced-geometry svg:viewBox="0 0 0 13960" draw:type="non-primitive" draw:enhanced-path="M 0 0 A L 0 13960 A N"/></draw:custom-shape><draw:custom-shape text:anchor-type="char" draw:z-index="46" draw:style-name="gr1" draw:text-style-name="P74" svg:width="0.003cm" svg:height="24.625cm" svg:x="20.413cm" svg:y="3.644cm"><text:p/><draw:enhanced-geometry svg:viewBox="0 0 0 13960" draw:type="non-primitive" draw:enhanced-path="M 0 0 A L 0 13960 A N"/></draw:custom-shape><draw:custom-shape text:anchor-type="char" draw:z-index="47" draw:style-name="gr2" draw:text-style-name="P74" svg:width="19.781cm" svg:height="0.943cm" svg:x="0.61cm" svg:y="0.893cm"><text:p/><draw:enhanced-geometry svg:viewBox="0 0 11214 534" draw:type="non-primitive" draw:enhanced-path="M 0 0 A L 0 546 A L 11226 546 A L 11226 0 A L 0 0 A Z N"/></draw:custom-shape><draw:custom-shape text:anchor-type="char" draw:z-index="48" draw:style-name="gr3" draw:text-style-name="P74" svg:width="4.446cm" svg:height="0.003cm" svg:x="8.278cm" svg:y="1.787cm"><text:p/><draw:enhanced-geometry svg:viewBox="0 0 2520 0" draw:type="non-primitive" draw:enhanced-path="M 0 0 A L 2520 0 A N"/></draw:custom-shape><draw:custom-shape text:anchor-type="char" draw:z-index="49" draw:style-name="gr2" draw:text-style-name="P74" svg:width="5.903cm" svg:height="0.611cm" svg:x="7.338cm" svg:y="3.034cm"><text:p/><draw:enhanced-geometry svg:viewBox="0 0 3346 346" draw:type="non-primitive" draw:enhanced-path="M 0 0 A L 0 346 A L 3346 346 A L 3346 0 A L 0 0 A Z N"/></draw:custom-shape><draw:custom-shape text:anchor-type="char" draw:z-index="50" draw:style-name="gr2" draw:text-style-name="P74" svg:width="19.781cm" svg:height="1.2cm" svg:x="0.61cm" svg:y="1.834cm"><text:p/><draw:enhanced-geometry svg:viewBox="0 0 11214 680" draw:type="non-primitive" draw:enhanced-path="M 0 0 A L 0 680 A L 11226 680 A L 11226 0 A L 0 0 A Z N"/></draw:custom-shape><draw:custom-shape text:anchor-type="char" draw:z-index="51" draw:style-name="gr4" draw:text-style-name="P74" svg:width="6.21cm" svg:height="0.003cm" svg:x="7.384cm" svg:y="2.939cm"><text:p/><draw:enhanced-geometry svg:viewBox="0 0 3520 0" draw:type="non-primitive" draw:enhanced-path="M 0 0 A L 3520 0 A N"/></draw:custom-shape><draw:custom-shape text:anchor-type="char" draw:z-index="52" draw:style-name="gr2" draw:text-style-name="P74" svg:width="4.94cm" svg:height="0.611cm" svg:x="15.452cm" svg:y="3.034cm"><text:p/><draw:enhanced-geometry svg:viewBox="0 0 2800 346" draw:type="non-primitive" draw:enhanced-path="M 0 0 A L 0 346 A L 2800 346 A L 2800 0 A L 0 0 A Z N"/></draw:custom-shape><draw:custom-shape text:anchor-type="char" draw:z-index="53" draw:style-name="gr1" draw:text-style-name="P74" svg:width="0.777cm" svg:height="0.003cm" svg:x="0.61cm" svg:y="4.773cm"><text:p/><draw:enhanced-geometry svg:viewBox="0 0 440 0" draw:type="non-primitive" draw:enhanced-path="M 0 0 A L 440 0 A N"/></draw:custom-shape><draw:custom-shape text:anchor-type="char" draw:z-index="54" draw:style-name="gr1" draw:text-style-name="P74" svg:width="0.777cm" svg:height="0.003cm" svg:x="1.411cm" svg:y="4.773cm"><text:p/><draw:enhanced-geometry svg:viewBox="0 0 440 0" draw:type="non-primitive" draw:enhanced-path="M 0 0 A L 440 0 A N"/></draw:custom-shape><draw:custom-shape text:anchor-type="char" draw:z-index="55" draw:style-name="gr1" draw:text-style-name="P74" svg:width="0.777cm" svg:height="0.003cm" svg:x="2.233cm" svg:y="4.773cm"><text:p/><draw:enhanced-geometry svg:viewBox="0 0 440 0" draw:type="non-primitive" draw:enhanced-path="M 0 0 A L 440 0 A N"/></draw:custom-shape><draw:custom-shape text:anchor-type="char" draw:z-index="56" draw:style-name="gr1" draw:text-style-name="P74" svg:width="0.777cm" svg:height="0.003cm" svg:x="3.034cm" svg:y="4.773cm"><text:p/><draw:enhanced-geometry svg:viewBox="0 0 440 0" draw:type="non-primitive" draw:enhanced-path="M 0 0 A L 440 0 A N"/></draw:custom-shape><draw:custom-shape text:anchor-type="char" draw:z-index="57" draw:style-name="gr1" draw:text-style-name="P74" svg:width="3.271cm" svg:height="0.003cm" svg:x="3.856cm" svg:y="4.773cm"><text:p/><draw:enhanced-geometry svg:viewBox="0 0 1854 0" draw:type="non-primitive" draw:enhanced-path="M 0 0 A L 1866 0 A N"/></draw:custom-shape><draw:custom-shape text:anchor-type="char" draw:z-index="58" draw:style-name="gr1" draw:text-style-name="P74" svg:width="1.93cm" svg:height="0.003cm" svg:x="7.172cm" svg:y="3.644cm"><text:p/><draw:enhanced-geometry svg:viewBox="0 0 1094 0" draw:type="non-primitive" draw:enhanced-path="M 0 0 A L 1106 0 A N"/></draw:custom-shape><draw:custom-shape text:anchor-type="char" draw:z-index="59" draw:style-name="gr1" draw:text-style-name="P74" svg:width="1.93cm" svg:height="0.003cm" svg:x="7.172cm" svg:y="4.773cm"><text:p/><draw:enhanced-geometry svg:viewBox="0 0 1094 0" draw:type="non-primitive" draw:enhanced-path="M 0 0 A L 1106 0 A N"/></draw:custom-shape><draw:custom-shape text:anchor-type="char" draw:z-index="60" draw:style-name="gr1" draw:text-style-name="P74" svg:width="1.93cm" svg:height="0.003cm" svg:x="9.148cm" svg:y="3.644cm"><text:p/><draw:enhanced-geometry svg:viewBox="0 0 1094 0" draw:type="non-primitive" draw:enhanced-path="M 0 0 A L 1106 0 A N"/></draw:custom-shape><draw:custom-shape text:anchor-type="char" draw:z-index="61" draw:style-name="gr1" draw:text-style-name="P74" svg:width="1.93cm" svg:height="0.003cm" svg:x="9.148cm" svg:y="4.773cm"><text:p/><draw:enhanced-geometry svg:viewBox="0 0 1094 0" draw:type="non-primitive" draw:enhanced-path="M 0 0 A L 1106 0 A N"/></draw:custom-shape><draw:custom-shape text:anchor-type="char" draw:z-index="62" draw:style-name="gr1" draw:text-style-name="P74" svg:width="1.93cm" svg:height="0.003cm" svg:x="11.123cm" svg:y="3.644cm"><text:p/><draw:enhanced-geometry svg:viewBox="0 0 1094 0" draw:type="non-primitive" draw:enhanced-path="M 0 0 A L 1106 0 A N"/></draw:custom-shape><draw:custom-shape text:anchor-type="char" draw:z-index="63" draw:style-name="gr1" draw:text-style-name="P74" svg:width="1.93cm" svg:height="0.003cm" svg:x="11.123cm" svg:y="4.773cm"><text:p/><draw:enhanced-geometry svg:viewBox="0 0 1094 0" draw:type="non-primitive" draw:enhanced-path="M 0 0 A L 1106 0 A N"/></draw:custom-shape><draw:custom-shape text:anchor-type="char" draw:z-index="64" draw:style-name="gr1" draw:text-style-name="P74" svg:width="1.93cm" svg:height="0.003cm" svg:x="13.099cm" svg:y="3.644cm"><text:p/><draw:enhanced-geometry svg:viewBox="0 0 1094 0" draw:type="non-primitive" draw:enhanced-path="M 0 0 A L 1106 0 A N"/></draw:custom-shape><draw:custom-shape text:anchor-type="char" draw:z-index="65" draw:style-name="gr1" draw:text-style-name="P74" svg:width="1.93cm" svg:height="0.003cm" svg:x="13.099cm" svg:y="4.773cm"><text:p/><draw:enhanced-geometry svg:viewBox="0 0 1094 0" draw:type="non-primitive" draw:enhanced-path="M 0 0 A L 1106 0 A N"/></draw:custom-shape><draw:custom-shape text:anchor-type="char" draw:z-index="66" draw:style-name="gr1" draw:text-style-name="P74" svg:width="5.317cm" svg:height="0.003cm" svg:x="15.074cm" svg:y="3.644cm"><text:p/><draw:enhanced-geometry svg:viewBox="0 0 3014 0" draw:type="non-primitive" draw:enhanced-path="M 0 0 A L 3026 0 A N"/></draw:custom-shape><draw:custom-shape text:anchor-type="char" draw:z-index="67" draw:style-name="gr1" draw:text-style-name="P74" svg:width="5.317cm" svg:height="0.003cm" svg:x="15.074cm" svg:y="4.773cm"><text:p/><draw:enhanced-geometry svg:viewBox="0 0 3014 0" draw:type="non-primitive" draw:enhanced-path="M 0 0 A L 3026 0 A N"/></draw:custom-shape><draw:custom-shape text:anchor-type="char" draw:z-index="68" draw:style-name="gr2" draw:text-style-name="P74" svg:width="6.517cm" svg:height="0.565cm" svg:x="0.61cm" svg:y="3.644cm"><text:p/><draw:enhanced-geometry svg:viewBox="0 0 3694 320" draw:type="non-primitive" draw:enhanced-path="M 0 0 A L 0 320 A L 3706 320 A L 3706 0 A L 0 0 A Z N"/></draw:custom-shape><draw:custom-shape text:anchor-type="char" draw:z-index="69" draw:style-name="gr1" draw:text-style-name="P74" svg:width="6.517cm" svg:height="0.003cm" svg:x="0.61cm" svg:y="3.644cm"><text:p/><draw:enhanced-geometry svg:viewBox="0 0 3694 0" draw:type="non-primitive" draw:enhanced-path="M 0 0 A L 3706 0 A N"/></draw:custom-shape><draw:custom-shape text:anchor-type="char" draw:z-index="70" draw:style-name="gr1" draw:text-style-name="P74" svg:width="6.517cm" svg:height="0.003cm" svg:x="0.61cm" svg:y="4.209cm"><text:p/><draw:enhanced-geometry svg:viewBox="0 0 3694 0" draw:type="non-primitive" draw:enhanced-path="M 0 0 A L 3706 0 A N"/></draw:custom-shape><draw:custom-shape text:anchor-type="char" draw:z-index="71" draw:style-name="gr1" draw:text-style-name="P74" svg:width="19.781cm" svg:height="0.003cm" svg:x="0.61cm" svg:y="28.268cm"><text:p/><draw:enhanced-geometry svg:viewBox="0 0 11214 0" draw:type="non-primitive" draw:enhanced-path="M 0 0 A L 11226 0 A N"/></draw:custom-shape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7">科　　　　　　　　 　目</text:p>
        <text:p text:style-name="P3">款<text:tab/>項<text:tab/>目<text:tab/>節<text:tab/>名稱及編號</text:p>
        <text:p text:style-name="P22"/>
        <text:p text:style-name="P23">大溪地政事務所</text:p>
        <text:p text:style-name="P15">歲出機關別預算表</text:p>
        <text:p text:style-name="P24">中華民國102年度</text:p>
        <text:p text:style-name="P25">本年度<text:tab/>上年度<text:tab/>前年度<text:tab/>本年度與</text:p>
        <text:p text:style-name="P26">預算數<text:tab/>預算數<text:tab/>決算數<text:tab/>上年度比較</text:p>
        <text:p text:style-name="P63"/>
        <text:p text:style-name="P66"/>
        <text:p text:style-name="P64"/>
        <text:p text:style-name="P64"/>
        <text:p text:style-name="P64"/>
        <text:p text:style-name="P64"/>
        <text:p text:style-name="P65">單位：新臺幣千元</text:p>
        <text:p text:style-name="P67"/>
        <text:p text:style-name="P68">說　　明</text:p>
        <text:p text:style-name="P1"/>
        <text:p text:style-name="P11">三、本年度預算數與上年度比較：</text:p>
        <text:p text:style-name="P10">　　增加 54千元</text:p>
        <text:p text:style-name="P10">　　增列 業務費54千元</text:p>
      </text:section>
      <text:section text:style-name="Sect5" text:name="區段5">
        <text:p text:style-name="P70"/>
        <text:p text:style-name="P69">03 　　　33040630304</text:p>
        <text:p text:style-name="P73">　　　地用工作</text:p>
        <text:p text:style-name="P70"/>
        <text:p text:style-name="P70"/>
        <text:p text:style-name="P70"/>
        <text:p text:style-name="P70"/>
        <text:p text:style-name="P70"/>
        <text:p text:style-name="P70"/>
        <text:p text:style-name="P71">04 　　　33040630306</text:p>
        <text:p text:style-name="P73">　　　測量工作</text:p>
        <text:p text:style-name="P70"/>
        <text:p text:style-name="P70"/>
        <text:p text:style-name="P70"/>
        <text:p text:style-name="P70"/>
        <text:p text:style-name="P70"/>
        <text:p text:style-name="P70"/>
        <text:p text:style-name="P70"/>
        <text:p text:style-name="P70"/>
        <text:p text:style-name="P70"/>
        <text:p text:style-name="P70"/>
        <text:p text:style-name="P72">05 　　　33040630308</text:p>
        <text:p text:style-name="P73">　　　資訊工作</text:p>
        <text:p text:style-name="P59"/>
        <text:p text:style-name="P62"/>
        <text:p text:style-name="P60">450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7">3,190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4">6,274</text:p>
        <text:p text:style-name="P59"/>
        <text:p text:style-name="P62"/>
        <text:p text:style-name="P60">437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7">2,937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4">4,619</text:p>
        <text:p text:style-name="P59"/>
        <text:p text:style-name="P62"/>
        <text:p text:style-name="P60">374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7">1,902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4">4,785</text:p>
        <text:p text:style-name="P51"/>
        <text:p text:style-name="P53"/>
        <text:p text:style-name="P52">13 一、本科目包括地用工作</text:p>
        <text:p text:style-name="P42">二、本年度預算數包括:</text:p>
        <text:p text:style-name="P42">　　人事費50千元</text:p>
        <text:p text:style-name="P42">　　業務費400千元</text:p>
        <text:p text:style-name="P42">三、本年度預算數與上年度比較：</text:p>
        <text:p text:style-name="P42">　　增加 13千元</text:p>
        <text:p text:style-name="P42">　　增列 業務費13千元</text:p>
        <text:p text:style-name="P57"/>
        <text:p text:style-name="P61">253 一、本科目包括測量工作</text:p>
        <text:p text:style-name="P42">二、本年度預算數包括:</text:p>
        <text:p text:style-name="P42">　　人事費836千元</text:p>
        <text:p text:style-name="P42">　　業務費2,354千元</text:p>
        <text:p text:style-name="P42">　　設備及投資0千元</text:p>
        <text:p text:style-name="P40">三、本年度預算數與上年度比較：</text:p>
        <text:p text:style-name="P42">　　增加 253千元</text:p>
        <text:p text:style-name="P42">　　增列 人事費10千元</text:p>
        <text:p text:style-name="P42">　　增列 業務費493千元</text:p>
        <text:p text:style-name="P42">　　減列 設備及投資250千元</text:p>
        <text:p text:style-name="P1"/>
        <text:p text:style-name="P10">1,655 一、本科目包括資訊工作</text:p>
        <text:p text:style-name="P42">二、本年度預算數包括:</text:p>
        <text:p text:style-name="P42">　　人事費50千元</text:p>
        <text:p text:style-name="P42">　　業務費4,517千元</text:p>
        <text:p text:style-name="P42">　　設備及投資1,707千元</text:p>
        <text:p text:style-name="P40">三、本年度預算數與上年度比較：</text:p>
        <text:p text:style-name="P42">　　增加 1,655千元</text:p>
        <text:p text:style-name="P42">　　增列 業務費242千元</text:p>
        <text:p text:style-name="P42">　　增列 設備及投資1,413千元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78cm" fo:page-height="29.7cm" style:num-format="1" style:print-orientation="portrait" fo:margin-top="1.081cm" fo:margin-bottom="0.376cm" fo:margin-left="0.822cm" fo:margin-right="0.14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78cm" fo:page-height="29.7cm" style:num-format="1" style:print-orientation="portrait" fo:margin-top="1.081cm" fo:margin-bottom="1.175cm" fo:margin-left="0.822cm" fo:margin-right="0.1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007</meta:initial-creator>
    <meta:creation-date>2013-06-24T13:39:00</meta:creation-date>
    <dc:creator>5007</dc:creator>
    <dc:date>2013-06-24T13:39:00</dc:date>
    <meta:editing-cycles>2</meta:editing-cycles>
    <meta:editing-duration>P15824DT17H31M44S</meta:editing-duration>
    <meta:document-statistic meta:table-count="0" meta:image-count="0" meta:object-count="0" meta:page-count="2" meta:paragraph-count="160" meta:word-count="850" meta:character-count="1513"/>
    <meta:generator>OpenOffice.org/3.4.1$Win32 OpenOffice.org_project/341m1$Build-9593</meta:generator>
  </office:meta>
</office:document-meta>
</file>