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259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75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style:min-row-height="0.63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79cm" style:keep-together="false" fo:keep-together="always"/>
    </style:style>
    <style:style style:name="表格1.3" style:family="table-row">
      <style:table-row-properties style:min-row-height="7.243cm" style:keep-together="true" fo:keep-together="auto"/>
    </style:style>
    <style:style style:name="表格1.4" style:family="table-row">
      <style:table-row-properties style:min-row-height="1.519cm"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0cm" fo:margin-right="0cm" fo:text-align="end" style:justify-single-word="false" fo:text-indent="0.423cm" style:auto-text-indent="false"/>
      <style:text-properties style:font-name="標楷體" style:font-name-asian="標楷體" style:font-name-complex="標楷體" style:font-size-complex="11pt"/>
    </style:style>
    <style:style style:name="P8" style:family="paragraph" style:parent-style-name="Standard">
      <style:paragraph-properties fo:margin-left="0cm" fo:margin-right="0cm" fo:text-align="end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Endnote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fo:margin-left="0.501cm" fo:margin-right="0.501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桃園市大溪地政事務所內部保有及管理個人資料之項目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D"/>
          <table:table-column table:style-name="表格1.G"/>
          <table:table-header-rows>
            <table:table-row table:style-name="表格1.1">
              <table:table-cell table:style-name="表格1.A1" table:number-rows-spanned="2" office:value-type="string">
                <text:p text:style-name="P7">項 <text:s text:c="2"/>目</text:p>
                <text:p text:style-name="P4">編</text:p>
                <text:p text:style-name="P4">號</text:p>
              </table:table-cell>
              <table:table-cell table:style-name="表格1.B1" office:value-type="string">
                <text:p text:style-name="P5">一、</text:p>
              </table:table-cell>
              <table:table-cell table:style-name="表格1.B1" office:value-type="string">
                <text:p text:style-name="P5">二、</text:p>
              </table:table-cell>
              <table:table-cell table:style-name="表格1.B1" office:value-type="string">
                <text:p text:style-name="P5">三、</text:p>
              </table:table-cell>
              <table:table-cell table:style-name="表格1.B1" office:value-type="string">
                <text:p text:style-name="P5">四、</text:p>
              </table:table-cell>
              <table:table-cell table:style-name="表格1.B1" office:value-type="string">
                <text:p text:style-name="P5">五、</text:p>
              </table:table-cell>
              <table:table-cell table:style-name="表格1.G1" office:value-type="string">
                <text:p text:style-name="P5">六、</text:p>
              </table:table-cell>
            </table:table-row>
            <table:table-row table:style-name="表格1.2">
              <table:covered-table-cell/>
              <table:table-cell table:style-name="表格1.B1" office:value-type="string">
                <text:p text:style-name="P5">個人資料檔案名稱</text:p>
              </table:table-cell>
              <table:table-cell table:style-name="表格1.B1" office:value-type="string">
                <text:p text:style-name="P5">保有</text:p>
                <text:p text:style-name="P5">依據</text:p>
              </table:table-cell>
              <table:table-cell table:style-name="表格1.B1" office:value-type="string">
                <text:p text:style-name="P5">特定目的</text:p>
              </table:table-cell>
              <table:table-cell table:style-name="表格1.B1" office:value-type="string">
                <text:p text:style-name="P5">個人資料類別</text:p>
              </table:table-cell>
              <table:table-cell table:style-name="表格1.B1" office:value-type="string">
                <text:p text:style-name="P5">保有單位</text:p>
              </table:table-cell>
              <table:table-cell table:style-name="表格1.G1" office:value-type="string">
                <text:p text:style-name="P11">聯絡方式</text:p>
              </table:table-cell>
            </table:table-row>
          </table:table-header-rows>
          <table:table-row table:style-name="表格1.3">
            <table:table-cell table:style-name="表格1.B1" office:value-type="string">
              <text:p text:style-name="P6">1</text:p>
            </table:table-cell>
            <table:table-cell table:style-name="表格1.B1" office:value-type="string">
              <text:p text:style-name="P6">土地登記申請書</text:p>
            </table:table-cell>
            <table:table-cell table:style-name="表格1.B1" office:value-type="string">
              <text:p text:style-name="P6">檔案法、土地法第37條、土地登記規則第19條及第34條</text:p>
            </table:table-cell>
            <table:table-cell table:style-name="表格1.B1" office:value-type="string">
              <text:p text:style-name="P6">003</text:p>
              <text:p text:style-name="P6">土地行政</text:p>
            </table:table-cell>
            <table:table-cell table:style-name="表格1.B1" office:value-type="string">
              <text:p text:style-name="P6">C001辨識個人、</text:p>
              <text:p text:style-name="P6">C011個人描述、</text:p>
              <text:p text:style-name="P6">C003政府資料中之辨識者、</text:p>
              <text:p text:style-name="P6">C021家庭情形</text:p>
              <text:p text:style-name="P6">C023家庭其他成員之細節</text:p>
              <text:p text:style-name="P6">C031住家及設施</text:p>
              <text:p text:style-name="P6">C032財產</text:p>
              <text:p text:style-name="P6">C034旅行及其他遷徙細節</text:p>
              <text:p text:style-name="P6">C039執照或其他許可</text:p>
              <text:p text:style-name="P2"><text:span text:style-name="T2">C041法院、檢察署或其他審判機關或其他程序</text:span></text:p>
              <text:p text:style-name="P6">C081收入、所得、資產與投資</text:p>
              <text:p text:style-name="P6">C084貸款</text:p>
              <text:p text:style-name="P6"/>
            </table:table-cell>
            <table:table-cell table:style-name="表格1.B1" office:value-type="string">
              <text:p text:style-name="P6">登記課</text:p>
            </table:table-cell>
            <table:table-cell table:style-name="表格1.G1" office:value-type="string">
              <text:p text:style-name="P6">03-</text:p>
              <text:p text:style-name="P6">3874211</text:p>
              <text:p text:style-name="P6">分機</text:p>
              <text:p text:style-name="P6">103</text:p>
            </table:table-cell>
          </table:table-row>
          <table:table-row table:style-name="表格1.4">
            <table:table-cell table:style-name="表格1.B1" office:value-type="string">
              <text:p text:style-name="P6">2</text:p>
            </table:table-cell>
            <table:table-cell table:style-name="表格1.B1" office:value-type="string">
              <text:p text:style-name="P6">土地登記簿</text:p>
            </table:table-cell>
            <table:table-cell table:style-name="表格1.B1" office:value-type="string">
              <text:p text:style-name="P6">檔案法、土地法第37條、土地登記規則第14條至第20條</text:p>
            </table:table-cell>
            <table:table-cell table:style-name="表格1.B1" office:value-type="string">
              <text:p text:style-name="P6">003土地行政</text:p>
            </table:table-cell>
            <table:table-cell table:style-name="表格1.B1" office:value-type="string">
              <text:p text:style-name="P6">C001辨識個人、</text:p>
              <text:p text:style-name="P6">C011個人描述、</text:p>
              <text:p text:style-name="P6">C003政府資料中之辨識者、</text:p>
              <text:p text:style-name="P6">C031住家及設施</text:p>
              <text:p text:style-name="P6">C032財產</text:p>
              <text:p text:style-name="P6">C034旅行及其他遷徙細節</text:p>
              <text:p text:style-name="P6">C084貸款</text:p>
            </table:table-cell>
            <table:table-cell table:style-name="表格1.B1" office:value-type="string">
              <text:p text:style-name="P6">登記課</text:p>
            </table:table-cell>
            <table:table-cell table:style-name="表格1.G1" office:value-type="string">
              <text:p text:style-name="P6">03-</text:p>
              <text:p text:style-name="P6">3874211</text:p>
              <text:p text:style-name="P6">分機</text:p>
              <text:p text:style-name="P6">103</text:p>
            </table:table-cell>
          </table:table-row>
        </table:table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Endnote_20_Symbol" style:display-name="Endnote Symbol" style:family="text">
      <style:text-properties style:text-position="super 58%" style:font-name-complex="Times New Roman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29cm" fo:margin-bottom="0.829cm" fo:margin-left="2cm" fo:margin-right="2cm" fo:border-top="0.018cm solid #000000" fo:border-bottom="0.018cm solid #000000" fo:border-left="none" fo:border-right="none" fo:padding-top="0.654cm" fo:padding-bottom="0.903cm" fo:padding-left="0cm" fo:padding-right="0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9cm" fo:margin-bottom="0.829cm" fo:margin-left="2cm" fo:margin-right="2cm" fo:border-top="0.018cm solid #000000" fo:border-bottom="0.018cm solid #000000" fo:border-left="none" fo:border-right="none" fo:padding-top="1.154cm" fo:padding-bottom="0.654cm" fo:padding-left="0cm" fo:padding-right="0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x="10.622cm" svg:y="0.134cm" fo:min-width="0cm" draw:z-index="0"><draw:text-box fo:min-height="0.37cm"><text:p text:style-name="Footer"><text:span text:style-name="Page_20_Number">2</text:span></text:p></draw:text-box></draw:frame><text:span text:style-name="Page_20_Number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三</dc:title>
    <meta:initial-creator>hoting</meta:initial-creator>
    <meta:creation-date>2015-03-10T11:00:00</meta:creation-date>
    <dc:creator>鄭麗娟</dc:creator>
    <dc:date>2015-03-10T11:19:00</dc:date>
    <meta:print-date>2011-12-22T08:30:00</meta:print-date>
    <meta:editing-cycles>3</meta:editing-cycles>
    <meta:editing-duration>PT8M</meta:editing-duration>
    <meta:document-statistic meta:table-count="1" meta:image-count="0" meta:object-count="0" meta:page-count="1" meta:paragraph-count="57" meta:word-count="304" meta:character-count="394"/>
    <meta:generator>OpenOffice.org/3.4.1$Win32 OpenOffice.org_project/341m1$Build-9593</meta:generator>
  </office:meta>
</office:document-meta>
</file>