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新細明體-WinCharSetFFFF-H" svg:font-family="新細明體-WinCharSetFFFF-H, 細明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2cm" table:align="center" style:writing-mode="lr-tb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32cm"/>
    </style:style>
    <style:style style:name="表格1.1" style:family="table-row">
      <style:table-row-properties style:min-row-height="0.61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77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6.322cm" style:keep-together="false" fo:keep-together="always"/>
    </style:style>
    <style:style style:name="表格1.4" style:family="table-row">
      <style:table-row-properties style:min-row-height="6.324cm" style:keep-together="false" fo:keep-together="always"/>
    </style:style>
    <style:style style:name="表格1.5" style:family="table-row">
      <style:table-row-properties style:min-row-height="6.288cm" style:keep-together="false" fo:keep-together="always"/>
    </style:style>
    <style:style style:name="P1" style:family="paragraph" style:parent-style-name="Default">
      <style:paragraph-properties fo:margin-left="0.004cm" fo:margin-right="0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新細明體-WinCharSetFFFF-H" style:font-size-complex="10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新細明體-WinCharSetFFFF-H" style:font-size-complex="10pt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新細明體1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Endnote">
      <style:paragraph-properties fo:text-align="center" style:justify-single-word="false" fo:orphans="2" fo:widows="2" style:snap-to-layout-grid="false"/>
      <style:text-properties style:font-name-asian="標楷體"/>
    </style:style>
    <style:style style:name="P15" style:family="paragraph" style:parent-style-name="Endnote">
      <style:paragraph-properties fo:text-align="center" style:justify-single-word="false" fo:orphans="2" fo:widows="2" style:snap-to-layout-grid="false"/>
      <style:text-properties style:font-name="標楷體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新細明體-WinCharSetFFFF-H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Sect1" style:family="section">
      <style:section-properties text:dont-balance-text-columns="true" style:writing-mode="lr-tb" fo:margin-left="1.169cm" fo:margin-right="1.16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桃園市大溪地政事務所內部</text:span><text:span text:style-name="T1">保有及管理個人資料之項目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header-rows>
            <table:table-row table:style-name="表格1.1">
              <table:table-cell table:style-name="表格1.A1" table:number-rows-spanned="2" office:value-type="string">
                <text:p text:style-name="P11">項目</text:p>
                <text:p text:style-name="P2"/>
                <text:p text:style-name="P2"/>
                <text:p text:style-name="P2"/>
                <text:p text:style-name="P2">編</text:p>
                <text:p text:style-name="P2">號</text:p>
              </table:table-cell>
              <table:table-cell table:style-name="表格1.A1" office:value-type="string">
                <text:p text:style-name="P4">一、</text:p>
              </table:table-cell>
              <table:table-cell table:style-name="表格1.A1" office:value-type="string">
                <text:p text:style-name="P4">二、</text:p>
              </table:table-cell>
              <table:table-cell table:style-name="表格1.A1" office:value-type="string">
                <text:p text:style-name="P4">三、</text:p>
              </table:table-cell>
              <table:table-cell table:style-name="表格1.A1" office:value-type="string">
                <text:p text:style-name="P4">四、</text:p>
              </table:table-cell>
              <table:table-cell table:style-name="表格1.F1" office:value-type="string">
                <text:p text:style-name="P3">五、</text:p>
              </table:table-cell>
              <table:table-cell table:style-name="表格1.G1" office:value-type="string">
                <text:p text:style-name="P3">六、</text:p>
              </table:table-cell>
            </table:table-row>
            <table:table-row table:style-name="表格1.2">
              <table:covered-table-cell/>
              <table:table-cell table:style-name="表格1.B2" office:value-type="string">
                <text:p text:style-name="P4">個人資料檔案名稱</text:p>
              </table:table-cell>
              <table:table-cell table:style-name="表格1.B2" office:value-type="string">
                <text:p text:style-name="P4">法律依據</text:p>
              </table:table-cell>
              <table:table-cell table:style-name="表格1.B2" office:value-type="string">
                <text:p text:style-name="P4">特定目的</text:p>
              </table:table-cell>
              <table:table-cell table:style-name="表格1.B2" office:value-type="string">
                <text:p text:style-name="P4">個人資料類別</text:p>
              </table:table-cell>
              <table:table-cell table:style-name="表格1.F2" office:value-type="string">
                <text:p text:style-name="P3">保有單位</text:p>
              </table:table-cell>
              <table:table-cell table:style-name="表格1.G2" office:value-type="string">
                <text:p text:style-name="P3">聯絡方式</text:p>
              </table:table-cell>
            </table:table-row>
          </table:table-header-rows>
          <table:table-row table:style-name="表格1.3">
            <table:table-cell table:style-name="表格1.B2" office:value-type="string">
              <text:p text:style-name="P6">1</text:p>
            </table:table-cell>
            <table:table-cell table:style-name="表格1.B2" office:value-type="string">
              <text:p text:style-name="P7">土地複丈及標示變更登記申請書</text:p>
            </table:table-cell>
            <table:table-cell table:style-name="表格1.B2" office:value-type="string">
              <text:p text:style-name="P7">地籍測量實施規則</text:p>
            </table:table-cell>
            <table:table-cell table:style-name="表格1.B2" office:value-type="string">
              <text:p text:style-name="P7">003土地行政</text:p>
            </table:table-cell>
            <table:table-cell table:style-name="表格1.B2" office:value-type="string">
              <text:p text:style-name="P10"><text:span text:style-name="T3">C001</text:span><text:span text:style-name="T4">辨識個人者</text:span><text:span text:style-name="T3">C003</text:span><text:span text:style-name="T4">政府資料中之識別者</text:span></text:p>
              <text:p text:style-name="P10"><text:span text:style-name="T3">C011個人描述</text:span></text:p>
              <text:p text:style-name="P10"><text:span text:style-name="T4">C032財產</text:span></text:p>
              <text:p text:style-name="P1"/>
            </table:table-cell>
            <table:table-cell table:style-name="表格1.F2" office:value-type="string">
              <text:p text:style-name="P14">測量課</text:p>
            </table:table-cell>
            <table:table-cell table:style-name="表格1.G2" office:value-type="string">
              <text:p text:style-name="P5">03-3874211</text:p>
              <text:p text:style-name="P5">分機</text:p>
              <text:p text:style-name="P15">221</text:p>
            </table:table-cell>
          </table:table-row>
          <table:table-row table:style-name="表格1.4">
            <table:table-cell table:style-name="表格1.B2" office:value-type="string">
              <text:p text:style-name="P6">2</text:p>
            </table:table-cell>
            <table:table-cell table:style-name="表格1.B2" office:value-type="string">
              <text:p text:style-name="P7">建物測量及標示變更登記申請書</text:p>
            </table:table-cell>
            <table:table-cell table:style-name="表格1.B2" office:value-type="string">
              <text:p text:style-name="P7">地籍測量實施規則</text:p>
            </table:table-cell>
            <table:table-cell table:style-name="表格1.B2" office:value-type="string">
              <text:p text:style-name="P7">003土地行政</text:p>
            </table:table-cell>
            <table:table-cell table:style-name="表格1.B2" office:value-type="string">
              <text:p text:style-name="P10"><text:span text:style-name="T3">C001</text:span><text:span text:style-name="T4">辨識個人者</text:span><text:span text:style-name="T3">C003</text:span><text:span text:style-name="T4">政府資料中之識別者</text:span></text:p>
              <text:p text:style-name="P10"><text:span text:style-name="T3">C011個人描述</text:span></text:p>
              <text:p text:style-name="P10"><text:span text:style-name="T4">C032財產</text:span></text:p>
              <text:p text:style-name="P10"><text:span text:style-name="T4">C039執照或其他許可</text:span></text:p>
              <text:p text:style-name="P8"/>
            </table:table-cell>
            <table:table-cell table:style-name="表格1.F2" office:value-type="string">
              <text:p text:style-name="P14">測量課</text:p>
            </table:table-cell>
            <table:table-cell table:style-name="表格1.G2" office:value-type="string">
              <text:p text:style-name="P5">03-3874211</text:p>
              <text:p text:style-name="P5">分機</text:p>
              <text:p text:style-name="P15">221</text:p>
            </table:table-cell>
          </table:table-row>
          <table:table-row table:style-name="表格1.5">
            <table:table-cell table:style-name="表格1.B2" office:value-type="string">
              <text:p text:style-name="P6">3</text:p>
            </table:table-cell>
            <table:table-cell table:style-name="表格1.B2" office:value-type="string">
              <text:p text:style-name="P7">地籍圖重測調查表</text:p>
            </table:table-cell>
            <table:table-cell table:style-name="表格1.B2" office:value-type="string">
              <text:p text:style-name="P7">地籍測量實施規則</text:p>
            </table:table-cell>
            <table:table-cell table:style-name="表格1.B2" office:value-type="string">
              <text:p text:style-name="P7">003土地行政</text:p>
            </table:table-cell>
            <table:table-cell table:style-name="表格1.B2" office:value-type="string">
              <text:p text:style-name="P10"><text:span text:style-name="T3">C001</text:span><text:span text:style-name="T4">辨識個人者</text:span><text:span text:style-name="T3">C003</text:span><text:span text:style-name="T4">政府資料中之識別者</text:span></text:p>
              <text:p text:style-name="P10"><text:span text:style-name="T3">C011個人描述</text:span></text:p>
              <text:p text:style-name="P10"><text:span text:style-name="T4">C032財產</text:span></text:p>
              <text:p text:style-name="P9"/>
            </table:table-cell>
            <table:table-cell table:style-name="表格1.F2" office:value-type="string">
              <text:p text:style-name="P14">測量課</text:p>
            </table:table-cell>
            <table:table-cell table:style-name="表格1.G2" office:value-type="string">
              <text:p text:style-name="P5">03-3874211</text:p>
              <text:p text:style-name="P5">分機</text:p>
              <text:p text:style-name="P15">221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新細明體-WinCharSetFFFF-H" svg:font-family="新細明體-WinCharSetFFFF-H, 細明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5-03-10T11:00:00</meta:creation-date>
    <dc:creator>鄭麗娟</dc:creator>
    <dc:date>2015-03-10T11:20:00</dc:date>
    <meta:print-date>2010-01-21T18:36:00</meta:print-date>
    <meta:editing-cycles>3</meta:editing-cycles>
    <meta:editing-duration>PT1M</meta:editing-duration>
    <meta:document-statistic meta:table-count="1" meta:image-count="0" meta:object-count="0" meta:page-count="1" meta:paragraph-count="50" meta:word-count="249" meta:character-count="327"/>
    <meta:generator>OpenOffice.org/3.4.1$Win32 OpenOffice.org_project/341m1$Build-9593</meta:generator>
  </office:meta>
</office:document-meta>
</file>