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64cm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2.159cm"/>
    </style:style>
    <style:style style:name="表格1.1" style:family="table-row">
      <style:table-row-properties style:min-row-height="0.60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6cm" style:keep-together="false" fo:keep-together="always"/>
    </style:style>
    <style:style style:name="表格1.3" style:family="table-row">
      <style:table-row-properties style:min-row-height="7.221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6.313cm" style:keep-together="false" fo:keep-together="always"/>
    </style:style>
    <style:style style:name="P1" style:family="paragraph" style:parent-style-name="Default">
      <style:paragraph-properties fo:line-height="0.423cm" fo:text-align="justify" style:justify-single-word="false"/>
      <style:text-properties style:font-name="標楷體" style:font-name-asian="標楷體" style:font-name-complex="新細明體-WinCharSetFFFF-H" style:font-size-complex="10pt"/>
    </style:style>
    <style:style style:name="P2" style:family="paragraph" style:parent-style-name="Default">
      <style:paragraph-properties fo:margin-left="0.559cm" fo:margin-right="0cm" fo:line-height="0.423cm" fo:text-align="justify" style:justify-single-word="false" fo:text-indent="0cm" style:auto-text-indent="false"/>
    </style:style>
    <style:style style:name="P3" style:family="paragraph" style:parent-style-name="Standard" style:list-style-name=""/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4" style:family="paragraph" style:parent-style-name="Standard">
      <style:paragraph-properties fo:margin-left="0.559cm" fo:margin-right="0cm" fo:line-height="0.423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Endnote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Endnote">
      <style:paragraph-properties style:snap-to-layout-grid="tru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新細明體-WinCharSetFFFF-H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-0.674cm" fo:margin-right="-0.674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大溪地政事務所內部</text:span><text:span text:style-name="T1">保有及管理個人資料之項目</text:span></text:p>
      <text:section text:style-name="Sect1" text:name="區段1">
        <text:p text:style-name="P3"/>
      </text:section>
      <text:section text:style-name="Sect2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table:number-rows-spanned="2" office:value-type="string">
                <text:p text:style-name="P12">項目</text:p>
                <text:p text:style-name="P5"/>
                <text:p text:style-name="P5">編</text:p>
                <text:p text:style-name="P5">號</text:p>
              </table:table-cell>
              <table:table-cell table:style-name="表格1.B1" office:value-type="string">
                <text:p text:style-name="P6">一、</text:p>
              </table:table-cell>
              <table:table-cell table:style-name="表格1.B1" office:value-type="string">
                <text:p text:style-name="P6">二、</text:p>
              </table:table-cell>
              <table:table-cell table:style-name="表格1.B1" office:value-type="string">
                <text:p text:style-name="P6">三、</text:p>
              </table:table-cell>
              <table:table-cell table:style-name="表格1.B1" office:value-type="string">
                <text:p text:style-name="P6">四、</text:p>
              </table:table-cell>
              <table:table-cell table:style-name="表格1.B1" office:value-type="string">
                <text:p text:style-name="P6">五、</text:p>
              </table:table-cell>
              <table:table-cell table:style-name="表格1.G1" office:value-type="string">
                <text:p text:style-name="P4">六、</text:p>
              </table:table-cell>
            </table:table-row>
            <table:table-row table:style-name="表格1.2">
              <table:covered-table-cell/>
              <table:table-cell table:style-name="表格1.B1" office:value-type="string">
                <text:p text:style-name="P6">個人資料檔案名稱</text:p>
              </table:table-cell>
              <table:table-cell table:style-name="表格1.B1" office:value-type="string">
                <text:p text:style-name="P6">法律</text:p>
                <text:p text:style-name="P6">依據</text:p>
              </table:table-cell>
              <table:table-cell table:style-name="表格1.B1" office:value-type="string">
                <text:p text:style-name="P6">特定</text:p>
                <text:p text:style-name="P6">目的</text:p>
              </table:table-cell>
              <table:table-cell table:style-name="表格1.B1" office:value-type="string">
                <text:p text:style-name="P6">個人資料類別</text:p>
              </table:table-cell>
              <table:table-cell table:style-name="表格1.B1" office:value-type="string">
                <text:p text:style-name="P6">保有單位</text:p>
              </table:table-cell>
              <table:table-cell table:style-name="表格1.G1" office:value-type="string">
                <text:p text:style-name="P4">聯絡</text:p>
                <text:p text:style-name="P4">方式</text:p>
              </table:table-cell>
            </table:table-row>
          </table:table-header-rows>
          <table:table-row table:style-name="表格1.3">
            <table:table-cell table:style-name="表格1.B1" office:value-type="string">
              <text:p text:style-name="P9">1</text:p>
            </table:table-cell>
            <table:table-cell table:style-name="表格1.B1" office:value-type="string">
              <text:p text:style-name="P7">地籍資料庫</text:p>
            </table:table-cell>
            <table:table-cell table:style-name="表格1.B1" office:value-type="string">
              <text:p text:style-name="P7">土地法、土地登記規則</text:p>
            </table:table-cell>
            <table:table-cell table:style-name="表格1.B1" office:value-type="string">
              <text:p text:style-name="P7">003土地行政</text:p>
            </table:table-cell>
            <table:table-cell table:style-name="表格1.B1" office:value-type="string">
              <text:p text:style-name="P1">識別類：</text:p>
              <text:p text:style-name="P2"><text:span text:style-name="T3">C001</text:span><text:span text:style-name="T5">辨識個人者</text:span><text:span text:style-name="T3">、C003</text:span><text:span text:style-name="T5">政府資料中之識別者</text:span></text:p>
              <text:p text:style-name="P1">特徵類：</text:p>
              <text:p text:style-name="P2"><text:span text:style-name="T3">C011個人描述</text:span></text:p>
              <text:p text:style-name="P1">社會情況：</text:p>
              <text:p text:style-name="P2"><text:span text:style-name="T3">C031</text:span><text:span text:style-name="T5">住家及設施、C032財產</text:span></text:p>
              <text:p text:style-name="P1">財務細節：</text:p>
              <text:p text:style-name="P2"><text:span text:style-name="T3">C084</text:span><text:span text:style-name="T5">貸款</text:span></text:p>
            </table:table-cell>
            <table:table-cell table:style-name="表格1.B1" office:value-type="string">
              <text:p text:style-name="P7">資訊課</text:p>
            </table:table-cell>
            <table:table-cell table:style-name="表格1.G3" office:value-type="string">
              <text:p text:style-name="P8">03-3874211</text:p>
              <text:p text:style-name="P8">分機503</text:p>
            </table:table-cell>
          </table:table-row>
          <table:table-row table:style-name="表格1.4">
            <table:table-cell table:style-name="表格1.B1" office:value-type="string">
              <text:p text:style-name="P10">2</text:p>
            </table:table-cell>
            <table:table-cell table:style-name="表格1.B1" office:value-type="string">
              <text:p text:style-name="P16">地籍謄本及相關資料申請書</text:p>
            </table:table-cell>
            <table:table-cell table:style-name="表格1.B1" office:value-type="string">
              <text:p text:style-name="P11"><text:span text:style-name="T4">土地法、政府資訊公開法、個人資料保護法</text:span></text:p>
            </table:table-cell>
            <table:table-cell table:style-name="表格1.B1" office:value-type="string">
              <text:p text:style-name="P7">003土地行政</text:p>
            </table:table-cell>
            <table:table-cell table:style-name="表格1.B1" office:value-type="string">
              <text:p text:style-name="P1">識別類：</text:p>
              <text:p text:style-name="P14"><text:span text:style-name="T3">C001辨識個人者、C003政府資料中之識別者</text:span></text:p>
            </table:table-cell>
            <table:table-cell table:style-name="表格1.B1" office:value-type="string">
              <text:p text:style-name="P7">資訊課</text:p>
            </table:table-cell>
            <table:table-cell table:style-name="表格1.G3" office:value-type="string">
              <text:p text:style-name="P8">03-3874211</text:p>
              <text:p text:style-name="P8">分機503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0T11:05:00</meta:creation-date>
    <dc:creator>鄭麗娟</dc:creator>
    <dc:date>2015-03-10T11:47:00</dc:date>
    <meta:print-date>2015-03-10T11:39:00</meta:print-date>
    <meta:editing-cycles>5</meta:editing-cycles>
    <meta:editing-duration>PT2M</meta:editing-duration>
    <meta:document-statistic meta:table-count="1" meta:image-count="0" meta:object-count="0" meta:page-count="1" meta:paragraph-count="43" meta:word-count="216" meta:character-count="266"/>
    <meta:generator>OpenOffice.org/3.4.1$Win32 OpenOffice.org_project/341m1$Build-9593</meta:generator>
  </office:meta>
</office:document-meta>
</file>