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1cm" table:align="center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069cm"/>
    </style:style>
    <style:style style:name="表格1.G" style:family="table-column">
      <style:table-column-properties style:column-width="2.402cm"/>
    </style:style>
    <style:style style:name="表格1.1" style:family="table-row">
      <style:table-row-properties style:min-row-height="0.61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129cm" style:keep-together="false" fo:keep-together="always"/>
    </style:style>
    <style:style style:name="表格1.3" style:family="table-row">
      <style:table-row-properties style:min-row-height="1.52cm" style:keep-together="false" fo:keep-together="always"/>
    </style:style>
    <style:style style:name="P1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-asian="標楷體" style:font-weight-complex="bold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1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新細明體1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桃園市大溪地政事務所內部</text:span><text:span text:style-name="T1">保有及管理個人資料之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12">項目</text:p>
              <text:p text:style-name="P5"/>
              <text:p text:style-name="P5"/>
              <text:p text:style-name="P5">編</text:p>
              <text:p text:style-name="P5">號</text:p>
            </table:table-cell>
            <table:table-cell table:style-name="表格1.B1" office:value-type="string">
              <text:p text:style-name="P6">一、</text:p>
            </table:table-cell>
            <table:table-cell table:style-name="表格1.B1" office:value-type="string">
              <text:p text:style-name="P6">二、</text:p>
            </table:table-cell>
            <table:table-cell table:style-name="表格1.B1" office:value-type="string">
              <text:p text:style-name="P6">三、</text:p>
            </table:table-cell>
            <table:table-cell table:style-name="表格1.B1" office:value-type="string">
              <text:p text:style-name="P6">四、</text:p>
            </table:table-cell>
            <table:table-cell table:style-name="表格1.B1" office:value-type="string">
              <text:p text:style-name="P6">五、</text:p>
            </table:table-cell>
            <table:table-cell table:style-name="表格1.G1" office:value-type="string">
              <text:p text:style-name="P6">六、</text:p>
            </table:table-cell>
          </table:table-row>
          <table:table-row table:style-name="表格1.2">
            <table:covered-table-cell/>
            <table:table-cell table:style-name="表格1.B1" office:value-type="string">
              <text:p text:style-name="P6">個人資料檔案名稱</text:p>
            </table:table-cell>
            <table:table-cell table:style-name="表格1.B1" office:value-type="string">
              <text:p text:style-name="P6">法律</text:p>
              <text:p text:style-name="P6">依據</text:p>
            </table:table-cell>
            <table:table-cell table:style-name="表格1.B1" office:value-type="string">
              <text:p text:style-name="P6">特定目的</text:p>
            </table:table-cell>
            <table:table-cell table:style-name="表格1.B1" office:value-type="string">
              <text:p text:style-name="P6">個人資料類別</text:p>
            </table:table-cell>
            <table:table-cell table:style-name="表格1.B1" office:value-type="string">
              <text:p text:style-name="P6">保有單位</text:p>
            </table:table-cell>
            <table:table-cell table:style-name="表格1.G1" office:value-type="string">
              <text:p text:style-name="P6">聯絡方式</text:p>
            </table:table-cell>
          </table:table-row>
        </table:table-header-rows>
        <table:table-row table:style-name="表格1.3">
          <table:table-cell table:style-name="表格1.B1" office:value-type="string">
            <text:p text:style-name="P2">1</text:p>
            <text:p text:style-name="P4"/>
          </table:table-cell>
          <table:table-cell table:style-name="表格1.B1" office:value-type="string">
            <text:p text:style-name="P7">公務人員履歷資料</text:p>
            <text:p text:style-name="P7"/>
          </table:table-cell>
          <table:table-cell table:style-name="表格1.B1" office:value-type="string">
            <text:p text:style-name="P7">人事管理</text:p>
            <text:p text:style-name="P7">條例、行政院暨所屬各機關人事行政資訊化統一發展要點、行政院及所屬各機關人事資料統一管理要點</text:p>
          </table:table-cell>
          <table:table-cell table:style-name="表格1.B1" office:value-type="string">
            <text:p text:style-name="P1">002人事行政管理</text:p>
          </table:table-cell>
          <table:table-cell table:style-name="表格1.B1" office:value-type="string">
            <text:p text:style-name="P10"><text:span text:style-name="T3">C001識別個人者C003政府資料中之辨識者</text:span></text:p>
            <text:p text:style-name="P10"><text:span text:style-name="T3">C011個人描述</text:span></text:p>
            <text:p text:style-name="P10"><text:span text:style-name="T3">C021家庭情形C023家庭其他成員之細節</text:span></text:p>
            <text:p text:style-name="P10"><text:span text:style-name="T3">C031住家及設施C038職業</text:span></text:p>
            <text:p text:style-name="P10"><text:span text:style-name="T3">C039執照或其他許可</text:span></text:p>
            <text:p text:style-name="P10"><text:span text:style-name="T3">C051學校紀錄C052資格或技術C054職業專長</text:span></text:p>
            <text:p text:style-name="P10"><text:span text:style-name="T3">C061現行之受僱情形</text:span></text:p>
            <text:p text:style-name="P10"><text:span text:style-name="T3">C062僱用經過C063離職經過C064工作經驗C065工作紀錄</text:span></text:p>
            <text:p text:style-name="P10"><text:span text:style-name="T3">C068薪資與預扣款</text:span></text:p>
            <text:p text:style-name="P10"><text:span text:style-name="T3">C071工作之評估細節</text:span></text:p>
            <text:p text:style-name="P10"><text:span text:style-name="T3">C072受訓紀錄</text:span></text:p>
          </table:table-cell>
          <table:table-cell table:style-name="表格1.B1" office:value-type="string">
            <text:p text:style-name="P11">人事室</text:p>
          </table:table-cell>
          <table:table-cell table:style-name="表格1.G1" office:value-type="string">
            <text:p text:style-name="P8">03-</text:p>
            <text:p text:style-name="P8">3874211</text:p>
            <text:p text:style-name="P8">分機</text:p>
            <text:p text:style-name="P8">430</text:p>
          </table:table-cell>
        </table:table-row>
        <table:table-row table:style-name="表格1.3">
          <table:table-cell table:style-name="表格1.B1" office:value-type="string">
            <text:p text:style-name="P9">2</text:p>
          </table:table-cell>
          <table:table-cell table:style-name="表格1.B1" office:value-type="string">
            <text:p text:style-name="P7">待遇資料</text:p>
          </table:table-cell>
          <table:table-cell table:style-name="表格1.B1" office:value-type="string">
            <text:p text:style-name="P7">全國軍公教員工待遇支給點</text:p>
          </table:table-cell>
          <table:table-cell table:style-name="表格1.B1" office:value-type="string">
            <text:p text:style-name="P7">002人事行政管理</text:p>
          </table:table-cell>
          <table:table-cell table:style-name="表格1.B1" office:value-type="string">
            <text:p text:style-name="P10"><text:span text:style-name="T3">C001識別個人者</text:span></text:p>
            <text:p text:style-name="P10"><text:span text:style-name="T3">C003政府資料中之辨識者</text:span></text:p>
            <text:p text:style-name="P3"><text:span text:style-name="T3">C068薪資與預扣款</text:span></text:p>
          </table:table-cell>
          <table:table-cell table:style-name="表格1.B1" office:value-type="string">
            <text:p text:style-name="P11">人事室</text:p>
          </table:table-cell>
          <table:table-cell table:style-name="表格1.G1" office:value-type="string">
            <text:p text:style-name="P8">03-</text:p>
            <text:p text:style-name="P8">3874211</text:p>
            <text:p text:style-name="P8">分機</text:p>
            <text:p text:style-name="P8">430</text:p>
          </table:table-cell>
        </table:table-row>
        <text:soft-page-break/>
        <table:table-row table:style-name="表格1.3">
          <table:table-cell table:style-name="表格1.B1" office:value-type="string">
            <text:p text:style-name="P9">3</text:p>
          </table:table-cell>
          <table:table-cell table:style-name="表格1.B1" office:value-type="string">
            <text:p text:style-name="P7">資績評分試算資料</text:p>
          </table:table-cell>
          <table:table-cell table:style-name="表格1.B1" office:value-type="string">
            <text:p text:style-name="P7">公務人員陞遷法</text:p>
          </table:table-cell>
          <table:table-cell table:style-name="表格1.B1" office:value-type="string">
            <text:p text:style-name="P7">002人事行政管理</text:p>
          </table:table-cell>
          <table:table-cell table:style-name="表格1.B1" office:value-type="string">
            <text:p text:style-name="P3"><text:span text:style-name="T3">C001識別個人者C003政府資料中之辨識者</text:span></text:p>
            <text:p text:style-name="P3"><text:span text:style-name="T3">C052資格或技術</text:span></text:p>
            <text:p text:style-name="P3"><text:span text:style-name="T3">C061現行之受僱情形</text:span></text:p>
            <text:p text:style-name="P3"><text:span text:style-name="T3">C065工作紀錄</text:span></text:p>
            <text:p text:style-name="P3"><text:span text:style-name="T3">C072受訓紀錄</text:span></text:p>
          </table:table-cell>
          <table:table-cell table:style-name="表格1.B1" office:value-type="string">
            <text:p text:style-name="P11">人事室</text:p>
          </table:table-cell>
          <table:table-cell table:style-name="表格1.G1" office:value-type="string">
            <text:p text:style-name="P8">03-</text:p>
            <text:p text:style-name="P8">3874211</text:p>
            <text:p text:style-name="P8">分機</text:p>
            <text:p text:style-name="P8">4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5-03-10T11:06:00</meta:creation-date>
    <dc:creator>鄭麗娟</dc:creator>
    <dc:date>2015-03-10T11:41:00</dc:date>
    <meta:print-date>2010-01-21T18:36:00</meta:print-date>
    <meta:editing-cycles>4</meta:editing-cycles>
    <meta:editing-duration>PT2M</meta:editing-duration>
    <meta:document-statistic meta:table-count="1" meta:image-count="0" meta:object-count="0" meta:page-count="2" meta:paragraph-count="64" meta:word-count="386" meta:character-count="506"/>
    <meta:generator>OpenOffice.org/3.4.1$Win32 OpenOffice.org_project/341m1$Build-9593</meta:generator>
  </office:meta>
</office:document-meta>
</file>