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25cm" fo:margin-left="-0.058cm" table:align="left" style:writing-mode="lr-tb"/>
    </style:style>
    <style:style style:name="表格1.A" style:family="table-column">
      <style:table-column-properties style:column-width="1.801cm"/>
    </style:style>
    <style:style style:name="表格1.B" style:family="table-column">
      <style:table-column-properties style:column-width="4.5cm"/>
    </style:style>
    <style:style style:name="表格1.C" style:family="table-column">
      <style:table-column-properties style:column-width="5.002cm"/>
    </style:style>
    <style:style style:name="表格1.D" style:family="table-column">
      <style:table-column-properties style:column-width="5.022cm"/>
    </style:style>
    <style:style style:name="表格1.1" style:family="table-row">
      <style:table-row-properties style:min-row-height="1.476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3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471cm" style:keep-together="false" fo:keep-together="always"/>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469cm" style:keep-together="false" fo:keep-together="always"/>
    </style:style>
    <style:style style:name="表格1.D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0.499cm" style:keep-together="false" fo:keep-together="always"/>
    </style:style>
    <style:style style:name="表格1.14" style:family="table-row">
      <style:table-row-properties style:min-row-height="13.644cm" style:keep-together="true" fo:keep-together="auto"/>
    </style:style>
    <style:style style:name="表格2" style:family="table">
      <style:table-properties style:width="16.325cm" fo:margin-left="-0.058cm" table:align="left" style:writing-mode="lr-tb"/>
    </style:style>
    <style:style style:name="表格2.A" style:family="table-column">
      <style:table-column-properties style:column-width="8.153cm"/>
    </style:style>
    <style:style style:name="表格2.B" style:family="table-column">
      <style:table-column-properties style:column-width="8.172cm"/>
    </style:style>
    <style:style style:name="表格2.1" style:family="table-row">
      <style:table-row-properties style:keep-together="true" fo:keep-together="auto"/>
    </style:style>
    <style:style style:name="表格2.A1" style:family="table-cell">
      <style:table-cell-properties style:vertical-align="top" fo:background-color="#c0c0c0" fo:padding-left="0.049cm" fo:padding-right="0.049cm" fo:padding-top="0cm" fo:padding-bottom="0cm" fo:border="0.018cm solid #000000" style:writing-mode="lr-tb">
        <style:background-image/>
      </style:table-cell-properties>
    </style:style>
    <style:style style:name="表格2.2" style:family="table-row">
      <style:table-row-properties style:min-row-height="3.212cm" style:keep-together="true" fo:keep-together="auto"/>
    </style:style>
    <style:style style:name="表格2.A2" style:family="table-cell">
      <style:table-cell-properties style:vertical-align="top" fo:padding-left="0.049cm" fo:padding-right="0.049cm" fo:padding-top="0cm" fo:padding-bottom="0cm" fo:border="0.018cm solid #000000" style:writing-mode="lr-tb"/>
    </style:style>
    <style:style style:name="表格2.A3" style:family="table-cell">
      <style:table-cell-properties style:vertical-align="top" fo:background-color="#c0c0c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11.282cm" style:keep-together="true" fo:keep-together="auto"/>
    </style:style>
    <style:style style:name="表格3" style:family="table">
      <style:table-properties style:width="18.025cm" table:align="center" style:writing-mode="lr-tb"/>
    </style:style>
    <style:style style:name="表格3.A" style:family="table-column">
      <style:table-column-properties style:column-width="1.503cm"/>
    </style:style>
    <style:style style:name="表格3.B" style:family="table-column">
      <style:table-column-properties style:column-width="2.501cm"/>
    </style:style>
    <style:style style:name="表格3.C" style:family="table-column">
      <style:table-column-properties style:column-width="14.021cm"/>
    </style:style>
    <style:style style:name="表格3.1" style:family="table-row">
      <style:table-row-properties style:min-row-height="3.53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801cm" style:keep-together="true" fo:keep-together="auto"/>
    </style:style>
    <style:style style:name="表格3.6" style:family="table-row">
      <style:table-row-properties style:min-row-height="10.271cm" style:keep-together="true" fo:keep-together="auto"/>
    </style:style>
    <style:style style:name="表格3.7" style:family="table-row">
      <style:table-row-properties style:min-row-height="2.09cm" style:keep-together="true" fo:keep-together="auto"/>
    </style:style>
    <style:style style:name="P1" style:family="paragraph" style:parent-style-name="Standard" style:list-style-name="WW8Num4">
      <style:paragraph-properties fo:line-height="0.811cm" fo:text-align="justify" style:justify-single-word="false" fo:orphans="2" fo:widows="2">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autospace="none" style:punctuation-wrap="simple" style:snap-to-layout-grid="false"/>
      <style:text-properties style:font-name="標楷體" style:font-name-asian="標楷體" style:font-name-complex="標楷體" style:font-size-complex="16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41cm" fo:text-align="justify" fo:text-align-last="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fo:line-height="0.776cm" fo:text-align="justify" style:justify-single-word="false" style:text-autospace="none"/>
      <style:text-properties style:font-name="標楷體" fo:font-size="14pt" style:font-name-asian="標楷體" style:font-size-asian="14pt" style:font-name-complex="細明體_HKSCS" style:font-size-complex="14pt"/>
    </style:style>
    <style:style style:name="P15"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細明體_HKSCS" style:font-size-complex="14pt"/>
    </style:style>
    <style:style style:name="P16" style:family="paragraph" style:parent-style-name="Standard">
      <style:paragraph-properties fo:text-align="center" style:justify-single-word="false" style:text-autospace="none" style:snap-to-layout-grid="false"/>
      <style:text-properties style:font-name="標楷體" fo:font-size="14pt" style:letter-kerning="true" style:font-name-asian="標楷體" style:font-size-asian="14pt" style:font-name-complex="細明體_HKSCS" style:font-size-complex="14pt"/>
    </style:style>
    <style:style style:name="P17" style:family="paragraph" style:parent-style-name="Standard">
      <style:paragraph-properties fo:text-align="center" style:justify-single-word="false" style:text-autospace="none" style:vertical-align="middle" style:snap-to-layout-grid="false"/>
      <style:text-properties style:font-name="標楷體" fo:font-size="14pt" style:letter-kerning="true" style:font-name-asian="標楷體" style:font-size-asian="14pt" style:font-name-complex="細明體_HKSCS" style:font-size-complex="14pt"/>
    </style:style>
    <style:style style:name="P18" style:family="paragraph" style:parent-style-name="Standard">
      <style:paragraph-properties fo:text-align="justify" style:justify-single-word="false" style:text-autospace="none" style:snap-to-layout-grid="false"/>
      <style:text-properties style:font-name="標楷體" fo:font-size="14pt" style:letter-kerning="true" style:font-name-asian="標楷體" style:font-size-asian="14pt" style:font-name-complex="細明體_HKSCS" style:font-size-complex="14pt"/>
    </style:style>
    <style:style style:name="P19" style:family="paragraph" style:parent-style-name="Standard">
      <style:paragraph-properties fo:line-height="0.776cm" fo:text-align="justify" style:justify-single-word="false" style:text-autospace="none"/>
      <style:text-properties style:font-name="標楷體" fo:font-size="14pt" style:letter-kerning="true" style:font-name-asian="標楷體" style:font-size-asian="14pt" style:font-name-complex="細明體_HKSCS" style:font-size-complex="14pt"/>
    </style:style>
    <style:style style:name="P20" style:family="paragraph" style:parent-style-name="Standard">
      <style:paragraph-properties style:text-autospace="none" style:vertical-align="middle" style:snap-to-layout-grid="false"/>
      <style:text-properties style:font-name="標楷體" fo:font-size="14pt" style:letter-kerning="true" style:font-name-asian="標楷體" style:font-size-asian="14pt" style:font-name-complex="細明體_HKSCS" style:font-size-complex="14pt"/>
    </style:style>
    <style:style style:name="P21" style:family="paragraph" style:parent-style-name="Standard">
      <style:paragraph-properties style:text-autospace="none" style:snap-to-layout-grid="false"/>
      <style:text-properties style:font-name="標楷體" fo:font-size="14pt" style:letter-kerning="true" style:font-name-asian="標楷體" style:font-size-asian="14pt" style:language-asian="en" style:country-asian="US" style:font-name-complex="細明體_HKSCS" style:font-size-complex="14pt"/>
    </style:style>
    <style:style style:name="P22" style:family="paragraph" style:parent-style-name="Standard">
      <style:paragraph-properties fo:text-align="center" style:justify-single-word="false" style:text-autospace="none" style:punctuation-wrap="simple" style:snap-to-layout-grid="false"/>
      <style:text-properties style:font-name="標楷體" fo:font-size="8pt" fo:language="none" fo:country="none" fo:font-weight="bold" style:font-name-asian="標楷體" style:font-size-asian="8pt" style:language-asian="none" style:country-asian="none" style:font-weight-asian="bold" style:font-name-complex="標楷體" style:font-size-complex="8pt" style:font-weight-complex="bold"/>
    </style:style>
    <style:style style:name="P23" style:family="paragraph" style:parent-style-name="Standard">
      <style:paragraph-properties fo:line-height="0.741cm" fo:text-align="center" style:justify-single-word="false" style:snap-to-layout-grid="false"/>
      <style:text-properties style:font-name="標楷體" fo:font-size="22pt" fo:font-weight="bold" style:font-name-asian="標楷體" style:font-size-asian="22pt" style:font-weight-asian="bold" style:font-weight-complex="bold"/>
    </style:style>
    <style:style style:name="P24" style:family="paragraph" style:parent-style-name="Standard">
      <style:text-properties style:font-name="標楷體" fo:font-size="22pt" fo:language="none" fo:country="none" fo:font-weight="bold" style:font-name-asian="標楷體" style:font-size-asian="22pt" style:language-asian="none" style:country-asian="none" style:font-weight-asian="bold" style:font-weight-complex="bold"/>
    </style:style>
    <style:style style:name="P25" style:family="paragraph" style:parent-style-name="Standard">
      <style:text-properties style:font-name="標楷體" fo:font-size="22pt" fo:language="none" fo:country="none" style:font-name-asian="標楷體" style:font-size-asian="22pt" style:language-asian="none" style:country-asian="none" style:font-name-complex="標楷體" style:font-size-complex="22pt"/>
    </style:style>
    <style:style style:name="P26" style:family="paragraph" style:parent-style-name="Standard">
      <style:paragraph-properties fo:line-height="0.741cm" fo:text-align="center" style:justify-single-word="false" style:snap-to-layout-grid="false"/>
      <style:text-properties style:font-name="標楷體" fo:font-size="16pt" style:font-name-asian="標楷體" style:font-size-asian="16pt"/>
    </style:style>
    <style:style style:name="P27" style:family="paragraph" style:parent-style-name="Standard">
      <style:paragraph-properties fo:line-height="0.741cm" fo:text-align="justify" fo:text-align-last="justify" style:justify-single-word="false" style:snap-to-layout-grid="false"/>
      <style:text-properties style:font-name="標楷體" fo:font-size="16pt" style:font-name-asian="標楷體" style:font-size-asian="16pt"/>
    </style:style>
    <style:style style:name="P28" style:family="paragraph" style:parent-style-name="Standard">
      <style:paragraph-properties fo:line-height="0.741cm" fo:text-align="justify" fo:text-align-last="justify" style:justify-single-word="false" style:text-autospace="none" style:punctuation-wrap="simple" style:snap-to-layout-grid="false"/>
      <style:text-properties style:font-name="標楷體" fo:font-size="16pt" style:font-name-asian="標楷體" style:font-size-asian="16pt"/>
    </style:style>
    <style:style style:name="P29" style:family="paragraph" style:parent-style-name="Standard">
      <style:paragraph-properties fo:line-height="0.741cm" style:snap-to-layout-grid="false"/>
      <style:text-properties style:font-name="標楷體" fo:font-size="16pt" style:font-name-asian="標楷體" style:font-size-asian="16pt"/>
    </style:style>
    <style:style style:name="P30" style:family="paragraph" style:parent-style-name="Standard">
      <style:paragraph-properties fo:line-height="0.741cm" fo:text-align="justify" style:justify-single-word="false" style:text-autospace="none" style:punctuation-wrap="simple" style:snap-to-layout-grid="false"/>
      <style:text-properties style:font-name="標楷體" fo:font-size="16pt" style:font-name-asian="標楷體" style:font-size-asian="16pt"/>
    </style:style>
    <style:style style:name="P31" style:family="paragraph" style:parent-style-name="Standard">
      <style:paragraph-properties style:snap-to-layout-grid="false"/>
      <style:text-properties style:font-name="標楷體" fo:font-size="16pt" style:font-name-asian="標楷體" style:font-size-asian="16pt"/>
    </style:style>
    <style:style style:name="P32" style:family="paragraph" style:parent-style-name="Standard">
      <style:paragraph-properties fo:line-height="200%" fo:text-align="justify" style:justify-single-word="false" style:text-autospace="none" style:punctuation-wrap="simple" style:snap-to-layout-grid="false"/>
      <style:text-properties style:font-name="標楷體" fo:font-size="16pt" style:font-name-asian="標楷體" style:font-size-asian="16pt" style:font-size-complex="16pt"/>
    </style:style>
    <style:style style:name="P33" style:family="paragraph" style:parent-style-name="Standard">
      <style:paragraph-properties style:snap-to-layout-grid="false"/>
      <style:text-properties style:font-name="標楷體" fo:font-size="16pt" fo:font-weight="bold" style:font-name-asian="標楷體" style:font-size-asian="16pt" style:font-weight-asian="bold" style:font-weight-complex="bold"/>
    </style:style>
    <style:style style:name="P34" style:family="paragraph" style:parent-style-name="Standard">
      <style:paragraph-properties style:snap-to-layout-grid="false"/>
      <style:text-properties style:font-name="標楷體" fo:font-size="16pt" fo:font-weight="bold" style:font-name-asian="標楷體" style:font-size-asian="16pt" style:font-weight-asian="bold" style:font-weight-complex="bold"/>
    </style:style>
    <style:style style:name="P35" style:family="paragraph" style:parent-style-name="Standard">
      <style:paragraph-properties fo:text-align="justify" fo:text-align-last="justify" style:justify-single-word="false" style:snap-to-layout-grid="false"/>
      <style:text-properties style:font-name="標楷體" fo:font-size="16pt" fo:font-weight="bold" style:font-name-asian="標楷體" style:font-size-asian="16pt" style:font-weight-asian="bold" style:font-weight-complex="bold"/>
    </style:style>
    <style:style style:name="P36" style:family="paragraph" style:parent-style-name="Standard">
      <style:paragraph-properties fo:line-height="0.529cm" fo:text-align="center"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0.741cm" fo:text-align="center" style:justify-single-word="false" style:snap-to-layout-grid="false"/>
    </style:style>
    <style:style style:name="P38" style:family="paragraph" style:parent-style-name="Standard">
      <style:paragraph-properties fo:line-height="0.741cm" fo:text-align="justify" style:justify-single-word="false" style:text-autospace="none" style:punctuation-wrap="simple" style:snap-to-layout-grid="false"/>
      <style:text-properties fo:font-size="16pt" style:font-name-asian="標楷體" style:font-size-asian="16pt"/>
    </style:style>
    <style:style style:name="P39" style:family="paragraph" style:parent-style-name="Standard">
      <style:paragraph-properties fo:line-height="0.741cm" fo:text-align="justify" fo:text-align-last="justify" style:justify-single-word="false" style:text-autospace="none" style:punctuation-wrap="simple" style:snap-to-layout-grid="false"/>
      <style:text-properties fo:font-size="16pt" style:font-name-asian="標楷體" style:font-size-asian="16pt"/>
    </style:style>
    <style:style style:name="P40" style:family="paragraph" style:parent-style-name="Standard">
      <style:paragraph-properties fo:line-height="200%" fo:text-align="justify" style:justify-single-word="false" style:text-autospace="none" style:punctuation-wrap="simple" style:snap-to-layout-grid="false"/>
      <style:text-properties fo:font-size="16pt" style:font-name-asian="標楷體" style:font-size-asian="16pt" style:font-size-complex="16pt"/>
    </style:style>
    <style:style style:name="P41" style:family="paragraph" style:parent-style-name="Standard">
      <style:paragraph-properties fo:line-height="200%" fo:text-align="justify" fo:text-align-last="justify" style:justify-single-word="false" fo:orphans="2" fo:widows="2" style:snap-to-layout-grid="false"/>
      <style:text-properties fo:font-size="16pt" style:font-name-asian="標楷體" style:font-size-asian="16pt" style:font-size-complex="16pt"/>
    </style:style>
    <style:style style:name="P42" style:family="paragraph" style:parent-style-name="Standard">
      <style:paragraph-properties fo:text-align="justify" fo:text-align-last="justify" style:justify-single-word="false" style:snap-to-layout-grid="false"/>
    </style:style>
    <style:style style:name="P43" style:family="paragraph" style:parent-style-name="Standard">
      <style:paragraph-properties fo:text-align="justify" style:justify-single-word="false" style:text-autospace="none" style:snap-to-layout-grid="false"/>
    </style:style>
    <style:style style:name="P44" style:family="paragraph" style:parent-style-name="Standard">
      <style:paragraph-properties fo:line-height="200%" fo:text-align="justify" fo:text-align-last="justify" style:justify-single-word="false" fo:orphans="2" fo:widows="2" style:snap-to-layout-grid="false"/>
    </style:style>
    <style:style style:name="P45" style:family="paragraph" style:parent-style-name="Standard">
      <style:paragraph-properties style:text-autospace="none" style:snap-to-layout-grid="false"/>
    </style:style>
    <style:style style:name="P46" style:family="paragraph" style:parent-style-name="Standard">
      <style:paragraph-properties fo:line-height="0.776cm" fo:text-align="justify" style:justify-single-word="false" style:text-autospace="none"/>
    </style:style>
    <style:style style:name="P47" style:family="paragraph" style:parent-style-name="Standard" style:master-page-name="Standard">
      <style:paragraph-properties fo:margin-top="0cm" fo:margin-bottom="0.635cm" fo:text-align="center" style:justify-single-word="false" fo:orphans="2" fo:widows="2" style:page-number="auto" style:snap-to-layout-grid="false"/>
    </style:style>
    <style:style style:name="P48" style:family="paragraph" style:parent-style-name="Standard">
      <style:paragraph-properties fo:margin-top="0cm" fo:margin-bottom="0.318cm" fo:text-align="end" style:justify-single-word="false" fo:orphans="2" fo:widows="2" style:snap-to-layout-grid="false"/>
    </style:style>
    <style:style style:name="P49" style:family="paragraph" style:parent-style-name="Standard">
      <style:paragraph-properties fo:margin-top="0cm" fo:margin-bottom="0.318cm" fo:text-align="justify" fo:text-align-last="justify" style:justify-single-word="false" fo:orphans="2" fo:widows="2" style:snap-to-layout-grid="false"/>
    </style:style>
    <style:style style:name="P50" style:family="paragraph" style:parent-style-name="Standard">
      <style:paragraph-properties fo:margin-top="0cm" fo:margin-bottom="0.318cm" fo:text-align="justify" style:justify-single-word="false" style:text-autospace="none" style:snap-to-layout-grid="false"/>
    </style:style>
    <style:style style:name="P51" style:family="paragraph" style:parent-style-name="Standard">
      <style:paragraph-properties fo:margin-top="0cm" fo:margin-bottom="0.318cm" fo:text-align="center" style:justify-single-word="false" fo:break-before="page" style:text-autospace="none" style:punctuation-wrap="simple"/>
      <style:text-properties style:font-name="標楷體" fo:font-size="22pt" fo:font-weight="bold" style:font-name-asian="標楷體" style:font-size-asian="22pt" style:font-weight-asian="bold" style:font-name-complex="標楷體" style:font-size-complex="22pt" style:font-weight-complex="bold"/>
    </style:style>
    <style:style style:name="P52" style:family="paragraph" style:parent-style-name="Standard">
      <style:paragraph-properties fo:margin-top="0cm" fo:margin-bottom="0.318cm" fo:text-align="justify" fo:text-align-last="justify" style:justify-single-word="false" fo:orphans="2" fo:widows="2" fo:break-before="page" style:snap-to-layout-grid="false"/>
      <style:text-properties fo:font-size="8pt" style:font-name-asian="標楷體" style:font-size-asian="8pt" style:font-size-complex="8pt"/>
    </style:style>
    <style:style style:name="P53" style:family="paragraph" style:parent-style-name="Standard" style:list-style-name="WW8Num4">
      <style:paragraph-properties fo:margin-left="1cm" fo:margin-right="0cm" fo:line-height="0.811cm" fo:text-align="justify" style:justify-single-word="false" fo:orphans="2" fo:widows="2" fo:text-indent="-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list-style-name="WW8Num4">
      <style:paragraph-properties fo:margin-left="1cm" fo:margin-right="0cm" fo:line-height="0.811cm" fo:text-align="justify" style:justify-single-word="false" fo:orphans="2" fo:widows="2" fo:text-indent="-1cm" style:auto-text-indent="false">
        <style:tab-stops>
          <style:tab-stop style:position="1cm"/>
          <style:tab-stop style:position="1.752cm"/>
          <style:tab-stop style:position="3.231cm"/>
          <style:tab-stop style:position="4.847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list-style-name="WW8Num4">
      <style:paragraph-properties fo:margin-left="1cm" fo:margin-right="0cm" fo:line-height="0.811cm" fo:text-align="justify" style:justify-single-word="false" fo:orphans="2" fo:widows="2" fo:text-indent="-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56" style:family="paragraph" style:parent-style-name="Standard">
      <style:paragraph-properties fo:margin-left="1.961cm" fo:margin-right="0cm" fo:line-height="0.811cm" fo:text-align="justify" style:justify-single-word="false" fo:orphans="2" fo:widows="2" fo:text-indent="-0.98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1.961cm" fo:margin-right="0cm" fo:line-height="0.811cm" fo:text-align="justify" style:justify-single-word="false" fo:orphans="2" fo:widows="2" fo:text-indent="-0.98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60" style:family="paragraph" style:parent-style-name="Standard" style:list-style-name="WW8Num4">
      <style:paragraph-properties fo:margin-left="0.988cm" fo:margin-right="0cm" fo:line-height="0.811cm" fo:text-align="justify" style:justify-single-word="false" fo:orphans="2" fo:widows="2" fo:text-indent="-0.98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2.046cm" fo:margin-right="0cm" fo:line-height="0.811cm" fo:text-align="justify" style:justify-single-word="false" fo:orphans="2" fo:widows="2" fo:text-indent="-0.98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1.482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1.482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64" style:family="paragraph" style:parent-style-name="Standard">
      <style:paragraph-properties fo:margin-left="2.702cm" fo:margin-right="0cm" fo:line-height="0.811cm" fo:text-align="justify" style:justify-single-word="false" fo:orphans="2" fo:widows="2" fo:text-indent="-1.729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2.702cm" fo:margin-right="0cm" fo:line-height="0.811cm" fo:text-align="justify" style:justify-single-word="false" fo:orphans="2" fo:widows="2" fo:text-indent="-1.729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693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1.693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68" style:family="paragraph" style:parent-style-name="Standard">
      <style:paragraph-properties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69" style:family="paragraph" style:parent-style-name="Standard">
      <style:paragraph-properties fo:text-align="center" style:justify-single-word="false" fo:break-before="page" style:text-autospace="none" style:punctuation-wrap="simple" style:snap-to-layout-grid="false"/>
      <style:text-properties style:font-name="標楷體" fo:font-size="8pt" style:font-name-asian="標楷體" style:font-size-asian="8pt" style:font-name-complex="標楷體" style:font-size-complex="8pt"/>
    </style:style>
    <style:style style:name="P70" style:family="paragraph" style:parent-style-name="Standard">
      <style:paragraph-properties fo:margin-left="0cm" fo:margin-right="-0.187cm" fo:line-height="0.529cm" fo:text-align="center" style:justify-single-word="false" fo:text-indent="0cm" style:auto-text-indent="false"/>
    </style:style>
    <style:style style:name="P71" style:family="paragraph" style:parent-style-name="Standard">
      <style:paragraph-properties fo:margin-left="0cm" fo:margin-right="-0.187cm" fo:line-height="0.529cm"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187cm" fo:line-height="0.529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187cm"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212cm" fo:margin-right="-0.22cm" fo:line-height="0.529cm" fo:text-align="center" style:justify-single-word="false" fo:text-indent="0cm" style:auto-text-indent="false"/>
    </style:style>
    <style:style style:name="P75" style:family="paragraph" style:parent-style-name="Standard">
      <style:paragraph-properties fo:margin-left="-0.212cm" fo:margin-right="-0.215cm" fo:line-height="0.529cm" fo:text-align="center" style:justify-single-word="false" fo:text-indent="0cm" style:auto-text-indent="false"/>
    </style:style>
    <style:style style:name="P76" style:family="paragraph" style:parent-style-name="Standard">
      <style:paragraph-properties fo:margin-left="-0.212cm" fo:margin-right="-0.212cm"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top="0.423cm" fo:margin-bottom="0cm" style:snap-to-layout-grid="false"/>
      <style:text-properties style:font-name="標楷體" style:font-name-asian="標楷體" style:font-size-complex="12pt"/>
    </style:style>
    <style:style style:name="P78" style:family="paragraph" style:parent-style-name="Standard">
      <style:paragraph-properties fo:margin-left="0cm" fo:margin-right="0cm" fo:line-height="0.741cm" fo:text-align="justify" style:justify-single-word="false" fo:text-indent="1.129cm" style:auto-text-indent="false" style:text-autospace="none" style:punctuation-wrap="simple" style:snap-to-layout-grid="false"/>
      <style:text-properties style:font-name="標楷體" fo:font-size="16pt" style:font-name-asian="標楷體" style:font-size-asian="16pt"/>
    </style:style>
    <style:style style:name="P79" style:family="paragraph" style:parent-style-name="Standard">
      <style:paragraph-properties fo:margin-left="0cm" fo:margin-right="0cm" fo:line-height="200%" fo:orphans="2" fo:widows="2" fo:text-indent="1.129cm" style:auto-text-indent="false"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cm" fo:margin-right="0cm" fo:line-height="200%" fo:orphans="2" fo:widows="2" fo:text-indent="1.129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cm" fo:margin-right="0cm" fo:line-height="200%" fo:text-align="justify" style:justify-single-word="false" fo:text-indent="1.129cm" style:auto-text-indent="false" style:text-autospace="none" style:punctuation-wrap="simple" style:snap-to-layout-grid="false"/>
      <style:text-properties style:font-name="標楷體" fo:font-size="16pt" style:font-name-asian="標楷體" style:font-size-asian="16pt" style:font-size-complex="16pt"/>
    </style:style>
    <style:style style:name="P82" style:family="paragraph" style:parent-style-name="Standard">
      <style:paragraph-properties fo:margin-left="0cm" fo:margin-right="0cm" fo:line-height="200%" fo:orphans="2" fo:widows="2" fo:text-indent="1.129cm" style:auto-text-indent="false" style:snap-to-layout-grid="false"/>
    </style:style>
    <style:style style:name="P83" style:family="paragraph" style:parent-style-name="Standard">
      <style:paragraph-properties fo:margin-left="0cm" fo:margin-right="0cm" fo:line-height="0.741cm" fo:text-align="justify" style:justify-single-word="false" fo:text-indent="6.029cm" style:auto-text-indent="false" style:text-autospace="none" style:punctuation-wrap="simple" style:snap-to-layout-grid="false"/>
      <style:text-properties style:font-name="標楷體" fo:font-size="16pt" style:font-name-asian="標楷體" style:font-size-asian="16pt"/>
    </style:style>
    <style:style style:name="P84" style:family="paragraph" style:parent-style-name="Standard">
      <style:paragraph-properties fo:margin-left="0cm" fo:margin-right="0cm" fo:line-height="200%" fo:text-align="justify" style:justify-single-word="false" fo:text-indent="6.029cm" style:auto-text-indent="false" style:text-autospace="none" style:punctuation-wrap="simple" style:snap-to-layout-grid="false"/>
      <style:text-properties style:font-name="標楷體" fo:font-size="16pt" style:font-name-asian="標楷體" style:font-size-asian="16pt" style:font-size-complex="16pt"/>
    </style:style>
    <style:style style:name="P85" style:family="paragraph" style:parent-style-name="Standard">
      <style:paragraph-properties fo:margin-left="-0.049cm" fo:margin-right="0cm" fo:line-height="0.776cm" fo:text-align="justify" style:justify-single-word="false" fo:text-indent="0cm" style:auto-text-indent="false" style:text-autospace="none"/>
      <style:text-properties style:font-name="標楷體" fo:font-size="14pt" style:letter-kerning="true" style:font-name-asian="標楷體" style:font-size-asian="14pt" style:font-name-complex="細明體_HKSCS" style:font-size-complex="14pt"/>
    </style:style>
    <style:style style:name="P86" style:family="paragraph" style:parent-style-name="Header">
      <style:paragraph-properties>
        <style:tab-stops>
          <style:tab-stop style:position="7.749cm" style:type="center"/>
          <style:tab-stop style:position="15.499cm" style:type="right"/>
        </style:tab-stops>
      </style:paragraph-properties>
    </style:style>
    <style:style style:name="P87" style:family="paragraph">
      <style:paragraph-properties fo:line-height="0.3cm" fo:text-align="center" style:writing-mode="lr-tb"/>
    </style:style>
    <style:style style:name="P88" style:family="paragraph">
      <style:paragraph-properties style:writing-mode="lr-tb"/>
    </style:style>
    <style:style style:name="P89" style:family="paragraph">
      <style:paragraph-properties fo:text-align="center" style:writing-mode="lr-tb"/>
    </style:style>
    <style:style style:name="P90" style:family="paragraph">
      <style:paragraph-properties fo:margin-left="-0.211cm" fo:margin-right="-0.135cm" fo:line-height="0.28cm" fo:text-align="center" fo:text-indent="0cm" style:writing-mode="lr-tb"/>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font-weight-complex="bold"/>
    </style:style>
    <style:style style:name="T7" style:family="text">
      <style:text-properties style:font-name="Times New Roman" fo:font-size="14pt" style:font-name-asian="標楷體" style:font-size-asian="14pt" style:font-name-complex="Times New Roman"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細明體_HKSCS" style:font-size-complex="14pt"/>
    </style:style>
    <style:style style:name="T11" style:family="text">
      <style:text-properties style:font-name="標楷體" fo:font-size="14pt" style:letter-kerning="true" style:font-name-asian="標楷體" style:font-size-asian="14pt" style:font-name-complex="細明體_HKSCS"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細明體_HKSCS" style:font-size-complex="14pt"/>
    </style:style>
    <style:style style:name="T13" style:family="text">
      <style:text-properties style:font-name="標楷體" fo:font-size="14pt" fo:font-weight="bold" style:letter-kerning="true" style:font-name-asian="標楷體" style:font-size-asian="14pt" style:font-weight-asian="bold" style:font-name-complex="細明體_HKSCS" style:font-size-complex="14pt"/>
    </style:style>
    <style:style style:name="T14" style:family="text">
      <style:text-properties style:font-name="標楷體" fo:font-size="14pt" fo:font-weight="bold" style:letter-kerning="true" style:font-name-asian="標楷體" style:font-size-asian="14pt" style:font-weight-asian="bold" style:font-name-complex="細明體_HKSCS" style:font-size-complex="14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6pt"/>
    </style:style>
    <style:style style:name="T22" style:family="text">
      <style:text-properties style:font-name="標楷體" style:font-name-asian="標楷體" style:font-size-complex="12pt"/>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fo:font-weight="bold" style:font-name-asian="標楷體" style:font-size-asian="16pt" style:font-weight-asian="bold" style:font-weight-complex="bold"/>
    </style:style>
    <style:style style:name="T25" style:family="text">
      <style:text-properties style:font-name="標楷體" fo:font-size="16pt" fo:font-weight="bold" style:font-name-asian="標楷體" style:font-size-asian="16pt" style:font-weight-asian="bold" style:font-name-complex="標楷體" style:font-weight-complex="bold"/>
    </style:style>
    <style:style style:name="T26" style:family="text">
      <style:text-properties style:font-name="標楷體" fo:font-size="16pt" fo:font-weight="bold" style:font-name-asian="標楷體" style:font-size-asian="16pt" style:font-weight-asian="bold" style:font-name-complex="標楷體" style:font-weight-complex="bold"/>
    </style:style>
    <style:style style:name="T27" style:family="text">
      <style:text-properties style:font-name="標楷體" fo:font-size="16pt" style:font-name-asian="標楷體" style:font-size-asian="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22pt" fo:font-weight="bold" style:font-name-asian="標楷體" style:font-size-asian="22pt" style:font-weight-asian="bold" style:font-weight-complex="bold"/>
    </style:style>
    <style:style style:name="T31" style:family="text">
      <style:text-properties style:font-name="標楷體" fo:font-size="22pt" fo:font-weight="bold" style:font-name-asian="標楷體" style:font-size-asian="22pt" style:font-weight-asian="bold" style:font-weight-complex="bold"/>
    </style:style>
    <style:style style:name="T32" style:family="text">
      <style:text-properties style:font-name="標楷體" fo:font-weight="bold" style:font-name-asian="標楷體" style:font-weight-asian="bold" style:font-size-complex="12pt" style:font-weight-complex="bold"/>
    </style:style>
    <style:style style:name="T3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Times New Roman" fo:font-size="14pt" style:font-name-asian="標楷體" style:font-size-asian="14pt" style:font-name-complex="Times New Roman" style:font-size-complex="14pt" style:font-weight-complex="bold"/>
    </style:style>
    <style:style style:name="T38" style:family="text">
      <style:text-properties fo:color="#000000" style:font-name="Times New Roman" fo:font-size="14pt" style:font-name-asian="標楷體" style:font-size-asian="14pt" style:font-name-complex="Times New Roman" style:font-size-complex="14pt" style:font-weight-complex="bold"/>
    </style:style>
    <style:style style:name="T39" style:family="text">
      <style:text-properties fo:font-size="16pt" style:font-name-asian="標楷體" style:font-size-asian="16pt" style:font-size-complex="16pt"/>
    </style:style>
    <style:style style:name="T4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桃園市政府及所屬各機關學校員工職場霸凌防治與申訴作業注意事項</text:span></text:p>
      <text:p text:style-name="P48"><text:span text:style-name="T3">111年5月3日府人考字第1110099044號函訂定</text:span></text:p>
      <text:list xml:id="list5406778680327797004" text:style-name="WW8Num4">
        <text:list-item>
          <text:p text:style-name="P55">桃園市政府(以下簡稱本府)為建構本府及所屬各機關學校(以下簡稱各機關學校)健康友善之職場環境及避免員工於執行職務時，遭受身體或精神不法侵害，使其安心投入工作，特訂定本注意事項。</text:p>
        </text:list-item>
        <text:list-item>
          <text:p text:style-name="P55">本注意事項用詞定義如下：</text:p>
        </text:list-item>
      </text:list>
      <text:p text:style-name="P56"><text:span text:style-name="T8">(一)員工：指各機關學校公務人員、教師、約聘僱人員、技工、工友、駕駛、駐衛警察及臨時人員。</text:span></text:p>
      <text:p text:style-name="P56"><text:span text:style-name="T8">(二)職場霸凌：指發生在工作場所中，藉由權力濫用與不公平之處置，造成持續性之冒犯、威脅、冷落、孤立或侮辱行為，使被霸凌者感到受挫、被威脅、羞辱、被孤立及受傷，進而折損其自信並帶來沈重之身心壓力。</text:span></text:p>
      <text:list xml:id="list30663915" text:continue-numbering="true" text:style-name="WW8Num4">
        <text:list-item>
          <text:p text:style-name="P53"><text:span text:style-name="T6">各機關學校應指定受理職場霸凌申訴案件專責處理單位或人員，與設置申訴之電話及電子信箱；各機關學校受理員工職場霸凌處理標準作業流程如附件一。</text:span></text:p>
        </text:list-item>
        <text:list-item>
          <text:p text:style-name="P53"><text:span text:style-name="T6">各機關學校應積極防治職場霸凌案件之發生，得利用集會、訓練課程或文宣等方式，加強有關職場霸凌防治措施及申訴管道之宣導。</text:span></text:p>
        </text:list-item>
        <text:list-item>
          <text:p text:style-name="P53"><text:span text:style-name="T6">被霸凌者或其代理人除可依相關法律請求協助外，並得向霸凌者所屬機關學校提出申訴。如霸凌者為各機關學校首長，應向其上級機關提出申訴。</text:span></text:p>
        </text:list-item>
      </text:list>
      <text:p text:style-name="P58"><text:span text:style-name="T6">前項申訴，得以言詞或書面提出，以書面提出者，應撰具申訴書(如附件二)。如以言詞提出者，受理人員應作成申訴紀錄(如附件三)，並向申訴人朗讀或使其閱讀，確認內容無誤後，由其簽名或蓋章。</text:span></text:p>
      <text:p text:style-name="P58"><text:span text:style-name="T6">申訴書或申訴紀錄，應載明下列事項，並由申訴人簽名或蓋章：</text:span></text:p>
      <text:p text:style-name="P56"><text:span text:style-name="T8">(一)申訴人姓名、國民身分證統一編號、服務機關、職稱、住居所及聯絡電話。</text:span></text:p>
      <text:p text:style-name="P56"><text:span text:style-name="T8">(二)如委任代理人者，應載明其姓名、國民身分證統一編號、住居所及聯絡電話，委任代理人並應檢附委任書(如附件四)。</text:span></text:p>
      <text:p text:style-name="P56"><text:span text:style-name="T8">(三)申訴事實發生日期、內容、相關事證或人證。</text:span></text:p>
      <text:p text:style-name="P58"><text:span text:style-name="T6">申訴書或紀錄不合前項規定，而其情形可補正者，應通知申訴人或其代理人於十四日內補正。</text:span></text:p>
      <text:p text:style-name="P59">依第一項提出申訴者，應於事件發生起一年內為之，如屬持續發生者，以最後一次案件發生時間起算之。</text:p>
      <text:list xml:id="list30682343" text:continue-numbering="true" text:style-name="WW8Num4">
        <text:list-item>
          <text:p text:style-name="P60"><text:span text:style-name="T8">各機關學校處理職場霸凌申訴案件時，應組成職場霸凌申訴處理專案小組(以下簡稱專案小組），置委員五人至九人，其中一人為召集人，必要時得聘請專家學者擔任。</text:span></text:p>
        </text:list-item>
      </text:list>
      <text:p text:style-name="P61"><text:span text:style-name="T4">專案小組委員任一性別比例不得低於三分之一。</text:span></text:p>
      <text:list xml:id="list30670210" text:continue-numbering="true" text:style-name="WW8Num4">
        <text:list-item>
          <text:p text:style-name="P1"><text:soft-page-break/><text:span text:style-name="T4">專案小組處理程序如下：</text:span></text:p>
        </text:list-item>
      </text:list>
      <text:p text:style-name="P57">(一)接獲職場霸凌申訴案件，轉請召集人於七日內指派三人以上之委員組成調查小組進行調查。</text:p>
      <text:p text:style-name="P56"><text:span text:style-name="T8">(二)調查小組調查過程應保護當事人之隱私權及其他人格法益，調查結束後，並應作成調查報告，提專案小組審議。</text:span></text:p>
      <text:p text:style-name="P56"><text:span text:style-name="T8">(三)申訴案件之審議，必要時得通知當事人或關係人到場說明。</text:span></text:p>
      <text:p text:style-name="P56"><text:span text:style-name="T8">(四)專案小組對申訴案件之審議，應作出成立或不成立之決定。決定成立者，應作成懲處及其他適當處理之建議；決定不成立者，仍應審酌審議情形，為必要處理之建議</text:span><text:span text:style-name="T35">。另申訴案件經證實，申訴人有誣告之事實者，亦應作成懲處及其他適當處理之建議。</text:span></text:p>
      <text:p text:style-name="P56"><text:span text:style-name="T35">(五)申訴決定應載明理由，以書面通知當事人，必要時得移請相關機關依規定辦理。當事人對審議決定不服時，得按其身分依適用法令提起救濟</text:span><text:span text:style-name="T8">。申訴決定函復當事人時，應同時檢送職場霸凌申訴案件調查報告書(如附件五)副知其上級機關及本府人事處。</text:span></text:p>
      <text:p text:style-name="P56"><text:span text:style-name="T8">(六)申訴案件應自受理之次日起二個月內調查完成並作成決定，必要時得延長一個月，並通知當事人。</text:span></text:p>
      <text:list xml:id="list30690376" text:continue-numbering="true" text:style-name="WW8Num4">
        <text:list-item>
          <text:p text:style-name="P54"><text:span text:style-name="T6">職場霸凌案件申訴人於專案小組作成決定前，得以書面撤回其申訴；經撤回者，不得就同一案由再為申訴。</text:span></text:p>
        </text:list-item>
        <text:list-item>
          <text:p text:style-name="P53"><text:span text:style-name="T4">職場霸凌申訴案件有下列情形之一者，應不受理，並以書面敘明理由通知當事人：</text:span><text:span text:style-name="T4"> </text:span></text:p>
        </text:list-item>
      </text:list>
      <text:p text:style-name="P57">(一)申訴不符規定而無法通知補正，或經通知補正逾期不補正。</text:p>
      <text:p text:style-name="P57">(二)提起申訴逾申訴期限。</text:p>
      <text:p text:style-name="P56"><text:span text:style-name="T8">(三)申訴人非職場霸凌案件之當事人或其代理人。</text:span></text:p>
      <text:p text:style-name="P57">(四)同一事由經申訴審議決定確定或已撤回後，再提起申訴。</text:p>
      <text:p text:style-name="P56"><text:span text:style-name="T8">(五)對不屬職場霸凌範圍之案件，提起申訴。</text:span></text:p>
      <text:p text:style-name="P56"><text:span text:style-name="T8">(六)無具體之事實</text:span><text:span text:style-name="T35">內容或未具真實姓名、服務機關及住居所。</text:span></text:p>
      <text:list xml:id="list30683045" text:continue-numbering="true" text:style-name="WW8Num4">
        <text:list-item>
          <text:p text:style-name="P53"><text:span text:style-name="T37">參與職場霸凌申訴案件之處理、調查、審議之人員，對於處理申訴案件所獲悉之內容，應負保密義務，違者按情節輕重予以懲處。</text:span></text:p>
        </text:list-item>
      </text:list>
      <text:p text:style-name="P62"><text:span text:style-name="T4">十一、參與職場霸凌申訴案件之處理、調查、審議之人員，有下列各款情形之一者，應自行迴避：</text:span></text:p>
      <text:p text:style-name="P64"><text:span text:style-name="T8"><text:s text:c="3"/>(一)本人或其配偶、前配偶、四親等內之血親或三親等內之姻親或曾有此關係者為案件之當事人。</text:span></text:p>
      <text:p text:style-name="P65"><text:s text:c="3"/>(二)本人或其配偶、前配偶，就該案件與當事人有共同權利人或共同義務人之關係。</text:p>
      <text:p text:style-name="P65"><text:s text:c="3"/>(三)現為或曾為該案件當事人之代理人、輔佐人。</text:p>
      <text:p text:style-name="P64"><text:span text:style-name="T8"><text:s text:c="3"/>(四)於該案件，曾為證人、鑑定人。</text:span></text:p>
      <text:p text:style-name="P67">職場霸凌申訴案件之處理、調查、審議人員有下列各款情形之一者，當事人得申請迴避︰</text:p>
      <text:p text:style-name="P65"><text:s text:c="3"/>(一)有前項各款情形而不自行迴避。</text:p>
      <text:p text:style-name="P65"><text:s text:c="3"/>(二)有具體事實，足認其執行調查有偏頗之虞。</text:p>
      <text:p text:style-name="P67"><text:soft-page-break/>前項申請，應舉其原因及事實，向專案小組申請迴避；被申請迴避之處理、調查、審議人員，對於該申請得提出意見書。</text:p>
      <text:p text:style-name="P66"><text:span text:style-name="T6">被申請迴避之處理、調查、審議人員在專案小組就該申請案件為准駁前，應停止處理、調查、審議工作。但有急迫情形，仍應為必要處置。</text:span></text:p>
      <text:p text:style-name="P67">處理、調查、審議人員有第一項各款情形不自行迴避，而未經當事人申請迴避者，應由專案小組命其迴避。</text:p>
      <text:p text:style-name="P62"><text:span text:style-name="T4">十二、職場霸凌案件如已進入司法程序、移送監察院審查或懲戒法院審理者，專案小組得決議暫緩調查及審議。</text:span></text:p>
      <text:p text:style-name="P63">十三、各機關學校得視當事人需要，透過本府員工協助方案或本府教育局教師諮商輔導支持服務等機制，協助轉介相關專業機構，且持續關懷當事人後續情形。</text:p>
      <text:p text:style-name="P63">十四、專案小組所需經費由各機關學校相關預算項下支應。</text:p>
      <text:p text:style-name="P62"><text:span text:style-name="T4">十五、各機關學校倘另定有防治與申訴作業規定，於不牴觸本注意事項之範圍內，從其規定；無相關規定者，應依本注意事項辦理。</text:span></text:p>
      <text:p text:style-name="P68">桃園市政府及所屬各機關學校員工職場霸凌處理</text:p>
      <text:p text:style-name="P4"><draw:frame draw:style-name="fr1" draw:name="框架1" text:anchor-type="char" svg:x="15.812cm" svg:y="-2.466cm" svg:width="2.282cm" draw:z-index="23"><draw:text-box fo:min-height="0cm"><text:p text:style-name="P2"><text:span text:style-name="T17">附件一</text:span></text:p></draw:text-box></draw:frame>標準作業流程</text:p>
      <text:p text:style-name="P9"><draw:frame draw:style-name="fr3" draw:name="框架3" text:anchor-type="char" svg:x="13.122cm" svg:y="4.247cm" svg:width="2.281cm" draw:z-index="56"><draw:text-box fo:min-height="0cm"><text:p text:style-name="P7">必要時聯繫家屬</text:p></draw:text-box></draw:frame><draw:frame draw:style-name="fr3" draw:name="框架4" text:anchor-type="char" svg:x="15.942cm" svg:y="4.269cm" svg:width="2.281cm" draw:z-index="58"><draw:text-box fo:min-height="0cm"><text:p text:style-name="P8">相關單位協處</text:p></draw:text-box></draw:frame><draw:frame draw:style-name="fr3" draw:name="框架5" text:anchor-type="char" svg:x="10.926cm" svg:y="4.247cm" svg:width="1.662cm" draw:z-index="54"><draw:text-box fo:min-height="0cm"><text:p text:style-name="P7">機關首長</text:p></draw:text-box></draw:frame><draw:frame draw:style-name="fr5" draw:name="框架12" text:anchor-type="char" svg:x="5.004cm" svg:y="11.372cm" svg:width="3.122cm" draw:z-index="29"><draw:text-box fo:min-height="0cm"><text:p text:style-name="P2"><text:span text:style-name="T17">申訴不成立</text:span></text:p></draw:text-box></draw:frame><draw:frame draw:style-name="fr5" draw:name="框架13" text:anchor-type="char" svg:x="-1.367cm" svg:y="11.372cm" svg:width="2.544cm" draw:z-index="27"><draw:text-box fo:min-height="0cm"><text:p text:style-name="P6">申訴成立</text:p></draw:text-box></draw:frame><draw:connector text:anchor-type="char" draw:z-index="63" draw:style-name="gr7" draw:text-style-name="P89" draw:type="line" svg:x1="3.141cm" svg:y1="14.416cm" svg:x2="3.173cm" svg:y2="15.21cm" svg:d="M3141 14416l32 794"><text:p/></draw:connector><draw:line text:anchor-type="char" draw:z-index="5" draw:name="直線接點 23" draw:style-name="gr2" draw:text-style-name="P89" svg:x1="10.116cm" svg:y1="4.74cm" svg:x2="3.12cm" svg:y2="4.745cm"><text:p/></draw:line><draw:connector text:anchor-type="char" draw:z-index="62" draw:style-name="gr7" draw:text-style-name="P89" draw:type="line" svg:x1="3.12cm" svg:y1="4.74cm" svg:x2="3.124cm" svg:y2="5.632cm" svg:d="M3120 4740l4 892"><text:p/></draw:connector><draw:connector text:anchor-type="char" draw:z-index="61" draw:style-name="gr7" draw:text-style-name="P89" draw:type="line" svg:x1="10.116cm" svg:y1="4.745cm" svg:x2="10.119cm" svg:y2="6.338cm" svg:d="M10116 4745l3 1593"><text:p/></draw:connector><draw:frame draw:style-name="fr2" draw:name="框架2" text:anchor-type="char" svg:x="9.139cm" svg:y="9.499cm" svg:width="0.968cm" draw:z-index="60"><draw:text-box fo:min-height="0cm"><text:p text:style-name="P5">否</text:p></draw:text-box></draw:frame><draw:connector text:anchor-type="char" draw:z-index="59" draw:style-name="gr7" draw:text-style-name="P89" draw:type="line" svg:x1="16.838cm" svg:y1="3.946cm" svg:x2="16.842cm" svg:y2="4.283cm" svg:d="M16838 3946l4 337"><text:p/></draw:connector><draw:connector text:anchor-type="char" draw:z-index="57" draw:style-name="gr7" draw:text-style-name="P89" draw:type="line" svg:x1="14.238cm" svg:y1="3.946cm" svg:x2="14.242cm" svg:y2="4.283cm" svg:d="M14238 3946l4 337"><text:p/></draw:connector><draw:connector text:anchor-type="char" draw:z-index="55" draw:style-name="gr7" draw:text-style-name="P89" draw:type="line" svg:x1="11.836cm" svg:y1="3.946cm" svg:x2="11.839cm" svg:y2="4.283cm" svg:d="M11836 3946l3 337"><text:p/></draw:connector><draw:connector text:anchor-type="char" draw:z-index="53" draw:style-name="gr6" draw:text-style-name="P89" draw:type="line" svg:x1="11.502cm" svg:y1="3.946cm" svg:x2="16.84cm" svg:y2="3.949cm" svg:d="M11502 3946l5338 3"><text:p/></draw:connector><draw:connector text:anchor-type="char" draw:z-index="52" draw:style-name="gr6" draw:text-style-name="P89" draw:type="line" svg:x1="11.502cm" svg:y1="3.581cm" svg:x2="11.506cm" svg:y2="3.948cm" svg:d="M11502 3581l4 367"><text:p/></draw:connector><draw:frame draw:style-name="fr4" draw:name="框架6" text:anchor-type="char" svg:x="10.94cm" svg:y="2.718cm" svg:width="6.355cm" svg:height="0.875cm" draw:z-index="51"><draw:text-box><text:p text:style-name="P70"><text:span text:style-name="T19">單位主管、人事主管主動通報</text:span></text:p></draw:text-box></draw:frame><draw:connector text:anchor-type="char" draw:z-index="50" draw:style-name="gr7" draw:text-style-name="P89" draw:type="line" svg:x1="10.336cm" svg:y1="3.106cm" svg:x2="10.91cm" svg:y2="3.11cm" svg:d="M10336 3106l574 4"><text:p/></draw:connector><draw:connector text:anchor-type="char" draw:z-index="49" draw:style-name="gr6" draw:text-style-name="P89" draw:type="line" svg:x1="6.599cm" svg:y1="3.796cm" svg:x2="6.602cm" svg:y2="4.283cm" svg:d="M6599 3796l3 487"><text:p/></draw:connector><draw:frame draw:style-name="fr4" draw:name="框架7" text:anchor-type="char" svg:x="0.106cm" svg:y="7.745cm" svg:width="6.355cm" svg:height="0.875cm" draw:z-index="48"><draw:text-box><text:p text:style-name="P73">組成調查小組</text:p></draw:text-box></draw:frame><draw:frame draw:style-name="fr4" draw:name="框架8" text:anchor-type="char" svg:x="3.399cm" svg:y="4.269cm" svg:width="6.355cm" svg:height="0.875cm" draw:z-index="19"><draw:text-box><text:p text:style-name="P73">案件處理</text:p></draw:text-box></draw:frame><draw:connector text:anchor-type="char" draw:z-index="40" draw:style-name="gr7" draw:text-style-name="P89" draw:type="line" svg:x1="3.12cm" svg:y1="6.953cm" svg:x2="3.124cm" svg:y2="7.747cm" svg:d="M3120 6953l4 794"><text:p/></draw:connector><draw:connector text:anchor-type="char" draw:z-index="47" draw:style-name="gr7" draw:text-style-name="P89" draw:type="line" svg:x1="3.141cm" svg:y1="8.608cm" svg:x2="3.173cm" svg:y2="9.999cm" svg:d="M3141 8608l32 1391"><text:p/></draw:connector><draw:connector text:anchor-type="char" draw:z-index="46" draw:style-name="gr7" draw:text-style-name="P89" draw:type="line" svg:x1="3.141cm" svg:y1="18.826cm" svg:x2="3.145cm" svg:y2="19.856cm" svg:d="M3141 18826l4 1030"><text:p/></draw:connector><draw:connector text:anchor-type="char" draw:z-index="45" draw:style-name="gr4" draw:text-style-name="P89" draw:type="line" svg:x1="10.111cm" svg:y1="8.378cm" svg:x2="10.114cm" svg:y2="12.058cm" svg:d="M10111 8378l3 3680"><text:p/></draw:connector><draw:frame draw:style-name="fr4" draw:name="框架9" text:anchor-type="char" svg:x="9.227cm" svg:y="12.044cm" svg:width="8.652cm" svg:height="0.822cm" draw:z-index="44"><draw:text-box><text:p text:style-name="P36">提供EAP或教師諮商輔導支持服務</text:p><text:p text:style-name="P10"/></draw:text-box></draw:frame><draw:connector text:anchor-type="char" draw:z-index="43" draw:style-name="gr7" draw:text-style-name="P89" draw:type="line" svg:x1="8.64cm" svg:y1="12.462cm" svg:x2="9.241cm" svg:y2="12.465cm" svg:d="M8640 12462l601 3"><text:p/></draw:connector><draw:connector text:anchor-type="char" draw:z-index="42" draw:style-name="gr6" draw:text-style-name="P89" draw:type="line" svg:x1="8.64cm" svg:y1="15.88cm" svg:x2="8.643cm" svg:y2="12.462cm" svg:d="M8640 15880l3-3418"><text:p/></draw:connector><draw:connector text:anchor-type="char" draw:z-index="41" draw:style-name="gr6" draw:text-style-name="P89" draw:type="line" svg:x1="6.182cm" svg:y1="15.879cm" svg:x2="8.64cm" svg:y2="15.882cm" svg:d="M6182 15879l2458 3"><text:p/></draw:connector><draw:frame draw:style-name="fr4" draw:name="框架10" text:anchor-type="char" svg:x="4.03cm" svg:y="12.386cm" svg:width="3.872cm" svg:height="1.559cm" draw:z-index="33"><draw:text-box><text:p text:style-name="P12">必要處理之建議</text:p></draw:text-box></draw:frame><draw:connector text:anchor-type="char" draw:z-index="39" draw:style-name="gr6" draw:text-style-name="P89" draw:type="line" svg:x1="0.942cm" svg:y1="14.416cm" svg:x2="5.436cm" svg:y2="14.42cm" svg:d="M942 14416l4494 4"><text:p/></draw:connector><draw:connector text:anchor-type="char" draw:z-index="38" draw:style-name="gr6" draw:text-style-name="P89" draw:type="line" svg:x1="5.435cm" svg:y1="13.933cm" svg:x2="5.438cm" svg:y2="14.418cm" svg:d="M5435 13933l3 485"><text:p/></draw:connector><draw:connector text:anchor-type="char" draw:z-index="37" draw:style-name="gr6" draw:text-style-name="P89" draw:type="line" svg:x1="0.942cm" svg:y1="13.996cm" svg:x2="0.945cm" svg:y2="14.418cm" svg:d="M942 13996l3 422"><text:p/></draw:connector><draw:frame draw:style-name="fr4" draw:name="框架11" text:anchor-type="char" svg:x="-0.175cm" svg:y="15.196cm" svg:width="6.369cm" svg:height="1.355cm" draw:z-index="20"><draw:text-box><text:p text:style-name="P71">人事（管理）單位將處理及檢討改善情形簽陳機關首長</text:p></draw:text-box></draw:frame><draw:connector text:anchor-type="char" draw:z-index="34" draw:style-name="gr7" draw:text-style-name="P89" draw:type="line" svg:x1="3.141cm" svg:y1="16.538cm" svg:x2="3.145cm" svg:y2="17.568cm" svg:d="M3141 16538l4 1030"><text:p/></draw:connector><draw:frame draw:style-name="fr4" draw:name="框架14" text:anchor-type="char" svg:x="-1.545cm" svg:y="12.45cm" svg:width="3.872cm" svg:height="1.559cm" draw:z-index="26"><draw:text-box><text:p text:style-name="P12">懲處及其他適當處理之建議</text:p></draw:text-box></draw:frame><draw:connector text:anchor-type="char" draw:z-index="32" draw:style-name="gr7" draw:text-style-name="P89" draw:type="line" svg:x1="5.433cm" svg:y1="11.307cm" svg:x2="5.436cm" svg:y2="12.4cm" svg:d="M5433 11307l3 1093"><text:p/></draw:connector><draw:connector text:anchor-type="char" draw:z-index="30" draw:style-name="gr7" draw:text-style-name="P89" draw:type="line" svg:x1="0.942cm" svg:y1="11.372cm" svg:x2="0.945cm" svg:y2="12.464cm" svg:d="M942 11372l3 1092"><text:p/></draw:connector><draw:connector text:anchor-type="char" draw:z-index="31" draw:style-name="gr6" draw:text-style-name="P89" draw:type="line" svg:x1="0.94cm" svg:y1="11.307cm" svg:x2="5.436cm" svg:y2="11.31cm" svg:d="M940 11307l4496 3"><text:p/></draw:connector><draw:connector text:anchor-type="char" draw:z-index="28" draw:style-name="gr6" draw:text-style-name="P89" draw:type="line" svg:x1="3.261cm" svg:y1="10.848cm" svg:x2="3.265cm" svg:y2="11.31cm" svg:d="M3261 10848l4 462"><text:p/></draw:connector><draw:frame draw:style-name="fr6" draw:name="框架15" text:anchor-type="char" svg:x="3.046cm" svg:y="8.599cm" svg:width="3.949cm" draw:z-index="22"><draw:text-box fo:min-height="0cm"><text:p text:style-name="P3"><text:span text:style-name="T17">2個月，必要時得延長1個月</text:span></text:p></draw:text-box></draw:frame><draw:frame draw:style-name="fr6" draw:name="框架16" text:anchor-type="char" svg:x="2.709cm" svg:y="6.953cm" svg:width="1.969cm" draw:z-index="3"><draw:text-box fo:min-height="0cm"><text:p text:style-name="P6">7日</text:p></draw:text-box></draw:frame><draw:frame draw:style-name="fr4" draw:name="框架17" text:anchor-type="char" svg:x="0.106cm" svg:y="5.62cm" svg:width="6.369cm" svg:height="1.355cm" draw:z-index="21"><draw:text-box><text:p text:style-name="P74"><text:span text:style-name="T8">召集職場霸凌申訴處理專案小組</text:span></text:p><text:p text:style-name="P71"/></draw:text-box></draw:frame>；<draw:frame draw:style-name="fr8" draw:name="框架26" text:anchor-type="char" svg:x="0.409cm" svg:y="19.89cm" svg:width="15.214cm" svg:height="0.824cm" draw:z-index="0"><draw:text-box><text:p text:style-name="P73">持續關懷個案後續情形</text:p></draw:text-box></draw:frame><draw:frame draw:style-name="fr7" draw:name="框架18" text:anchor-type="char" svg:x="6.6cm" svg:y="1.09cm" svg:width="10.238cm" svg:height="1.355cm" draw:z-index="35"><draw:text-box><text:p text:style-name="P3"><text:span text:style-name="T17">發生後1年內提起；持續發生者以最後一次案件發生時間起算</text:span></text:p></draw:text-box></draw:frame><draw:connector text:anchor-type="char" draw:z-index="36" draw:style-name="gr7" draw:text-style-name="P89" draw:type="line" svg:x1="6.599cm" svg:y1="0.903cm" svg:x2="6.602cm" svg:y2="2.447cm" svg:d="M6599 903l3 1544"><text:p/></draw:connector><draw:custom-shape text:anchor-type="char" draw:z-index="4" draw:name="文字方塊 2" draw:style-name="gr1" draw:text-style-name="P87" svg:width="5.569cm" svg:height="0.798cm" svg:x="3.803cm" svg:y="0.106cm"><text:p text:style-name="P87"><text:span text:style-name="T40">職場霸凌案件發生</text:span></text:p><text:p text:style-name="P88"><text:span text:style-name="T41"/></text:p><draw:enhanced-geometry svg:viewBox="0 0 21600 21600" draw:glue-points="10800 0 0 10800 10800 21600 21600 10800" draw:type="flowchart-process" draw:enhanced-path="M 0 0 L 21600 0 21600 21600 0 21600 0 0 Z N"/></draw:custom-shape><draw:frame draw:style-name="fr4" draw:name="框架19" text:anchor-type="char" svg:x="0.106cm" svg:y="9.985cm" svg:width="6.505cm" svg:height="0.875cm" draw:z-index="18"><draw:text-box><text:p text:style-name="P73">作成申訴處理決定</text:p></draw:text-box></draw:frame><draw:frame draw:style-name="fr4" draw:name="框架20" text:anchor-type="char" svg:x="0.106cm" svg:y="17.496cm" svg:width="6.369cm" svg:height="1.355cm" draw:z-index="2"><draw:text-box><text:p text:style-name="P70"><text:span text:style-name="T8">運用適當場合或會議再次公開宣導</text:span></text:p></draw:text-box></draw:frame><draw:custom-shape text:anchor-type="char" draw:z-index="6" draw:name="文字方塊 2" draw:style-name="gr1" draw:text-style-name="P87" svg:width="7.076cm" svg:height="1.352cm" svg:x="3.261cm" svg:y="2.445cm"><text:p text:style-name="P87"><text:span text:style-name="T40">多元申訴管道</text:span></text:p><text:p text:style-name="P87"><text:span text:style-name="T40">(</text:span><text:span text:style-name="T40">個人、機關長官、人事單位等</text:span><text:span text:style-name="T40">)</text:span></text:p><text:p text:style-name="P88"><text:span text:style-name="T41"/></text:p><draw:enhanced-geometry svg:viewBox="0 0 21600 21600" draw:glue-points="10800 0 0 10800 10800 21600 21600 10800" draw:type="flowchart-process" draw:enhanced-path="M 0 0 L 21600 0 21600 21600 0 21600 0 0 Z N"/></draw:custom-shape><draw:connector text:anchor-type="char" draw:z-index="17" draw:name="直線單箭頭接點 27" draw:style-name="gr4" draw:text-style-name="P89" draw:type="line" svg:x1="13.39cm" svg:y1="6.772cm" svg:x2="13.393cm" svg:y2="12.088cm" svg:d="M13390 6772l3 5316"><text:p/></draw:connector><draw:custom-shape text:anchor-type="char" draw:z-index="16" draw:name="文字方塊 13" draw:style-name="gr5" draw:text-style-name="P90" svg:width="2.476cm" svg:height="2.031cm" svg:x="9.028cm" svg:y="6.348cm"><text:p text:style-name="P90"><text:span text:style-name="T40">是</text:span><text:span text:style-name="T40">否</text:span><text:span text:style-name="T40">發</text:span><text:span text:style-name="T40">生</text:span><text:span text:style-name="T40">重</text:span><text:span text:style-name="T40">大</text:span><text:span text:style-name="T40">人</text:span><text:span text:style-name="T40">身</text:span><text:span text:style-name="T40">安</text:span><text:span text:style-name="T40">全</text:span><text:span text:style-name="T40">侵</text:span><text:span text:style-name="T40">害</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15" draw:name="直線單箭頭接點 11" draw:style-name="gr4" draw:text-style-name="P89" draw:type="line" svg:x1="13.354cm" svg:y1="11.07cm" svg:x2="13.951cm" svg:y2="11.074cm" svg:d="M13354 11070l597 4"><text:p/></draw:connector><draw:connector text:anchor-type="char" draw:z-index="14" draw:name="直線單箭頭接點 5" draw:style-name="gr4" draw:text-style-name="P89" draw:type="line" svg:x1="13.377cm" svg:y1="9.813cm" svg:x2="13.974cm" svg:y2="9.816cm" svg:d="M13377 9813l597 3"><text:p/></draw:connector><draw:connector text:anchor-type="char" draw:z-index="13" draw:name="直線單箭頭接點 334" draw:style-name="gr4" draw:text-style-name="P89" draw:type="line" svg:x1="13.377cm" svg:y1="8.251cm" svg:x2="13.974cm" svg:y2="8.255cm" svg:d="M13377 8251l597 4"><text:p/></draw:connector><draw:connector text:anchor-type="char" draw:z-index="12" draw:name="直線單箭頭接點 333" draw:style-name="gr4" draw:text-style-name="P89" draw:type="line" svg:x1="13.354cm" svg:y1="6.772cm" svg:x2="13.951cm" svg:y2="6.775cm" svg:d="M13354 6772l597 3"><text:p/></draw:connector><draw:line text:anchor-type="char" draw:z-index="11" draw:name="直線接點 331" draw:style-name="gr3" draw:text-style-name="P89" svg:x1="11.462cm" svg:y1="7.1cm" svg:x2="13.362cm" svg:y2="7.1cm"><text:p/></draw:line><draw:frame draw:style-name="fr4" draw:name="框架21" text:anchor-type="char" svg:x="13.942cm" svg:y="10.529cm" svg:width="3.519cm" svg:height="0.914cm" draw:z-index="10"><draw:text-box><text:p text:style-name="P75"><text:span text:style-name="T8">引介相關單位</text:span></text:p></draw:text-box></draw:frame><draw:frame draw:style-name="fr4" draw:name="框架22" text:anchor-type="char" svg:x="13.965cm" svg:y="9.19cm" svg:width="3.519cm" svg:height="0.82cm" draw:z-index="9"><draw:text-box><text:p text:style-name="P76">安排法律諮詢</text:p></draw:text-box></draw:frame><draw:frame draw:style-name="fr4" draw:name="框架23" text:anchor-type="char" svg:x="13.954cm" svg:y="6.325cm" svg:width="3.517cm" svg:height="0.82cm" draw:z-index="8"><draw:text-box><text:p text:style-name="P10">通報110、119</text:p></draw:text-box></draw:frame><draw:frame draw:style-name="fr4" draw:name="框架24" text:anchor-type="char" svg:x="13.954cm" svg:y="7.745cm" svg:width="3.517cm" svg:height="0.822cm" draw:z-index="7"><draw:text-box><text:p text:style-name="P10">聯繫家屬</text:p></draw:text-box></draw:frame><draw:frame draw:style-name="fr2" draw:name="框架25" text:anchor-type="char" svg:x="11.823cm" svg:y="6.207cm" svg:width="0.968cm" draw:z-index="1"><draw:text-box fo:min-height="0cm"><text:p text:style-name="P5">是</text:p></draw:text-box></draw:frame></text:p>
      <text:p text:style-name="P69"/>
      <text:p text:style-name="P22"><draw:frame draw:style-name="fr1" draw:name="框架27" text:anchor-type="char" svg:x="15.732cm" svg:y="-1.831cm" svg:width="2.282cm" draw:z-index="25"><draw:text-box fo:min-height="0cm"><text:p text:style-name="P2"><text:span text:style-name="T17">附件二</text:span></text:p></draw:text-box></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3">職 <text:s text:c="2"/>場 <text:s text:c="2"/>霸 <text:s text:c="2"/>凌 <text:s text:c="2"/>申 <text:s text:c="2"/>訴 <text:s text:c="2"/>書</text:p>
          </table:table-cell>
          <table:covered-table-cell/>
          <table:covered-table-cell/>
          <table:covered-table-cell/>
        </table:table-row>
        <table:table-row table:style-name="表格1.2">
          <table:table-cell table:style-name="表格1.A2" table:number-rows-spanned="6" office:value-type="string">
            <text:p text:style-name="P26">申訴人</text:p>
          </table:table-cell>
          <table:table-cell table:style-name="表格1.A2" office:value-type="string">
            <text:p text:style-name="P27">姓名</text:p>
          </table:table-cell>
          <table:table-cell table:style-name="表格1.A2" office:value-type="string">
            <text:p text:style-name="P13">國民身分證統一編號</text:p>
          </table:table-cell>
          <table:table-cell table:style-name="表格1.A1" office:value-type="string">
            <text:p text:style-name="P27">服務機關</text:p>
          </table:table-cell>
        </table:table-row>
        <table:table-row table:style-name="表格1.3">
          <table:covered-table-cell/>
          <table:table-cell table:style-name="表格1.A3" table:number-rows-spanned="5" office:value-type="string">
            <text:p text:style-name="P27"/>
          </table:table-cell>
          <table:table-cell table:style-name="表格1.A2" office:value-type="string">
            <text:p text:style-name="P27"/>
          </table:table-cell>
          <table:table-cell table:style-name="表格1.A1" office:value-type="string">
            <text:p text:style-name="P27"/>
          </table:table-cell>
        </table:table-row>
        <table:table-row table:style-name="表格1.4">
          <table:covered-table-cell/>
          <table:covered-table-cell/>
          <table:table-cell table:style-name="表格1.A2" office:value-type="string">
            <text:p text:style-name="P13">職稱</text:p>
          </table:table-cell>
          <table:table-cell table:style-name="表格1.D4" office:value-type="string">
            <text:p text:style-name="P13">聯絡電話</text:p>
          </table:table-cell>
        </table:table-row>
        <table:table-row table:style-name="表格1.5">
          <table:covered-table-cell/>
          <table:covered-table-cell/>
          <table:table-cell table:style-name="表格1.A2" office:value-type="string">
            <text:p text:style-name="P13"/>
          </table:table-cell>
          <table:table-cell table:style-name="表格1.D4" office:value-type="string">
            <text:p text:style-name="P27"/>
          </table:table-cell>
        </table:table-row>
        <table:table-row table:style-name="表格1.3">
          <table:covered-table-cell/>
          <table:covered-table-cell/>
          <table:table-cell table:style-name="表格1.D4" table:number-columns-spanned="2" office:value-type="string">
            <text:p text:style-name="P13"><text:s text:c="5"/>住居所</text:p>
          </table:table-cell>
          <table:covered-table-cell/>
        </table:table-row>
        <table:table-row table:style-name="表格1.4">
          <table:covered-table-cell/>
          <table:covered-table-cell/>
          <table:table-cell table:style-name="表格1.D4" table:number-columns-spanned="2" office:value-type="string">
            <text:p text:style-name="P13"/>
          </table:table-cell>
          <table:covered-table-cell/>
        </table:table-row>
        <table:table-row table:style-name="表格1.4">
          <table:table-cell table:style-name="表格1.A2" table:number-rows-spanned="6" office:value-type="string">
            <text:p text:style-name="P28">代理人</text:p>
            <text:p text:style-name="P37"><text:span text:style-name="T22">(應附具附件四委任書)</text:span></text:p>
          </table:table-cell>
          <table:table-cell table:style-name="表格1.A2" office:value-type="string">
            <text:p text:style-name="P27">姓名</text:p>
          </table:table-cell>
          <table:table-cell table:style-name="表格1.A1" table:number-columns-spanned="2" office:value-type="string">
            <text:p text:style-name="P13">國民身分證統一編號</text:p>
          </table:table-cell>
          <table:covered-table-cell/>
        </table:table-row>
        <table:table-row table:style-name="表格1.4">
          <table:covered-table-cell/>
          <table:table-cell table:style-name="表格1.A3" table:number-rows-spanned="5" office:value-type="string">
            <text:p text:style-name="P27"/>
          </table:table-cell>
          <table:table-cell table:style-name="表格1.A1" table:number-columns-spanned="2" office:value-type="string">
            <text:p text:style-name="P27"/>
          </table:table-cell>
          <table:covered-table-cell/>
        </table:table-row>
        <table:table-row table:style-name="表格1.4">
          <table:covered-table-cell/>
          <table:covered-table-cell/>
          <table:table-cell table:style-name="表格1.A1" table:number-columns-spanned="2" office:value-type="string">
            <text:p text:style-name="P13">聯絡電話</text:p>
          </table:table-cell>
          <table:covered-table-cell/>
        </table:table-row>
        <table:table-row table:style-name="表格1.4">
          <table:covered-table-cell/>
          <table:covered-table-cell/>
          <table:table-cell table:style-name="表格1.A1" table:number-columns-spanned="2" office:value-type="string">
            <text:p text:style-name="P27"/>
          </table:table-cell>
          <table:covered-table-cell/>
        </table:table-row>
        <table:table-row table:style-name="表格1.4">
          <table:covered-table-cell/>
          <table:covered-table-cell/>
          <table:table-cell table:style-name="表格1.D4" table:number-columns-spanned="2" office:value-type="string">
            <text:p text:style-name="P13"><text:s text:c="5"/>住居所</text:p>
          </table:table-cell>
          <table:covered-table-cell/>
        </table:table-row>
        <table:table-row table:style-name="表格1.4">
          <table:covered-table-cell/>
          <table:covered-table-cell/>
          <table:table-cell table:style-name="表格1.D4" table:number-columns-spanned="2" office:value-type="string">
            <text:p text:style-name="P13"><text:s text:c="5"/></text:p>
          </table:table-cell>
          <table:covered-table-cell/>
        </table:table-row>
        <table:table-row table:style-name="表格1.14">
          <table:table-cell table:style-name="表格1.D4" table:number-columns-spanned="4" office:value-type="string">
            <text:p text:style-name="P3"><text:span text:style-name="T23">申訴職場霸凌事實及理由</text:span></text:p>
            <text:p text:style-name="P31">一、申訴事實</text:p>
            <text:p text:style-name="P31"/>
            <text:p text:style-name="P31">二、理由</text:p>
            <text:p text:style-name="P31"/>
            <text:p text:style-name="P77">附件名稱：(如相關證明文件、代理人委任書正本等，無則免附。)</text:p>
            <text:p text:style-name="P31"/>
            <text:p text:style-name="P78">此致</text:p>
            <text:p text:style-name="P30">（服務機關全銜）</text:p>
            <text:p text:style-name="P30"/>
            <text:p text:style-name="P30"/>
            <text:p text:style-name="P30"/>
            <text:p text:style-name="P30"/>
            <text:p text:style-name="P83">申訴人： <text:s text:c="18"/>（簽章）</text:p>
            <text:p text:style-name="P83">代理人： <text:s text:c="18"/>（簽章）</text:p>
            <text:p text:style-name="P38"/>
            <text:p text:style-name="P39">中華民國年月日</text:p>
          </table:table-cell>
          <table:covered-table-cell/>
          <table:covered-table-cell/>
          <table:covered-table-cell/>
        </table:table-row>
      </table:table>
      <text:p text:style-name="Standard"><text:soft-page-break/></text:p>
      <text:p text:style-name="P24"><draw:frame draw:style-name="fr1" draw:name="框架28" text:anchor-type="char" svg:x="15.531cm" svg:y="-1.342cm" svg:width="2.282cm" draw:z-index="65"><draw:text-box fo:min-height="0cm"><text:p text:style-name="P2"><text:span text:style-name="T17">附件三</text:span></text:p></draw:text-box></draw:frame></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2"><text:span text:style-name="T30">職場霸凌申訴</text:span><text:span text:style-name="T30">紀錄表</text:span></text:p>
          </table:table-cell>
          <table:covered-table-cell/>
        </table:table-row>
        <table:table-row table:style-name="表格2.2">
          <table:table-cell table:style-name="表格2.A2" table:number-columns-spanned="2" office:value-type="string">
            <text:p text:style-name="P33">主旨：</text:p>
          </table:table-cell>
          <table:covered-table-cell/>
        </table:table-row>
        <table:table-row table:style-name="表格2.1">
          <table:table-cell table:style-name="表格2.A3" office:value-type="string">
            <text:p text:style-name="P42"><text:span text:style-name="T23">申訴</text:span><text:span text:style-name="T23">人資料</text:span></text:p>
          </table:table-cell>
          <table:table-cell table:style-name="表格2.A1" office:value-type="string">
            <text:p text:style-name="P42"><text:span text:style-name="T23">代理</text:span><text:span text:style-name="T23">人資料</text:span><text:span text:style-name="T32">(應附具附件四委任書)</text:span></text:p>
          </table:table-cell>
        </table:table-row>
        <table:table-row table:style-name="表格2.1">
          <table:table-cell table:style-name="表格2.A4" office:value-type="string">
            <text:p text:style-name="P3"><text:span text:style-name="T23">姓名</text:span><text:span text:style-name="T23">(請簽名)</text:span><text:span text:style-name="T23">：</text:span></text:p>
            <text:p text:style-name="P33">服務機關：</text:p>
            <text:p text:style-name="P33">職稱：</text:p>
            <text:p text:style-name="P33">聯絡電話：</text:p>
          </table:table-cell>
          <table:table-cell table:style-name="表格2.A2" office:value-type="string">
            <text:p text:style-name="P3"><text:span text:style-name="T23">姓名</text:span><text:span text:style-name="T23">(請簽名)</text:span><text:span text:style-name="T23">：</text:span></text:p>
            <text:p text:style-name="P33">服務機關：</text:p>
            <text:p text:style-name="P33">職稱：</text:p>
            <text:p text:style-name="P33">聯絡電話：</text:p>
          </table:table-cell>
        </table:table-row>
        <table:table-row table:style-name="表格2.1">
          <table:table-cell table:style-name="表格2.A1" table:number-columns-spanned="2" office:value-type="string">
            <text:p text:style-name="P42"><text:span text:style-name="T23">申訴</text:span><text:span text:style-name="T23">內容</text:span></text:p>
          </table:table-cell>
          <table:covered-table-cell/>
        </table:table-row>
        <table:table-row table:style-name="表格2.1">
          <table:table-cell table:style-name="表格2.A2" table:number-columns-spanned="2" office:value-type="string">
            <text:p text:style-name="P3"><text:span text:style-name="T23">陳訴</text:span><text:span text:style-name="T23">內容(</text:span><text:span text:style-name="T23">請詳細說明，包括發生之機關</text:span><text:span text:style-name="T23">(</text:span><text:span text:style-name="T23">單位</text:span><text:span text:style-name="T23">)</text:span><text:span text:style-name="T23">、人、事、時、物）：</text:span></text:p>
          </table:table-cell>
          <table:covered-table-cell/>
        </table:table-row>
        <table:table-row table:style-name="表格2.7">
          <table:table-cell table:style-name="表格2.A2" table:number-columns-spanned="2" office:value-type="string">
            <text:p text:style-name="P33"/>
          </table:table-cell>
          <table:covered-table-cell/>
        </table:table-row>
        <table:table-row table:style-name="表格2.1">
          <table:table-cell table:style-name="表格2.A2" table:number-columns-spanned="2" office:value-type="string">
            <text:p text:style-name="P3"><text:span text:style-name="T25">申訴</text:span><text:span text:style-name="T25">方式： □ 書面 <text:s text:c="2"/>□ 電話 <text:s text:c="2"/>□傳真 <text:s text:c="2"/>□現場</text:span></text:p>
          </table:table-cell>
          <table:covered-table-cell/>
        </table:table-row>
        <table:table-row table:style-name="表格2.1">
          <table:table-cell table:style-name="表格2.A2" table:number-columns-spanned="2" office:value-type="string">
            <text:p text:style-name="P3"><text:span text:style-name="T23">受</text:span><text:span text:style-name="T23">理</text:span><text:span text:style-name="T23">機關：</text:span></text:p>
          </table:table-cell>
          <table:covered-table-cell/>
        </table:table-row>
        <table:table-row table:style-name="表格2.1">
          <table:table-cell table:style-name="表格2.A2" table:number-columns-spanned="2" office:value-type="string">
            <text:p text:style-name="P3"><text:span text:style-name="T23">受</text:span><text:span text:style-name="T23">理人</text:span><text:span text:style-name="T23">：</text:span></text:p>
          </table:table-cell>
          <table:covered-table-cell/>
        </table:table-row>
        <table:table-row table:style-name="表格2.1">
          <table:table-cell table:style-name="表格2.A2" table:number-columns-spanned="2" office:value-type="string">
            <text:p text:style-name="P35">填表日期： <text:s text:c="2"/>年 <text:s text:c="2"/>月 <text:s text:c="2"/>日</text:p>
          </table:table-cell>
          <table:covered-table-cell/>
        </table:table-row>
      </table:table>
      <text:p text:style-name="P51">委任書</text:p>
      <text:p text:style-name="P25"><draw:frame draw:style-name="fr1" draw:name="框架29" text:anchor-type="char" svg:x="15.64cm" svg:y="-3.016cm" svg:width="2.282cm" draw:z-index="24"><draw:text-box fo:min-height="0cm"><text:p text:style-name="P2"><text:span text:style-name="T17">附件四</text:span></text:p></draw:text-box></draw:frame></text:p>
      <text:p text:style-name="P82"><text:span text:style-name="T28">茲委任 <text:s text:c="14"/>為代理人，就委任人因職場霸凌提起申訴案件，有為一切申訴行為之權限，並有撤回申訴之特別權限。爰依規定提出本委任書。</text:span></text:p>
      <text:p text:style-name="P79"/>
      <text:p text:style-name="P79"/>
      <text:p text:style-name="P79"/>
      <text:p text:style-name="P79"/>
      <text:p text:style-name="P79"/>
      <text:p text:style-name="P81">此致</text:p>
      <text:p text:style-name="P32">（服務機關全銜）</text:p>
      <text:p text:style-name="P32"/>
      <text:p text:style-name="P84">申訴人： <text:s text:c="18"/>（簽章）</text:p>
      <text:p text:style-name="P84">代理人： <text:s text:c="18"/>（簽章）</text:p>
      <text:p text:style-name="P40"/>
      <text:p text:style-name="P41">中華民國年月日</text:p>
      <text:p text:style-name="P52"/>
      <text:p text:style-name="P49"><draw:frame draw:style-name="fr1" draw:name="框架30" text:anchor-type="char" svg:x="15.623cm" svg:y="-2.127cm" svg:width="2.282cm" draw:z-index="64"><draw:text-box fo:min-height="0cm"><text:p text:style-name="P2"><text:span text:style-name="T17">附件五</text:span></text:p></draw:text-box></draw:frame><text:span text:style-name="T33">（機關學校名稱）職場霸凌申訴案件調查報告書</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6">當事人資料</text:p>
          </table:table-cell>
          <table:table-cell table:style-name="表格3.A1" office:value-type="string">
            <text:p text:style-name="P16">申訴人</text:p>
          </table:table-cell>
          <table:table-cell table:style-name="表格3.C1" office:value-type="string">
            <text:p text:style-name="P43"><text:span text:style-name="T10">一、姓名：</text:span></text:p>
            <text:p text:style-name="P43"><text:span text:style-name="T10">二、國民身分證統一編號：</text:span></text:p>
            <text:p text:style-name="P43"><text:span text:style-name="T10">三、服務單位及職稱：</text:span></text:p>
            <text:p text:style-name="P43"><text:span text:style-name="T10">四、住居所（郵遞區號）：</text:span></text:p>
            <text:p text:style-name="P43"><text:span text:style-name="T10">五、聯絡電話：</text:span></text:p>
          </table:table-cell>
        </table:table-row>
        <table:table-row table:style-name="表格3.1">
          <table:covered-table-cell/>
          <table:table-cell table:style-name="表格3.A1" office:value-type="string">
            <text:p text:style-name="P16">被申訴人</text:p>
          </table:table-cell>
          <table:table-cell table:style-name="表格3.C2" office:value-type="string">
            <text:p text:style-name="P43"><text:span text:style-name="T10">一、姓名：</text:span></text:p>
            <text:p text:style-name="P43"><text:span text:style-name="T10">二、國民身分證統一編號：</text:span></text:p>
            <text:p text:style-name="P43"><text:span text:style-name="T10">三、服務單位及職稱：</text:span></text:p>
            <text:p text:style-name="P43"><text:span text:style-name="T10">四、住居所（郵遞區號）：</text:span></text:p>
            <text:p text:style-name="P50"><text:span text:style-name="T10">五、聯絡電話：</text:span></text:p>
          </table:table-cell>
        </table:table-row>
        <table:table-row table:style-name="表格3.3">
          <table:table-cell table:style-name="表格3.A1" table:number-columns-spanned="2" office:value-type="string">
            <text:p text:style-name="P16">當事人關係</text:p>
          </table:table-cell>
          <table:covered-table-cell/>
          <table:table-cell table:style-name="表格3.C2" office:value-type="string">
            <text:p text:style-name="P43"><text:span text:style-name="T10">□同事 □上下屬關係 □其他</text:span><text:span text:style-name="T12"> <text:s text:c="8"/></text:span></text:p>
          </table:table-cell>
        </table:table-row>
        <table:table-row table:style-name="表格3.3">
          <table:table-cell table:style-name="表格3.A1" table:number-columns-spanned="2" office:value-type="string">
            <text:p text:style-name="P16">申訴內容</text:p>
          </table:table-cell>
          <table:covered-table-cell/>
          <table:table-cell table:style-name="表格3.C2" office:value-type="string">
            <text:p text:style-name="P18">詳所附申訴書</text:p>
          </table:table-cell>
        </table:table-row>
        <table:table-row table:style-name="表格3.3">
          <table:table-cell table:style-name="表格3.A1" table:number-columns-spanned="2" office:value-type="string">
            <text:p text:style-name="P16">申訴日期</text:p>
          </table:table-cell>
          <table:covered-table-cell/>
          <table:table-cell table:style-name="表格3.C2" office:value-type="string">
            <text:p text:style-name="P18"><text:s text:c="7"/>年 <text:s text:c="4"/>月 <text:s text:c="3"/>日(送達日期 <text:s text:c="3"/>年 <text:s text:c="2"/>月 <text:s text:c="2"/>日)</text:p>
          </table:table-cell>
        </table:table-row>
        <table:table-row table:style-name="表格3.6">
          <table:table-cell table:style-name="表格3.A1" table:number-columns-spanned="2" office:value-type="string">
            <text:p text:style-name="P15">調查結果</text:p>
          </table:table-cell>
          <table:covered-table-cell/>
          <table:table-cell table:style-name="表格3.C1" office:value-type="string">
            <text:p text:style-name="P45"><text:span text:style-name="T13">本案經調查，並由職場霸凌防治與申訴處理小組認職場霸凌事件□成立 □不成立</text:span></text:p>
            <text:p text:style-name="P46"><text:span text:style-name="T10">一、事由</text:span></text:p>
            <text:p text:style-name="P85"/>
            <text:p text:style-name="P19"/>
            <text:p text:style-name="P46"><text:span text:style-name="T10">二、調查事項</text:span></text:p>
            <text:p text:style-name="P85"/>
            <text:p text:style-name="P19"/>
            <text:p text:style-name="P46"><text:span text:style-name="T10">三、認定理由</text:span></text:p>
            <text:p text:style-name="P85"/>
            <text:p text:style-name="P19"/>
            <text:p text:style-name="P46"><text:span text:style-name="T10">四、佐證資料</text:span></text:p>
            <text:p text:style-name="P85"/>
            <text:p text:style-name="P14"/>
          </table:table-cell>
        </table:table-row>
        <table:table-row table:style-name="表格3.7">
          <table:table-cell table:style-name="表格3.A1" table:number-columns-spanned="2" office:value-type="string">
            <text:p text:style-name="P17">調查紀錄</text:p>
            <text:p text:style-name="P17">製作日期</text:p>
          </table:table-cell>
          <table:covered-table-cell/>
          <table:table-cell table:style-name="表格3.C2" office:value-type="string">
            <text:p text:style-name="P20"/>
          </table:table-cell>
        </table:table-row>
      </table:table>
      <text:p text:style-name="Standard"/>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494cm" fo:text-align="justify" style:justify-single-word="false" style:text-autospace="none" style:punctuation-wrap="simple"/>
      <style:text-properties style:font-name="Times New Roman" fo:font-size="10pt" fo:language="none" fo:country="none" style:font-name-asian="標楷體" style:font-size-asian="10pt"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language="none" fo:country="none" fo:font-weight="bold" style:letter-kerning="true" style:font-size-asian="24pt" style:font-weight-asian="bold" style:font-name-complex="Calibri Ligh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language="none" fo:country="none" fo:font-weight="bold" style:letter-kerning="true" style:font-size-asian="18pt" style:font-weight-asian="bold" style:font-name-complex="Calibri Light" style:font-size-complex="18pt" style:font-weight-complex="bold"/>
    </style:style>
    <style:style style:name="清單段落" style:family="paragraph" style:parent-style-name="Standard">
      <style:paragraph-properties fo:margin-left="0.847cm" fo:margin-right="0cm" fo:text-indent="0cm" style:auto-text-indent="false"/>
      <style:text-properties style:text-line-through-style="solid" style:text-line-through-type="double" style:font-name="Times New Roman" fo:font-size="13pt" style:font-name-asian="標楷體" style:font-size-asian="13pt" style:font-name-complex="Times New Roman"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weight="normal" style:font-weight-asian="normal"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fo:language="en" fo:country="US" fo:font-weight="normal" style:font-name-asian="標楷體" style:font-size-asian="14pt" style:font-weight-asian="normal" style:font-name-complex="Times New Roman"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language="en" fo:country="US" style:text-underline-style="none" fo:font-weight="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font-name="Times New Roman" fo:font-weight="normal" style:font-weight-asian="normal"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細明體_HKSC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font-name="Times New Roman" fo:font-weight="normal" style:font-weight-asian="normal"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weight="normal" style:font-weight-asian="normal"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language="en" fo:country="US" style:text-underline-style="none" fo:font-weight="normal" style:font-weight-asian="normal"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標楷體"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complex="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2_20_字元" style:display-name="標題 2 字元" style:family="text">
      <style:text-properties style:font-name="Calibri Light" fo:font-size="24pt" fo:language="none" fo:country="none" fo:font-weight="bold"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language="none" fo:country="none" fo:font-weight="bold"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本文_20_字元" style:display-name="本文 字元" style:family="text">
      <style:text-properties style:font-name="Times New Roman" style:letter-kerning="true"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1.33cm" fo:margin-left="1.3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429cm" fo:margin-left="2.42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1.33cm" fo:margin-left="1.3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499cm" fo:margin-left="2.47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749cm" style:type="center"/>
          <style:tab-stop style:position="15.499cm" style:type="right"/>
        </style:tab-stops>
      </style:paragraph-properties>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施右容</meta:initial-creator>
    <meta:creation-date>2022-05-03T14:51:00</meta:creation-date>
    <dc:creator>吳家福</dc:creator>
    <dc:date>2022-06-20T10:42:00</dc:date>
    <meta:print-date>2022-04-29T14:04:00</meta:print-date>
    <meta:editing-cycles>3</meta:editing-cycles>
    <meta:editing-duration>PT1M</meta:editing-duration>
    <meta:document-statistic meta:table-count="3" meta:image-count="0" meta:object-count="0" meta:page-count="8" meta:paragraph-count="160" meta:word-count="3088" meta:character-count="3320"/>
    <meta:generator>OpenOffice/4.1.11$Win32 OpenOffice.org_project/4111m1$Build-9808</meta:generator>
  </office:meta>
</office:document-meta>
</file>