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left="-0.443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582cm"/>
    </style:style>
    <style:style style:name="表格1.C" style:family="table-column">
      <style:table-column-properties style:column-width="2.921cm"/>
    </style:style>
    <style:style style:name="表格1.E" style:family="table-column">
      <style:table-column-properties style:column-width="3.076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min-row-height="1.0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rame_20_contents">
      <style:paragraph-properties fo:line-height="0.494cm"/>
    </style:style>
    <style:style style:name="P2" style:family="paragraph" style:parent-style-name="Frame_20_contents">
      <style:paragraph-properties fo:margin-left="0.847cm" fo:margin-right="0cm" fo:line-height="0.564cm" fo:text-indent="-0.847cm" style:auto-text-indent="false"/>
    </style:style>
    <style:style style:name="P3" style:family="paragraph" style:parent-style-name="Frame_20_contents">
      <style:paragraph-properties fo:margin-left="0.847cm" fo:margin-right="0cm" fo:line-height="0.529cm" fo:text-indent="-0.847cm" style:auto-text-indent="false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line-height="0.706cm" fo:text-align="center" style:justify-single-word="false" fo:orphans="0" fo:widows="0"/>
    </style:style>
    <style:style style:name="P8" style:family="paragraph" style:parent-style-name="Standard">
      <style:paragraph-properties fo:line-height="0.847cm" fo:orphans="0" fo:widows="0" style:snap-to-layout-grid="false">
        <style:tab-stops>
          <style:tab-stop style:position="1.326cm"/>
        </style:tab-stops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35cm" fo:orphans="0" fo:widows="0" style:snap-to-layout-grid="false">
        <style:tab-stops>
          <style:tab-stop style:position="1.326cm"/>
        </style:tab-stops>
      </style:paragraph-properties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清單段落1">
      <style:paragraph-properties fo:margin-left="0cm" fo:margin-right="0cm" fo:line-height="0.847cm" fo:text-indent="0cm" style:auto-text-indent="false"/>
    </style:style>
    <style:style style:name="P12" style:family="paragraph" style:parent-style-name="清單段落1">
      <style:paragraph-properties fo:margin-left="0cm" fo:margin-right="0cm" fo:line-height="0.917cm" fo:text-indent="0cm" style:auto-text-indent="false"/>
    </style:style>
    <style:style style:name="P13" style:family="paragraph" style:parent-style-name="清單段落1">
      <style:paragraph-properties fo:margin-left="1.27cm" fo:margin-right="0cm" fo:line-height="0.917cm" fo:text-indent="0cm" style:auto-text-indent="fals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10" style:family="text">
      <style:text-properties fo:color="#ff0000" loext:opacity="100%" style:font-name="標楷體" fo:font-size="16pt" style:font-name-asian="標楷體1" style:font-size-asian="16pt" style:language-asian="zh" style:country-asian="HK" style:font-size-complex="16pt"/>
    </style:style>
    <style:style style:name="T11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106cm" svg:stroke-color="#000000" draw:stroke-linejoin="miter" draw:fill="solid" draw:fill-color="#ffffff" draw:textarea-vertical-align="top" draw:auto-grow-height="false" fo:min-height="1.547cm" fo:min-width="5.221cm" fo:padding-top="0.127cm" fo:padding-bottom="0.127cm" fo:padding-left="0.254cm" fo:padding-right="0.254cm" fo:wrap-option="wrap" fo:margin-left="0.067cm" fo:margin-right="0.053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3.214cm" fo:min-width="16.956cm" fo:padding-top="0.127cm" fo:padding-bottom="0.127cm" fo:padding-left="0.254cm" fo:padding-right="0.254cm" fo:wrap-option="wrap" fo:margin-left="0.037cm" fo:margin-right="0.0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1" draw:name="Text Box 3" draw:style-name="gr1" draw:text-style-name="P14" svg:width="5.728cm" svg:height="1.8cm" svg:x="-0.436cm" svg:y="-0.318cm"><text:p text:style-name="P1"><text:span text:style-name="T1">與 <text:s text:c="3"/>年 <text:s text:c="3"/>字第 <text:s text:c="6"/>號</text:span></text:p><text:p text:style-name="P1"><text:span text:style-name="T1">登記申請書併案辦理</text:span></text:p><text:p text:style-name="P1"><text:span text:style-name="T1">(本欄由地所人員填寫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span text:style-name="T5">申請書</text:span></text:p>
      <text:p text:style-name="P6"><text:span text:style-name="T2">本人申請所有下列標的，如有任何人申請該標的之土地(或建物)登記及地價資料之第二類謄本時，□隱匿/□解除隱匿土地(或建物)登記簿所登載之本人之部分住址資料(指顯示至段(路、街、道)，或前6個中文字，其後資料均隱匿)。本人因故無法親自辦理，特委託____________代為申辦，如有虛偽，願負法律責任。</text:span></text:p>
      <text:p text:style-name="P11"><text:span text:style-name="T2">一、依據：土地登記規則第24條之1第2項規定</text:span></text:p>
      <text:p text:style-name="P11"><text:span text:style-name="T2">二、土地(或建物)標的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3">縣市</text:span></text:p>
          </table:table-cell>
          <table:table-cell table:style-name="表格1.A1" office:value-type="string">
            <text:p text:style-name="P7"><text:span text:style-name="T3">鄉鎮市區</text:span></text:p>
          </table:table-cell>
          <table:table-cell table:style-name="表格1.A1" office:value-type="string">
            <text:p text:style-name="P7"><text:span text:style-name="T3">段(小段)</text:span></text:p>
          </table:table-cell>
          <table:table-cell table:style-name="表格1.A1" office:value-type="string">
            <text:p text:style-name="P7"><text:span text:style-name="T3">地號</text:span></text:p>
          </table:table-cell>
          <table:table-cell table:style-name="表格1.A1" office:value-type="string">
            <text:p text:style-name="P7"><text:span text:style-name="T3">建號</text:span></text:p>
          </table:table-cell>
          <table:table-cell table:style-name="表格1.A1" office:value-type="string">
            <text:p text:style-name="P7"><text:span text:style-name="T3">所有權部/</text:span></text:p>
            <text:p text:style-name="P7"><text:span text:style-name="T3">他項權利部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><text:span text:style-name="T4">□所有權部</text:span></text:p>
            <text:p text:style-name="P9"><text:span text:style-name="T4">□他項權利部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><text:span text:style-name="T4">□所有權部</text:span></text:p>
            <text:p text:style-name="P9"><text:span text:style-name="T4">□他項權利部</text:span></text:p>
          </table:table-cell>
        </table:table-row>
      </table:table>
      <text:p text:style-name="P12"><text:span text:style-name="T9">□</text:span><text:span text:style-name="T10">本人同意就桃園市</text:span><text:span text:style-name="T9">______________區</text:span><text:span text:style-name="T10">內全部標的同時申請。</text:span></text:p>
      <text:p text:style-name="P12"><text:span text:style-name="T2">此致</text:span></text:p>
      <text:p text:style-name="P13"><text:span text:style-name="T2"><text:s text:c="9"/>地政事務所</text:span></text:p>
      <text:p text:style-name="P10"><text:span text:style-name="T3">申請人(即委託人)： <text:s text:c="38"/>（簽章）</text:span></text:p>
      <text:p text:style-name="P10"><text:span text:style-name="T3">國民身分證統一編號： <text:s text:c="38"/></text:span></text:p>
      <text:p text:style-name="P10"><text:span text:style-name="T3">聯絡住址： <text:s text:c="48"/></text:span></text:p>
      <text:p text:style-name="P10"><text:span text:style-name="T3">聯絡電話： <text:s text:c="48"/></text:span></text:p>
      <text:p text:style-name="P10"><text:span text:style-name="T3">聯絡電子郵件： <text:s text:c="44"/></text:span></text:p>
      <text:p text:style-name="P10"><text:span text:style-name="T3">受託人： <text:s text:c="48"/>（簽章）</text:span></text:p>
      <text:p text:style-name="P10"><text:span text:style-name="T3">國民身分證統一編號： <text:s text:c="38"/></text:span></text:p>
      <text:p text:style-name="P10"><text:span text:style-name="T3">聯絡住址： <text:s text:c="48"/></text:span></text:p>
      <text:p text:style-name="P10"><text:span text:style-name="T3">聯絡電話： <text:s text:c="16"/></text:span><text:span text:style-name="T11"><text:s text:c="32"/></text:span></text:p>
      <text:p text:style-name="P5"><draw:custom-shape text:anchor-type="char" draw:z-index="0" draw:name="Text Box 2" draw:style-name="gr2" draw:text-style-name="P14" svg:width="17.463cm" svg:height="3.467cm" svg:x="-0.757cm" svg:y="0.803cm"><text:p text:style-name="P2"><text:span text:style-name="T8">說明：</text:span></text:p><text:p text:style-name="P3"><text:span text:style-name="T8">一、請按土地所在地之縣、市分填申請書。如申請之標的需經轉交其他縣、市轄內之地政事務所處理者，所需辦理時間約為1~3工作天。</text:span></text:p><text:p text:style-name="P3"><text:span text:style-name="T8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6">中 <text:s/>華 <text:s/>民 <text:s/>國 <text:s text:c="6"/>年 <text:s text:c="6"/>月 <text:s text:c="6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書</dc:title>
    <meta:initial-creator>user</meta:initial-creator>
    <dc:creator>HCR0094</dc:creator>
    <meta:editing-cycles>4</meta:editing-cycles>
    <meta:print-date>2017-09-05T03:53:00</meta:print-date>
    <meta:creation-date>2023-08-02T07:06:00</meta:creation-date>
    <dc:date>2024-01-18T07:39:00</dc:date>
    <meta:editing-duration>PT4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34" meta:word-count="506" meta:character-count="993" meta:non-whitespace-character-count="535"/>
    <meta:user-defined meta:name="AppVersion">16.0000</meta:user-defined>
    <meta:user-defined meta:name="Company">moi</meta:user-defined>
    <meta:template xlink:type="simple" xlink:actuate="onRequest" xlink:title="Normal" xlink:href=""/>
  </office:meta>
</office:document-meta>
</file>