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26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1.217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475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Frame_20_contents">
      <style:paragraph-properties fo:line-height="0.494cm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811cm" fo:text-align="justify" style:justify-single-word="false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</style:style>
    <style:style style:name="P8" style:family="paragraph" style:parent-style-name="Standard_20__28_user_29_">
      <style:paragraph-properties fo:line-height="0.706cm" fo:orphans="0" fo:widows="0"/>
    </style:style>
    <style:style style:name="P9" style:family="paragraph" style:parent-style-name="Standard_20__28_user_29_">
      <style:paragraph-properties fo:margin-left="0.423cm" fo:margin-right="0cm" fo:line-height="0.706cm" fo:orphans="0" fo:widows="0" fo:text-indent="-0.423cm" style:auto-text-indent="false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標楷體" fo:letter-spacing="-0.018cm" style:font-name-asian="標楷體1" style:font-name-complex="標楷體1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orphans="0" fo:widows="0"/>
      <style:text-properties style:font-name="標楷體" fo:background-color="#d8d8d8" style:font-name-asian="標楷體1" style:font-name-complex="標楷體1"/>
    </style:style>
    <style:style style:name="P14" style:family="paragraph" style:parent-style-name="Standard_20__28_user_29_">
      <style:paragraph-properties fo:line-height="0.564cm" fo:text-align="center" style:justify-single-word="false" fo:orphans="0" fo:widows="0"/>
    </style:style>
    <style:style style:name="P15" style:family="paragraph" style:parent-style-name="Standard_20__28_user_29_">
      <style:paragraph-properties fo:line-height="0.423cm" fo:text-align="end" style:justify-single-word="false" fo:orphans="0" fo:widows="0"/>
    </style:style>
    <style:style style:name="P16" style:family="paragraph" style:parent-style-name="Standard_20__28_user_29_">
      <style:paragraph-properties fo:text-align="center" style:justify-single-word="false" fo:orphans="0" fo:widows="0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>
      <style:paragraph-properties fo:line-height="0.494cm" style:punctuation-wrap="hanging"/>
    </style:style>
    <style:style style:name="P19" style:family="paragraph" style:parent-style-name="Standard_20__28_user_29_">
      <style:paragraph-properties fo:margin-left="0.78cm" fo:margin-right="0cm" fo:line-height="0.459cm" fo:text-align="justify" style:justify-single-word="false" fo:text-indent="-0.78cm" style:auto-text-indent="false" style:punctuation-wrap="hanging"/>
    </style:style>
    <style:style style:name="P20" style:family="paragraph" style:parent-style-name="Standard_20__28_user_29_">
      <style:paragraph-properties fo:line-height="0.459cm" style:punctuation-wrap="hanging"/>
    </style:style>
    <style:style style:name="P2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0pt" style:font-name-asian="標楷體1" style:font-size-asian="10pt"/>
    </style:style>
    <style:style style:name="T2" style:family="text">
      <style:text-properties fo:color="#000000" loext:opacity="100%"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letter-spacing="-0.018cm" style:font-name-asian="標楷體1" style:font-name-complex="標楷體1"/>
    </style:style>
    <style:style style:name="T7" style:family="text">
      <style:text-properties style:font-name="標楷體" fo:letter-spacing="-0.021cm" style:font-name-asian="標楷體1" style:font-name-complex="標楷體1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none" loext:fill-use-slide-background="false" draw:textarea-vertical-align="top" draw:auto-grow-height="false" fo:min-height="1.282cm" fo:min-width="5.76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1" svg:width="6.271cm" svg:height="1.535cm" svg:x="13.61cm" svg:y="-0.725cm"><text:p text:style-name="P1"><text:span text:style-name="T1">併 <text:s text:c="3"/>年 <text:s text:c="3"/>字第 <text:s text:c="6"/>號</text:span></text:p><text:p text:style-name="P1"><text:span text:style-name="T1">登記申請案辦理(</text:span><text:span text:style-name="T1">由地政事務所</text:span><text:span text:style-name="T1">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附件一</text:span></text:p>
      <text:p text:style-name="P4"><text:span text:style-name="T5">「地籍異動即時通」服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受理機關</text:span></text:p>
          </table:table-cell>
          <table:table-cell table:style-name="表格1.B1" table:number-columns-spanned="7" office:value-type="string">
            <text:p text:style-name="P7"><text:span text:style-name="T3">市、縣 <text:s text:c="14"/>地政事務所/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日期</text:span></text:p>
          </table:table-cell>
          <table:table-cell table:style-name="表格1.A1" table:number-columns-spanned="3" office:value-type="string">
            <text:p text:style-name="P8"><text:span text:style-name="T3">　　　年　　月　　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6">收文編號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類別</text:span></text:p>
          </table:table-cell>
          <table:table-cell table:style-name="表格1.B1" table:number-columns-spanned="7" office:value-type="string">
            <text:p text:style-name="P10"><text:span text:style-name="T3">□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3">申請人資料</text:span></text:p>
          </table:table-cell>
          <table:table-cell table:style-name="表格1.A1" office:value-type="string">
            <text:p text:style-name="P5"><text:span text:style-name="T6">姓名或名稱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5"><text:span text:style-name="T3">(簽章)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6">法定代理人/<text:line-break/>被授權人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統一編號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H4" office:value-type="string">
            <text:p text:style-name="P15"><text:span text:style-name="T3">(簽章)</text:span></text:p>
          </table:table-cell>
        </table:table-row>
        <table:table-row table:style-name="表格1.6">
          <table:table-cell table:style-name="表格1.A1" office:value-type="string">
            <text:p text:style-name="P16"><text:span text:style-name="T3">不動產所在之登記機關或鄉鎮市區</text:span></text:p>
          </table:table-cell>
          <table:table-cell table:style-name="表格1.B1" table:number-columns-spanned="7" office:value-type="string">
            <text:p text:style-name="P17"><text:span text:style-name="T3">(請自行填寫)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3">通知方式</text:span></text:p>
            <text:p text:style-name="P6"><text:span text:style-name="T7">(請勾選，可複選)</text:span></text:p>
          </table:table-cell>
          <table:table-cell table:style-name="表格1.B7" table:number-columns-spanned="7" office:value-type="string">
            <text:p text:style-name="P9"><text:span text:style-name="T3">□簡訊，國內手機號碼1：___________、手機號碼2：___________</text:span></text:p>
            <text:p text:style-name="P9"><text:span text:style-name="T3">□電子郵件，電子郵件信箱1：_____________________________、<text:line-break/>電子郵件信箱2：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本服務同意條款</text:span></text:p>
          </table:table-cell>
          <table:table-cell table:style-name="表格1.B8" table:number-columns-spanned="7" office:value-type="string">
            <text:p text:style-name="P9"><text:span text:style-name="T3">□申請人已審閱明白並同意遵守本服務各項規定（詳見下方服務說明及免責聲明）。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服務說明：</text:span></text:p>
      <text:p text:style-name="P19"><text:span text:style-name="T9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span></text:p>
      <text:p text:style-name="P19"><text:span text:style-name="T9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19"><text:span text:style-name="T9">三、申請人可臨櫃向</text:span><text:span text:style-name="T10">任一地政事務所提出申請。如登記名義人所有之土地或建物分屬不同直轄市、縣(市)之</text:span><text:span text:style-name="T9">地政事務所</text:span><text:span text:style-name="T10">管轄時，申請書以同一直轄市、縣(市)為單位分別填寫，並由收受之地政事務所轉送其他管轄直轄市、縣(市)地政事務所受理</text:span><text:span text:style-name="T9">。</text:span></text:p>
      <text:p text:style-name="P19"><text:span text:style-name="T10">四、受理申請</text:span><text:span text:style-name="T9">之地政事務所處理完成後，會以申請人選擇通知方式通知本服務已生效。</text:span></text:p>
      <text:p text:style-name="P19"><text:span text:style-name="T9">五、所填手機號碼或電子郵件信箱如非申請人持有，申請人須自行取得受通知對象之同意，並告知本服務內容與性質，及受通知對象應負轉知訊息予登記名義人之責任。</text:span></text:p>
      <text:p text:style-name="P19"><text:span text:style-name="T9">六、申請人於申請本項服務後，若通知方式、資料內容有變更，應再申請資料變更，以利本服務之通知。嗣後申請人如已死亡，地政事務所得逕行終止本服務。</text:span></text:p>
      <text:p text:style-name="P20"><text:span text:style-name="T8">免責聲明：</text:span></text:p>
      <text:p text:style-name="P19"><text:span text:style-name="T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9"><text:span text:style-name="T9">二、本服務之作業程序及項目如有異動，將公布於內政部(地政司)或各直轄市、縣(市)政府地政局(處)網頁，不另行通知。</text:span></text:p>
      <text:p text:style-name="P19"><text:span text:style-name="T9">三、本服務如因網路中斷或系統故障等現象，造成申請人使用上的不便、資料喪失、錯誤或其他損失等情形，對於申請人因使用(或無法使用)本服務而造成損害，不負任何賠償責任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KaKa</meta:initial-creator>
    <dc:creator>周于晴</dc:creator>
    <meta:editing-cycles>3</meta:editing-cycles>
    <meta:print-date>2023-10-18T06:59:00</meta:print-date>
    <meta:creation-date>2023-11-27T07:37:00</meta:creation-date>
    <dc:date>2023-11-27T07:38:00</dc:date>
    <dc:language>zh-TW</dc:languag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7" meta:word-count="1130" meta:character-count="1276" meta:non-whitespace-character-count="1228"/>
    <meta:user-defined meta:name="AppVersion">16.0000</meta:user-defined>
    <meta:template xlink:type="simple" xlink:actuate="onRequest" xlink:title="Normal" xlink:href=""/>
  </office:meta>
</office:document-meta>
</file>