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粗隸" svg:font-family="文鼎中粗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576in" text:min-label-width="0.5902in" text:list-level-position-and-space-mode="label-alignment">
          <style:list-level-label-alignment text:label-followed-by="listtab" fo:margin-left="0.7479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．" style:num-format="１, ２, ３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6">
        <style:list-level-properties text:space-before="0.7368in" text:min-label-width="0.75in" text:list-level-position-and-space-mode="label-alignment">
          <style:list-level-label-alignment text:label-followed-by="listtab" fo:margin-left="1.48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4" style:num-suffix="." style:num-format="1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7" style:num-suffix="." style:num-format="1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 text:start-value="9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2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．" style:num-format="１, ２, ３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4">
      <text:list-level-style-number text:level="1" style:num-suffix="．" style:num-format="１, ２, ３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1.5354in" text:min-label-width="0.5513in" text:list-level-position-and-space-mode="label-alignment">
          <style:list-level-label-alignment text:label-followed-by="listtab" fo:margin-left="2.0868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6">
      <text:list-level-style-number text:level="1" style:num-suffix="．" style:num-format="１, ２, ３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in" text:list-level-position-and-space-mode="label-alignment">
          <style:list-level-label-alignment text:label-followed-by="space" fo:margin-left="0.5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in" text:list-level-position-and-space-mode="label-alignment">
          <style:list-level-label-alignment text:label-followed-by="space" fo:margin-left="0.5in" fo:text-indent="0in"/>
        </style:list-level-properties>
      </text:list-level-style-number>
      <text:list-level-style-number text:level="2" style:num-suffix="．" style:num-format="１, ２, ３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．" style:num-format="１, ２, ３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style:num-suffix="．" style:num-format="１, ２, ３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21">
      <text:list-level-style-number text:level="1" style:num-suffix="．" style:num-format="１, ２, ３, ..." text:start-value="6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22">
      <text:list-level-style-number text:level="1" style:num-suffix="．" style:num-format="１, ２, ３, ..." text:start-value="6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．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." style:num-format="１, ２, ３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１, ２, ３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437in" text:min-label-width="0.5in" text:list-level-position-and-space-mode="label-alignment">
          <style:list-level-label-alignment text:label-followed-by="listtab" fo:margin-left="1.343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4" style:num-suffix=".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7" style:num-suffix=".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3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prefix="（" style:num-suffix="）" style:num-format="１, ２, ３, ...">
        <style:list-level-properties text:space-before="0.7812in" text:min-label-width="0.75in" text:list-level-position-and-space-mode="label-alignment">
          <style:list-level-label-alignment text:label-followed-by="listtab" fo:margin-left="1.5312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※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文鼎粗隸" style:font-name-asian="文鼎粗隸" fo:font-size="24pt" style:font-size-asian="24pt"/>
    </style:style>
    <style:style style:name="P3" style:parent-style-name="內文" style:family="paragraph">
      <style:paragraph-properties fo:text-align="center"/>
      <style:text-properties style:font-name="文鼎粗隸" style:font-name-asian="文鼎粗隸" fo:font-size="24pt" style:font-size-asian="24pt"/>
    </style:style>
    <style:style style:name="P4" style:parent-style-name="內文" style:family="paragraph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line-height="0.3472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line-height="0.3472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line-height="0.3472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" style:parent-style-name="內文" style:family="paragraph">
      <style:paragraph-properties fo:line-height="0.3472in" fo:margin-left="0.443in">
        <style:tab-stops/>
      </style:paragraph-properties>
      <style:text-properties style:font-name="標楷體" style:font-name-asian="標楷體" fo:font-size="16pt" style:font-size-asian="16pt"/>
    </style:style>
    <style:style style:name="P21" style:parent-style-name="本文" style:family="paragraph">
      <style:paragraph-properties fo:line-height="0.3472in" fo:margin-right="0.2583in"/>
      <style:text-properties style:font-name="標楷體" fo:font-weight="bold" style:font-weight-asian="bold" style:font-weight-complex="bold"/>
    </style:style>
    <style:style style:name="P22" style:parent-style-name="本文" style:family="paragraph">
      <style:paragraph-properties fo:line-height="0.3472in" fo:margin-left="0.443in" fo:margin-right="0.2583in">
        <style:tab-stops/>
      </style:paragraph-properties>
      <style:text-properties style:font-name="標楷體"/>
    </style:style>
    <style:style style:name="P23" style:parent-style-name="本文" style:family="paragraph">
      <style:paragraph-properties fo:margin-left="0.4451in" fo:margin-right="0.2583in" fo:text-indent="-0.4451in">
        <style:tab-stops>
          <style:tab-stop style:type="left" style:position="6.0548in"/>
        </style:tab-stops>
      </style:paragraph-properties>
    </style:style>
    <style:style style:name="T24" style:parent-style-name="預設段落字型" style:family="text">
      <style:text-properties style:font-name="標楷體" fo:font-weight="bold" style:font-weight-asian="bold" style:font-weight-complex="bold"/>
    </style:style>
    <style:style style:name="P25" style:parent-style-name="本文" style:family="paragraph">
      <style:paragraph-properties fo:line-height="100%" fo:margin-left="1.6097in" fo:margin-right="0.2583in" fo:text-indent="-1.1111in">
        <style:tab-stops/>
      </style:paragraph-properties>
      <style:text-properties style:font-name="標楷體"/>
    </style:style>
    <style:style style:name="P26" style:parent-style-name="本文" style:family="paragraph">
      <style:paragraph-properties fo:line-height="100%" fo:margin-left="1.6097in" fo:margin-right="0.2583in" fo:text-indent="-1.1111in">
        <style:tab-stops/>
      </style:paragraph-properties>
      <style:text-properties style:font-name="標楷體"/>
    </style:style>
    <style:style style:name="P27" style:parent-style-name="本文" style:family="paragraph">
      <style:paragraph-properties fo:line-height="100%" fo:margin-left="1.6097in" fo:margin-right="0.2583in" fo:text-indent="-1.1111in">
        <style:tab-stops/>
      </style:paragraph-properties>
      <style:text-properties style:font-name="標楷體"/>
    </style:style>
    <style:style style:name="P28" style:parent-style-name="本文" style:family="paragraph">
      <style:paragraph-properties fo:line-height="100%" fo:margin-left="1.6097in" fo:margin-right="0.2583in" fo:text-indent="-1.1111in">
        <style:tab-stops/>
      </style:paragraph-properties>
      <style:text-properties style:font-name="標楷體"/>
    </style:style>
    <style:style style:name="P29" style:parent-style-name="本文" style:family="paragraph">
      <style:paragraph-properties fo:line-height="100%" fo:margin-left="1.6097in" fo:margin-right="0.2583in" fo:text-indent="-1.1111in">
        <style:tab-stops/>
      </style:paragraph-properties>
      <style:text-properties style:font-name="標楷體"/>
    </style:style>
    <style:style style:name="P30" style:parent-style-name="本文" style:family="paragraph">
      <style:paragraph-properties fo:line-height="100%" fo:margin-left="1.6097in" fo:margin-right="0.2583in" fo:text-indent="-1.1111in">
        <style:tab-stops/>
      </style:paragraph-properties>
      <style:text-properties style:font-name="標楷體"/>
    </style:style>
    <style:style style:name="P31" style:parent-style-name="本文" style:family="paragraph">
      <style:paragraph-properties fo:line-height="100%" fo:margin-left="1.6097in" fo:margin-right="0.2583in" fo:text-indent="-1.1111in">
        <style:tab-stops/>
      </style:paragraph-properties>
      <style:text-properties style:font-name="標楷體"/>
    </style:style>
    <style:style style:name="P32" style:parent-style-name="本文" style:family="paragraph">
      <style:paragraph-properties fo:line-height="100%" fo:margin-left="1.6097in" fo:margin-right="0.2583in" fo:text-indent="-1.1111in">
        <style:tab-stops/>
      </style:paragraph-properties>
      <style:text-properties style:font-name="標楷體"/>
    </style:style>
    <style:style style:name="P33" style:parent-style-name="本文" style:family="paragraph">
      <style:paragraph-properties fo:line-height="100%" fo:margin-left="1.6097in" fo:margin-right="0.2583in" fo:text-indent="-1.1111in">
        <style:tab-stops/>
      </style:paragraph-properties>
      <style:text-properties style:font-name="標楷體"/>
    </style:style>
    <style:style style:name="P34" style:parent-style-name="本文" style:family="paragraph">
      <style:paragraph-properties fo:line-height="100%" fo:margin-left="1.6097in" fo:margin-right="0.2583in" fo:text-indent="-1.1111in">
        <style:tab-stops/>
      </style:paragraph-properties>
      <style:text-properties style:font-name="標楷體"/>
    </style:style>
    <style:style style:name="P35" style:parent-style-name="本文" style:family="paragraph">
      <style:paragraph-properties fo:line-height="100%" fo:margin-left="1.6097in" fo:margin-right="0.2583in" fo:text-indent="-1.1111in">
        <style:tab-stops/>
      </style:paragraph-properties>
      <style:text-properties style:font-name="標楷體"/>
    </style:style>
    <style:style style:name="P36" style:parent-style-name="內文" style:family="paragraph">
      <style:paragraph-properties fo:line-height="0.3472in" fo:margin-right="0.2583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0" style:parent-style-name="本文" style:family="paragraph">
      <style:paragraph-properties fo:margin-left="0.4451in" fo:margin-right="0.2583in" fo:text-indent="-0.4451in">
        <style:tab-stops>
          <style:tab-stop style:type="left" style:position="6.0548in"/>
        </style:tab-stops>
      </style:paragraph-properties>
      <style:text-properties style:font-name="標楷體" fo:font-weight="bold" style:font-weight-asian="bold" style:font-weight-complex="bold"/>
    </style:style>
    <style:style style:name="P41" style:parent-style-name="本文" style:family="paragraph">
      <style:paragraph-properties fo:line-height="0.3055in" fo:margin-left="0.4451in" fo:margin-right="0.2583in" fo:text-indent="-0.4451in">
        <style:tab-stops>
          <style:tab-stop style:type="left" style:position="6.0548in"/>
        </style:tab-stops>
      </style:paragraph-properties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style:font-weight-complex="bold"/>
    </style:style>
    <style:style style:name="P44" style:parent-style-name="本文" style:family="paragraph">
      <style:paragraph-properties fo:line-height="0.3055in" fo:margin-left="0.6666in" fo:margin-right="0.2583in" fo:text-indent="-0.6666in">
        <style:tab-stops>
          <style:tab-stop style:type="left" style:position="5.8333in"/>
        </style:tab-stops>
      </style:paragraph-properties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P51" style:parent-style-name="本文" style:family="paragraph">
      <style:paragraph-properties fo:line-height="0.3055in" fo:margin-left="0.2222in" fo:margin-right="0.2583in" fo:text-indent="0.2777in">
        <style:tab-stops>
          <style:tab-stop style:type="left" style:position="6.2777in"/>
        </style:tab-stops>
      </style:paragraph-properties>
    </style:style>
    <style:style style:name="P52" style:parent-style-name="本文" style:family="paragraph">
      <style:paragraph-properties fo:line-height="0.3055in" fo:margin-left="0.4451in" fo:margin-right="0.2583in" fo:text-indent="-0.4451in">
        <style:tab-stops>
          <style:tab-stop style:type="left" style:position="6.0548in"/>
        </style:tab-stops>
      </style:paragraph-properties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style:font-weight-complex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P58" style:parent-style-name="本文" style:family="paragraph">
      <style:paragraph-properties fo:line-height="0.3055in" fo:margin-left="0.4444in" fo:margin-right="0.2583in" fo:text-indent="-0.4444in">
        <style:tab-stops>
          <style:tab-stop style:type="left" style:position="6.0555in"/>
        </style:tab-stops>
      </style:paragraph-properties>
    </style:style>
    <style:style style:name="P59" style:parent-style-name="本文" style:family="paragraph">
      <style:paragraph-properties fo:line-height="0.3055in" fo:margin-left="0.4444in" fo:margin-right="0.2583in" fo:text-indent="-0.4444in">
        <style:tab-stops>
          <style:tab-stop style:type="left" style:position="6.0555in"/>
        </style:tab-stops>
      </style:paragraph-properties>
    </style:style>
    <style:style style:name="P60" style:parent-style-name="本文" style:family="paragraph">
      <style:paragraph-properties fo:line-height="0.3055in" fo:margin-left="0.4444in" fo:margin-right="0.2583in" fo:text-indent="-0.4444in">
        <style:tab-stops>
          <style:tab-stop style:type="left" style:position="6.0555in"/>
        </style:tab-stops>
      </style:paragraph-properties>
    </style:style>
    <style:style style:name="P61" style:parent-style-name="本文" style:family="paragraph">
      <style:paragraph-properties fo:margin-left="0.4451in" fo:text-indent="-0.4451in">
        <style:tab-stops/>
      </style:paragraph-properties>
      <style:text-properties style:font-name="標楷體" fo:font-weight="bold" style:font-weight-asian="bold" style:font-weight-complex="bold"/>
    </style:style>
    <style:style style:name="P62" style:parent-style-name="本文" style:family="paragraph">
      <style:paragraph-properties fo:line-height="0.3333in" fo:margin-left="0.4486in">
        <style:tab-stops/>
      </style:paragraph-properties>
      <style:text-properties style:font-name="標楷體"/>
    </style:style>
    <style:style style:name="P6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4" style:parent-style-name="內文" style:family="paragraph">
      <style:paragraph-properties fo:margin-left="0.4451in" fo:text-indent="-0.445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margin-left="0.720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73" style:parent-style-name="內文" style:family="paragraph">
      <style:paragraph-properties fo:margin-left="0.4479in">
        <style:tab-stops/>
      </style:paragraph-properties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margin-left="0.75in">
        <style:tab-stops/>
      </style:paragraph-properties>
      <style:text-properties style:font-name="標楷體" style:font-name-asian="標楷體" fo:font-size="16pt" style:font-size-asian="16pt"/>
    </style:style>
    <style:style style:name="P75" style:parent-style-name="內文" style:family="paragraph"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margin-left="0.7777in" fo:text-indent="-0.7777in">
        <style:tab-stops/>
      </style:paragraph-properties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8" style:parent-style-name="內文" style:list-style-name="LFO36" style:family="paragraph"/>
    <style:style style:name="T7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80" style:parent-style-name="內文" style:list-style-name="LFO44" style:family="paragraph">
      <style:text-properties style:font-name="標楷體" style:font-name-asian="標楷體" style:letter-kerning="false" fo:font-size="16pt" style:font-size-asian="16pt" style:font-size-complex="16pt"/>
    </style:style>
    <style:style style:name="P81" style:parent-style-name="內文" style:family="paragraph">
      <style:paragraph-properties fo:margin-left="0.7604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84" style:parent-style-name="內文" style:family="paragraph">
      <style:paragraph-properties fo:margin-left="0.7604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85" style:parent-style-name="內文" style:family="paragraph">
      <style:paragraph-properties fo:margin-left="0.7604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86" style:parent-style-name="內文" style:family="paragraph">
      <style:paragraph-properties fo:margin-left="0.7604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87" style:parent-style-name="內文" style:family="paragraph">
      <style:paragraph-properties fo:margin-left="0.7604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88" style:parent-style-name="內文" style:family="paragraph">
      <style:paragraph-properties fo:margin-left="0.760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1" style:parent-style-name="內文" style:list-style-name="LFO36" style:family="paragraph">
      <style:text-properties style:font-name="標楷體" style:font-name-asian="標楷體" fo:font-size="16pt" style:font-size-asian="16pt"/>
    </style:style>
    <style:style style:name="P92" style:parent-style-name="內文" style:list-style-name="LFO36" style:family="paragraph">
      <style:text-properties style:font-name="標楷體" style:font-name-asian="標楷體" fo:font-size="16pt" style:font-size-asian="16pt"/>
    </style:style>
    <style:style style:name="P9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4" style:parent-style-name="內文" style:family="paragraph">
      <style:paragraph-properties fo:margin-left="0.208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桃 園 縣 大 溪 地 政 事 務 所</text:p>
      <text:p text:style-name="P3">101年第二次志工座談會會議紀錄</text:p>
      <text:p text:style-name="P4"/>
      <text:p text:style-name="P5"><text:span text:style-name="T6">壹、時　　間：</text:span><text:span text:style-name="T7">102</text:span><text:span text:style-name="T8">年1月24日下午4時</text:span></text:p>
      <text:p text:style-name="P9"><text:span text:style-name="T10">貳、地　　點：</text:span><text:span text:style-name="T11">本所三樓會議室</text:span></text:p>
      <text:p text:style-name="P12"><text:span text:style-name="T13">叁、出 　 席：</text:span><text:span text:style-name="T14">如另簽到簿</text:span></text:p>
      <text:p text:style-name="P15"><text:span text:style-name="T16">肆、主 持 人：</text:span><text:span text:style-name="T17">江</text:span><text:span text:style-name="T18">主任日春　　　　　　記錄：廖秀瑛</text:span></text:p>
      <text:p text:style-name="P19">伍、主席報告：</text:p>
      <text:p text:style-name="P20">首先要感謝志工朋友們參與本次的座談會，因為有志工朋友無私的奉獻及對民眾的服務，才能提昇本所服務的品質，使本所為民服務的績效獲得申請民眾的肯定。志工朋友們同時也是本所與申請民眾之間溝通的橋樑，可以把我們服務的理念和要實行的政策加以宣導，並將申請民眾的訴求向本所反應，讓本所能充分了解民眾的需求，進而從民眾需求的角度，重新規劃申辦的流程，以落實在各項為民服務的環節上，這一點各位志工朋友對本所的確有非常大的貢獻。我們也要常將服務的理念和志工朋友們互相交流，也請志工朋友們針對本所需要加強的地方多多予以指導，使本所的服務做的更好，讓洽公的民眾賓至如歸。</text:p>
      <text:p text:style-name="P21">陸、志工隊長報告：</text:p>
      <text:p text:style-name="P22">主任、秘書、各課課長及志工夥伴們大家好，擔任志工就是要抱持著「歡喜做、甘願受」的理念，我們既然參加志工就是要認真來做，也謝謝主任對志工們都很好。志工夥伴們可以常舉辦聯誼，拉近彼此間的感情，建議請下一屆的隊長組成聯誼會，積極推動相互間的活動，。</text:p>
      <text:p text:style-name="P23"><text:span text:style-name="T24">柒、歡迎新進志工及績優志工表揚：</text:span></text:p>
      <text:p text:style-name="P25">新進志工：熱烈歡迎戴美華女士、劉鳳滿女士加入本所志工行列。</text:p>
      <text:p text:style-name="P26">101年第一季優良志工：張晉嘉先生、魯梅卿女士、江菊妹女士。</text:p>
      <text:soft-page-break/>
      <text:p text:style-name="P27">101年第二季優良志工：鄭逸仁女士、呂理惶先生、黃簡捷先生。</text:p>
      <text:p text:style-name="P28">101年第三季優良志工：林月華女士、林於浩先生、蔡晴美女士。</text:p>
      <text:p text:style-name="P29">101年第四季優良志工：林宜發先生、周 欣女士、李建明先生。</text:p>
      <text:p text:style-name="P30"/>
      <text:p text:style-name="P31">101年度全勤志工：呂錦堂先生、蔡美露女士、呂理惶先生、</text:p>
      <text:p text:style-name="P32"><text:s text:c="18"/>林月華女士、鄭逸仁女士、林於浩先生、</text:p>
      <text:p text:style-name="P33"><text:s text:c="18"/>李茂聖先生、彭玉美女士、林宜發先生。</text:p>
      <text:p text:style-name="P34"/>
      <text:p text:style-name="P35">熱心服務志工：林月華女士、蔡晴美女士。</text:p>
      <text:p text:style-name="P36"><text:span text:style-name="T37">捌</text:span><text:span text:style-name="T38">、</text:span><text:span text:style-name="T39">地政業務宣導：（略）</text:span></text:p>
      <text:p text:style-name="P40">玖、志願服務相關法令宣導：</text:p>
      <text:p text:style-name="P41"><text:span text:style-name="T42"><text:s text:c="4"/></text:span><text:span text:style-name="T43">1.</text:span>鼓勵尚未申領志願服務紀錄冊的志工，可利用相關的訓練課程</text:p>
      <text:p text:style-name="P44"><text:s text:c="5"/>網站(例:<text:span text:style-name="T45">台北</text:span><text:span text:style-name="T46">e</text:span><text:span text:style-name="T47">大學習網</text:span>、<text:span text:style-name="T48">地方行政研習</text:span><text:span text:style-name="T49">e</text:span><text:span text:style-name="T50">學中心</text:span>)完成基礎訓</text:p>
      <text:p text:style-name="P51">練12小時及地政特殊訓練8小時學習時數後申辦。</text:p>
      <text:p text:style-name="P52"><text:span text:style-name="T53"><text:s text:c="4"/></text:span><text:span text:style-name="T54">2.</text:span><text:span text:style-name="T55">地方行政研習</text:span><text:span text:style-name="T56">e</text:span><text:span text:style-name="T57">學中心</text:span>」線上學習之地政相關專業課程，符合</text:p>
      <text:p text:style-name="P58"><text:s text:c="5"/>地政類志工特殊教育訓練課程，且若志工上網研習地政專業知</text:p>
      <text:p text:style-name="P59"><text:s text:c="5"/>識後，須完成該課程上課時數及測驗成績及格，才可取得認證，</text:p>
      <text:p text:style-name="P60"><text:s text:c="5"/>桃園縣地政局同意將此時數納入「特殊教育訓練課程」之證明。</text:p>
      <text:p text:style-name="P61">拾、隊長、副隊長改選：</text:p>
      <text:p text:style-name="P62">經志工們推選結果：恭喜黃明芳先生、吳武誠先生擔任下一屆的隊長、副隊長。</text:p>
      <text:p text:style-name="P63">拾壹、提案討論：</text:p>
      <text:p text:style-name="P64"><text:span text:style-name="T65">　　</text:span><text:span text:style-name="T66">1.呂錦堂先生提議：</text:span></text:p>
      <text:p text:style-name="P67"><text:span text:style-name="T68">最近結案領狀後，在其辦公室要上網辦理實價登錄申報都無法辦理，都要等到</text:span><text:span text:style-name="T69">1</text:span><text:span text:style-name="T70">或</text:span><text:span text:style-name="T71">2</text:span><text:span text:style-name="T72">天後，申報才會帶出收件號，才能繼續辦理申報作業，希望改善。</text:span></text:p>
      <text:p text:style-name="P73">2.<text:s/>黃明芳先生提議：</text:p>
      <text:p text:style-name="P74">有時碰到一些比較特殊性的會勘案件，現今大多數承辦員只用口頭告知會勘日期和時間，因為有些案件需要以公文與申請人溝通，請課長能提醒承辦人員儘量以發公文方式通知會勘時間，並務必要再寄發通知予代理人。</text:p>
      <text:p text:style-name="P75">　　3.倪志中先生：</text:p>
      <text:soft-page-break/>
      <text:p text:style-name="P76">　　 <text:s text:c="2"/>以前志工們較少辦理聯誼，建議組成聯誼會或舉辦志工聯誼活動，可請各位志工填寫申請表，每人以預繳費用的方式來辦理，若活動後尚有餘額可存為基金，藉此聯繫志工彼此間的感情，也請主任和各位課長們撥冗參加。</text:p>
      <text:p text:style-name="P77">拾貳、主席總結：</text:p>
      <text:list text:style-name="LFO36" text:continue-numbering="true">
        <text:list-item>
          <text:p text:style-name="P78"><text:span text:style-name="T79">結案領狀後，無法即時辦理網路實價登錄申報問題，將詢問桃園縣政府地政局後回覆。</text:span></text:p>
        </text:list-item>
      </text:list>
      <text:list text:style-name="LFO44" text:continue-numbering="true">
        <text:list-item>
          <text:p text:style-name="P80">經本所洽詢縣府後，回覆如下：</text:p>
        </text:list-item>
      </text:list>
      <text:p text:style-name="P81"><text:span text:style-name="T82"><text:s text:c="2"/></text:span><text:span text:style-name="T83">本局至內政部地政司之資料庫同步異動未塞車，資料皆已傳<text:s/></text:span></text:p>
      <text:p text:style-name="P84"><text:s text:c="2"/>送至地政司，惟受限地政司主機(A機)轉入全國地政同步異動</text:p>
      <text:p text:style-name="P85"><text:s text:c="2"/>主機(B機)效能影響(每日只能處理70萬筆)，如其他縣市地</text:p>
      <text:p text:style-name="P86"><text:s text:c="2"/>政有大量資料異動，別縣市資料轉入即受影響（係依照上傳</text:p>
      <text:p text:style-name="P87"><text:s text:c="2"/>先後順序處理），在系統架構未變更為查詢縣市地政局資料</text:p>
      <text:p text:style-name="P88"><text:span text:style-name="T89"><text:s text:c="2"/>庫前，本現象將暫時無法杜絕</text:span><text:span text:style-name="T90">。</text:span></text:p>
      <text:list text:style-name="LFO36" text:continue-numbering="true">
        <text:list-item>
          <text:p text:style-name="P91">除會勘案件外，例如案件改期都務必通知申請人和代理人；但若調整日期後造成通知時間過短，因通知時效問題而無法實際完成寄發作業時，即不能歸責於承辦人員。</text:p>
        </text:list-item>
        <text:list-item>
          <text:p text:style-name="P92">若志工朋友們有相關聯誼活動時，本所將會儘量配合參與。</text:p>
        </text:list-item>
      </text:list>
      <text:p text:style-name="P93">拾叁、散會：下午5時15分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粗隸" svg:font-family="文鼎中粗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4583in"/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2in" fo:text-indent="-2in">
        <style:tab-stops/>
      </style:paragraph-properties>
      <style:text-properties style:font-name-asian="文鼎中粗隸" fo:font-size="18pt" style:font-size-asian="18pt" fo:hyphenate="false"/>
    </style:style>
    <style:style style:name="本文縮排2" style:display-name="本文縮排 2" style:family="paragraph" style:parent-style-name="內文">
      <style:paragraph-properties fo:margin-left="1.25in" fo:text-indent="-0.375in">
        <style:tab-stops/>
      </style:paragraph-properties>
      <style:text-properties style:font-name-asian="文鼎中粗隸" fo:font-size="18pt" style:font-size-asian="18pt" fo:hyphenate="false"/>
    </style:style>
    <style:style style:name="本文縮排3" style:display-name="本文縮排 3" style:family="paragraph" style:parent-style-name="內文">
      <style:paragraph-properties fo:margin-left="1.1666in" fo:text-indent="-0.5in">
        <style:tab-stops/>
      </style:paragraph-properties>
      <style:text-properties style:font-name="標楷體" style:font-name-asian="標楷體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8LVL1" style:family="text">
      <style:text-properties style:font-name="標楷體" fo:font-weight="bold" style:font-weight-asian="bold" fo:font-size="18pt" style:font-size-asian="18pt"/>
    </style:style>
    <style:style style:name="WW_CharLFO43LVL1" style:family="text">
      <style:text-properties fo:font-weight="bold" style:font-weight-asian="bold" fo:color="#000000"/>
    </style:style>
    <style:style style:name="WW_CharLFO44LVL1" style:family="text">
      <style:text-properties style:font-name="標楷體" style:font-name-asian="標楷體" style:font-name-complex="Times New Roman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576in" text:min-label-width="0.5902in" text:list-level-position-and-space-mode="label-alignment">
          <style:list-level-label-alignment text:label-followed-by="listtab" fo:margin-left="0.7479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．" style:num-format="１, ２, ３, ...">
        <style:list-level-properties text:space-before="0.2361in" text:min-label-width="0.5513in" text:list-level-position-and-space-mode="label-alignment">
          <style:list-level-label-alignment text:label-followed-by="listtab" fo:margin-left="0.7875in" fo:text-indent="-0.551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6">
        <style:list-level-properties text:space-before="0.7368in" text:min-label-width="0.75in" text:list-level-position-and-space-mode="label-alignment">
          <style:list-level-label-alignment text:label-followed-by="listtab" fo:margin-left="1.48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4" style:num-suffix="." style:num-format="1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7" style:num-suffix="." style:num-format="1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34in" text:min-label-width="0.3333in" text:list-level-position-and-space-mode="label-alignment">
          <style:list-level-label-alignment text:label-followed-by="listtab" fo:margin-left="3.73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 text:start-value="9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2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．" style:num-format="１, ２, ３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4">
      <text:list-level-style-number text:level="1" style:num-suffix="．" style:num-format="１, ２, ３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1.5354in" text:min-label-width="0.5513in" text:list-level-position-and-space-mode="label-alignment">
          <style:list-level-label-alignment text:label-followed-by="listtab" fo:margin-left="2.0868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6">
      <text:list-level-style-number text:level="1" style:num-suffix="．" style:num-format="１, ２, ３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in" text:list-level-position-and-space-mode="label-alignment">
          <style:list-level-label-alignment text:label-followed-by="space" fo:margin-left="0.5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in" text:list-level-position-and-space-mode="label-alignment">
          <style:list-level-label-alignment text:label-followed-by="space" fo:margin-left="0.5in" fo:text-indent="0in"/>
        </style:list-level-properties>
      </text:list-level-style-number>
      <text:list-level-style-number text:level="2" style:num-suffix="．" style:num-format="１, ２, ３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．" style:num-format="１, ２, ３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style:num-suffix="．" style:num-format="１, ２, ３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21">
      <text:list-level-style-number text:level="1" style:num-suffix="．" style:num-format="１, ２, ３, ..." text:start-value="6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22">
      <text:list-level-style-number text:level="1" style:num-suffix="．" style:num-format="１, ２, ３, ..." text:start-value="6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．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." style:num-format="１, ２, ３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１, ２, ３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8437in" text:min-label-width="0.5in" text:list-level-position-and-space-mode="label-alignment">
          <style:list-level-label-alignment text:label-followed-by="listtab" fo:margin-left="1.343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4" style:num-suffix=".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7" style:num-suffix=".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3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prefix="（" style:num-suffix="）" style:num-format="１, ２, ３, ...">
        <style:list-level-properties text:space-before="0.7812in" text:min-label-width="0.75in" text:list-level-position-and-space-mode="label-alignment">
          <style:list-level-label-alignment text:label-followed-by="listtab" fo:margin-left="1.5312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※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大溪地政事務所九十三年第一次志工座談會會議記錄</dc:title>
    <dc:description>會議紀錄</dc:description>
    <dc:subject>99年第1次志工座談會</dc:subject>
    <meta:keyword>會議紀錄</meta:keyword>
    <meta:initial-creator>Administrator</meta:initial-creator>
    <dc:creator>HC10045986</dc:creator>
    <meta:creation-date>2024-01-29T09:21:00Z</meta:creation-date>
    <dc:date>2024-01-29T09:21:00Z</dc:date>
    <meta:print-date>2013-02-04T10:1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6" meta:character-count="1783" meta:row-count="12" meta:non-whitespace-character-count="1520"/>
  </office:meta>
</office:document-meta>
</file>