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粗隸" svg:font-family="文鼎中粗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576in" text:min-label-width="0.5902in" text:list-level-position-and-space-mode="label-alignment">
          <style:list-level-label-alignment text:label-followed-by="listtab" fo:margin-left="0.7479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．" style:num-format="１, ２, ３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6">
        <style:list-level-properties text:space-before="0.7368in" text:min-label-width="0.75in" text:list-level-position-and-space-mode="label-alignment">
          <style:list-level-label-alignment text:label-followed-by="listtab" fo:margin-left="1.48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4" style:num-suffix="." style:num-format="1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7" style:num-suffix="." style:num-format="1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9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．" style:num-format="１, ２, ３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4">
      <text:list-level-style-number text:level="1" style:num-suffix="．" style:num-format="１, ２, ３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1.5354in" text:min-label-width="0.5513in" text:list-level-position-and-space-mode="label-alignment">
          <style:list-level-label-alignment text:label-followed-by="listtab" fo:margin-left="2.0868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6">
      <text:list-level-style-number text:level="1" style:num-suffix="．" style:num-format="１, ２, ３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in" text:list-level-position-and-space-mode="label-alignment">
          <style:list-level-label-alignment text:label-followed-by="space" fo:margin-left="0.5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in" text:list-level-position-and-space-mode="label-alignment">
          <style:list-level-label-alignment text:label-followed-by="space" fo:margin-left="0.5in" fo:text-indent="0in"/>
        </style:list-level-properties>
      </text:list-level-style-number>
      <text:list-level-style-number text:level="2" style:num-suffix="．" style:num-format="１, ２, ３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．" style:num-format="１, ２, ３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style:num-suffix="．" style:num-format="１, ２, ３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1">
      <text:list-level-style-number text:level="1" style:num-suffix="．" style:num-format="１, ２, ３, ..." text:start-value="6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2">
      <text:list-level-style-number text:level="1" style:num-suffix="．" style:num-format="１, ２, ３, ..." text:start-value="6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．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.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１, ２, ３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437in" text:min-label-width="0.5in" text:list-level-position-and-space-mode="label-alignment">
          <style:list-level-label-alignment text:label-followed-by="listtab" fo:margin-left="1.343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0.7812in" text:min-label-width="0.75in" text:list-level-position-and-space-mode="label-alignment">
          <style:list-level-label-alignment text:label-followed-by="listtab" fo:margin-left="1.5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※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文鼎粗隸" style:font-name-asian="文鼎粗隸" fo:font-size="24pt" style:font-size-asian="24pt"/>
    </style:style>
    <style:style style:name="P3" style:parent-style-name="內文" style:family="paragraph">
      <style:paragraph-properties fo:text-align="center"/>
      <style:text-properties style:font-name="文鼎粗隸" style:font-name-asian="文鼎粗隸" fo:font-size="24pt" style:font-size-asian="24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4" style:parent-style-name="內文" style:family="paragraph">
      <style:paragraph-properties fo:line-height="0.3472in" fo:margin-left="0.443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本文" style:family="paragraph">
      <style:paragraph-properties fo:line-height="0.3472in" fo:margin-right="0.2583in"/>
      <style:text-properties style:font-name="標楷體" fo:font-weight="bold" style:font-weight-asian="bold" style:font-weight-complex="bold"/>
    </style:style>
    <style:style style:name="P26" style:parent-style-name="本文" style:family="paragraph">
      <style:paragraph-properties fo:line-height="0.3472in" fo:margin-left="0.443in" fo:margin-right="0.2583in">
        <style:tab-stops/>
      </style:paragraph-properties>
      <style:text-properties style:font-name="標楷體"/>
    </style:style>
    <style:style style:name="P27" style:parent-style-name="本文" style:family="paragraph">
      <style:paragraph-properties fo:margin-left="0.4451in" fo:margin-right="0.2583in" fo:text-indent="-0.4451in">
        <style:tab-stops>
          <style:tab-stop style:type="left" style:position="6.0548in"/>
        </style:tab-stops>
      </style:paragraph-properties>
    </style:style>
    <style:style style:name="T28" style:parent-style-name="預設段落字型" style:family="text">
      <style:text-properties style:font-name="標楷體" fo:font-weight="bold" style:font-weight-asian="bold" style:font-weight-complex="bold"/>
    </style:style>
    <style:style style:name="T29" style:parent-style-name="預設段落字型" style:family="text">
      <style:text-properties style:font-name="標楷體" fo:font-weight="bold" style:font-weight-asian="bold" style:font-weight-complex="bold"/>
    </style:style>
    <style:style style:name="P30" style:parent-style-name="本文" style:family="paragraph">
      <style:paragraph-properties fo:margin-left="0.4451in" fo:margin-right="0.2583in" fo:text-indent="-0.4451in">
        <style:tab-stops>
          <style:tab-stop style:type="left" style:position="6.0548in"/>
        </style:tab-stops>
      </style:paragraph-properties>
    </style:style>
    <style:style style:name="T31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32" style:parent-style-name="預設段落字型" style:family="text">
      <style:text-properties style:font-name="標楷體" fo:font-weight="bold" style:font-weight-asian="bold" style:font-weight-complex="bold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6pt" style:font-size-asian="16pt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6pt" style:font-size-asian="16pt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" style:parent-style-name="本文" style:family="paragraph">
      <style:paragraph-properties fo:line-height="0.3055in" fo:margin-left="0.4451in" fo:margin-right="0.2583in" fo:text-indent="-0.4451in">
        <style:tab-stops>
          <style:tab-stop style:type="left" style:position="6.0548in"/>
        </style:tab-stops>
      </style:paragraph-properties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 fo:font-weight="bold" style:font-weight-asian="bold" fo:color="#000000"/>
    </style:style>
    <style:style style:name="T46" style:parent-style-name="預設段落字型" style:family="text">
      <style:text-properties style:font-name="標楷體" fo:color="#000000"/>
    </style:style>
    <style:style style:name="P47" style:parent-style-name="本文" style:family="paragraph">
      <style:paragraph-properties fo:line-height="0.3055in" fo:margin-left="0.4444in" fo:margin-right="0.2583in" fo:text-indent="-0.4444in">
        <style:tab-stops>
          <style:tab-stop style:type="left" style:position="6.0555in"/>
        </style:tab-stops>
      </style:paragraph-properties>
      <style:text-properties style:font-name="標楷體" fo:color="#000000"/>
    </style:style>
    <style:style style:name="P48" style:parent-style-name="本文" style:family="paragraph">
      <style:paragraph-properties fo:line-height="0.3055in" fo:margin-left="0.4444in" fo:margin-right="0.2583in" fo:text-indent="-0.4444in">
        <style:tab-stops>
          <style:tab-stop style:type="left" style:position="6.0555in"/>
        </style:tab-stops>
      </style:paragraph-properties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/>
    </style:style>
    <style:style style:name="T52" style:parent-style-name="預設段落字型" style:family="text">
      <style:text-properties fo:font-weight="bold" style:font-weight-asian="bold" style:font-weight-complex="bold" fo:color="#FF0000"/>
    </style:style>
    <style:style style:name="P5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4" style:parent-style-name="內文" style:family="paragraph">
      <style:paragraph-properties fo:margin-left="0.4451in" fo:text-indent="-0.44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margin-left="0.7777in" fo:text-indent="-0.777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Wingdings" style:font-name-asian="Wingdings" style:font-name-complex="Wingdings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Wingdings" style:font-name-asian="Wingdings" style:font-name-complex="Wingdings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1" style:parent-style-name="內文" style:list-style-name="LFO36" style:family="paragraph">
      <style:text-properties style:font-name="標楷體" style:font-name-asian="標楷體" fo:font-size="16pt" style:font-size-asian="16pt"/>
    </style:style>
    <style:style style:name="P92" style:parent-style-name="內文" style:list-style-name="LFO36" style:family="paragraph">
      <style:text-properties style:font-name="標楷體" style:font-name-asian="標楷體" fo:font-size="16pt" style:font-size-asian="16pt"/>
    </style:style>
    <style:style style:name="P93" style:parent-style-name="內文" style:list-style-name="LFO36" style:family="paragraph">
      <style:text-properties style:font-name="標楷體" style:font-name-asian="標楷體" fo:font-size="16pt" style:font-size-asian="16pt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6" style:parent-style-name="內文" style:family="paragraph">
      <style:paragraph-properties fo:margin-left="0.208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桃 園 縣 大 溪 地 政 事 務 所</text:p>
      <text:p text:style-name="P3">102年第一次志工座談會會議紀錄</text:p>
      <text:p text:style-name="P4"/>
      <text:p text:style-name="P5"><text:span text:style-name="T6">壹、時　　間：</text:span><text:span text:style-name="T7">102</text:span><text:span text:style-name="T8">年</text:span><text:span text:style-name="T9">7</text:span><text:span text:style-name="T10">月</text:span><text:span text:style-name="T11">19</text:span><text:span text:style-name="T12">日下午4時</text:span></text:p>
      <text:p text:style-name="P13"><text:span text:style-name="T14">貳、地　　點：</text:span><text:span text:style-name="T15">本所三樓會議室</text:span></text:p>
      <text:p text:style-name="P16"><text:span text:style-name="T17">叁、出 　 席：</text:span><text:span text:style-name="T18">如另簽到簿</text:span></text:p>
      <text:p text:style-name="P19"><text:span text:style-name="T20">肆、主 持 人：</text:span><text:span text:style-name="T21">江</text:span><text:span text:style-name="T22">主任日春　　　　　　記錄：廖秀瑛</text:span></text:p>
      <text:p text:style-name="P23">伍、主席報告：</text:p>
      <text:p text:style-name="P24">首先歡迎大家來參加本年度第一次志工座談會，尤其在座有很多業界重量級的志工朋友，特別在百忙中撥空來參加，精神特別令人感動，謹代表大溪所全體同仁致十二萬分感謝之意；座談會的目的在提供志工與地政事務所雙向溝通的機會，如果各位在志工服務的過程中有任何疑問，都可以趁此機會互相溝通、協調，尤其是一相關的業務細節不明瞭，也可以提出來互相研究解決，也期望能透過溝通的過程，大家能更有默契、相輔相成，讓志工的服務更有成果，讓志工的服務更有價值，也能成就地政事務所的為民服務績效。</text:p>
      <text:p text:style-name="P25">陸、志工隊長報告：</text:p>
      <text:p text:style-name="P26">主任、各位課長及各位志工朋友大家好，本人的志工業務在桃園縣已跑遍7個地政事務所，在大溪所算是第三個地方擔任隊長，也感覺到擔任志工確實仍有許多優點。本人未就近在桃園所擔任志工卻來到大溪服務，感謝大溪同業沒有見怪。目前大溪所的志工業務都還算流暢，除了服務台林芊妤小姐認真的態度之外，也很謝謝大溪的志工們在百忙之中抽空來幫忙，在主任帶領之下，讓志工業務很順利的發展下去，希望在未來會有更好的品質，謝謝大家。</text:p>
      <text:p text:style-name="P27"><text:span text:style-name="T28">柒、</text:span><text:span text:style-name="T29">地政業務宣導：（略）</text:span></text:p>
      <text:p text:style-name="P30"><text:span text:style-name="T31">捌、</text:span><text:span text:style-name="T32">志願服務相關法令宣導：</text:span></text:p>
      <text:soft-page-break/>
      <text:p text:style-name="P33"><text:s text:c="4"/>1.有關內政部檢送 總統102年6月11日華總一義字第<text:s/></text:p>
      <text:p text:style-name="P34"><text:s text:c="6"/>10200111631號令公布增訂志願服務法第5條之ㄧ條文；並修正</text:p>
      <text:p text:style-name="P35"><text:span text:style-name="T36"><text:s text:c="6"/>第5條、第18條及第20條條文(請參閱</text:span><text:span text:style-name="T37">附件</text:span><text:span text:style-name="T38">-『志願服務法』)</text:span><text:span text:style-name="T39">。</text:span></text:p>
      <text:p text:style-name="P40"><text:span text:style-name="T41"><text:s text:c="4"/></text:span><text:span text:style-name="T42">2.</text:span><text:span text:style-name="T43">關</text:span><text:span text:style-name="T44">於志願服務相關獎勵措施，請志工們參閱</text:span><text:span text:style-name="T45">附件</text:span><text:span text:style-name="T46">資料，若有符</text:span></text:p>
      <text:p text:style-name="P47"><text:s text:c="5"/>合候選標準或申請資格者，請洽本所志工業務承辦人員(廖秀</text:p>
      <text:p text:style-name="P48"><text:span text:style-name="T49"><text:s text:c="5"/>瑛</text:span><text:span text:style-name="T50">小姐</text:span><text:span text:style-name="T51">)。</text:span><text:span text:style-name="T52"><text:s/></text:span></text:p>
      <text:p text:style-name="P53">玖、提案討論：</text:p>
      <text:p text:style-name="P54"><text:span text:style-name="T55">　　</text:span><text:span text:style-name="T56">1</text:span><text:span text:style-name="T57">.</text:span><text:span text:style-name="T58">彭玉美小姐</text:span><text:span text:style-name="T59">提議：</text:span></text:p>
      <text:p text:style-name="P60">若有農牧用地違規加蓋鐵皮屋，應向何單位檢舉？(行政課：請洽鄉鎮公所)</text:p>
      <text:p text:style-name="P61">　　2.黃明芳隊長提議：</text:p>
      <text:p text:style-name="P62"><text:span text:style-name="T63">　　</text:span><text:span text:style-name="T64"><text:s text:c="2"/></text:span><text:span text:style-name="T65"></text:span><text:span text:style-name="T66">登記課目前審查人力較缺</text:span><text:span text:style-name="T67">，建議</text:span><text:span text:style-name="T68">請主任多</text:span><text:span text:style-name="T69">增</text:span><text:span text:style-name="T70">派</text:span><text:span text:style-name="T71">人</text:span><text:span text:style-name="T72">手</text:span><text:span text:style-name="T73">。</text:span></text:p>
      <text:p text:style-name="內文"><text:span text:style-name="T74"><text:s text:c="6"/></text:span><text:span text:style-name="T75"></text:span><text:span text:style-name="T76">實</text:span><text:span text:style-name="T77">價登錄</text:span><text:span text:style-name="T78">土地契約書內</text:span><text:span text:style-name="T79">有單價和總價，若</text:span><text:span text:style-name="T80">經</text:span><text:span text:style-name="T81">界址調整</text:span><text:span text:style-name="T82">、</text:span><text:span text:style-name="T83">合併</text:span><text:span text:style-name="T84">分</text:span><text:span text:style-name="T85"><text:s/></text:span></text:p>
      <text:p text:style-name="P86"><text:s text:c="8"/>割又出售較為複雜的案件，登錄時需注意事項有哪些？(地價</text:p>
      <text:p text:style-name="P87"><text:s text:c="8"/>課：實價登錄是為登錄這筆土地買賣的價格，若有後續造成的</text:p>
      <text:p text:style-name="P88"><text:s text:c="8"/>其他費用，建議在備註欄加註相關內容較為清楚。)</text:p>
      <text:p text:style-name="P89"/>
      <text:p text:style-name="P90">拾、主席總結：</text:p>
      <text:list text:style-name="LFO36" text:continue-numbering="true">
        <text:list-item>
          <text:p text:style-name="P91">目前檢舉違規使用(如:檢舉達人)皆有保密措施，而農業用地違規使用為鄉鎮公所農業課受理，都市計畫內土地即由縣府受理。</text:p>
        </text:list-item>
        <text:list-item>
          <text:p text:style-name="P92">若有實價登錄較為複雜之案件，可以提供相關案例與本所地價課研討。</text:p>
        </text:list-item>
        <text:list-item>
          <text:p text:style-name="P93">本所地價課課長將於8月1日調至蘆竹所擔任行政課課長，之後將由縣府地用科陳啟彥先生接任。</text:p>
        </text:list-item>
      </text:list>
      <text:p text:style-name="P94"/>
      <text:p text:style-name="P95">拾壹、散會：下午5時5分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粗隸" svg:font-family="文鼎中粗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4583in"/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2in" fo:text-indent="-2in">
        <style:tab-stops/>
      </style:paragraph-properties>
      <style:text-properties style:font-name-asian="文鼎中粗隸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1.25in" fo:text-indent="-0.375in">
        <style:tab-stops/>
      </style:paragraph-properties>
      <style:text-properties style:font-name-asian="文鼎中粗隸" fo:font-size="18pt" style:font-size-asian="18pt" fo:hyphenate="false"/>
    </style:style>
    <style:style style:name="本文縮排3" style:display-name="本文縮排 3" style:family="paragraph" style:parent-style-name="內文">
      <style:paragraph-properties fo:margin-left="1.1666in" fo:text-indent="-0.5in">
        <style:tab-stops/>
      </style:paragraph-properties>
      <style:text-properties style:font-name="標楷體"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8LVL1" style:family="text">
      <style:text-properties style:font-name="標楷體" fo:font-weight="bold" style:font-weight-asian="bold" fo:font-size="18pt" style:font-size-asian="18pt"/>
    </style:style>
    <style:style style:name="WW_CharLFO43LVL1" style:family="text">
      <style:text-properties fo:font-weight="bold" style:font-weight-asian="bold" fo:color="#000000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576in" text:min-label-width="0.5902in" text:list-level-position-and-space-mode="label-alignment">
          <style:list-level-label-alignment text:label-followed-by="listtab" fo:margin-left="0.7479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．" style:num-format="１, ２, ３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6">
        <style:list-level-properties text:space-before="0.7368in" text:min-label-width="0.75in" text:list-level-position-and-space-mode="label-alignment">
          <style:list-level-label-alignment text:label-followed-by="listtab" fo:margin-left="1.48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4" style:num-suffix="." style:num-format="1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7" style:num-suffix="." style:num-format="1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9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．" style:num-format="１, ２, ３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4">
      <text:list-level-style-number text:level="1" style:num-suffix="．" style:num-format="１, ２, ３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1.5354in" text:min-label-width="0.5513in" text:list-level-position-and-space-mode="label-alignment">
          <style:list-level-label-alignment text:label-followed-by="listtab" fo:margin-left="2.0868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6">
      <text:list-level-style-number text:level="1" style:num-suffix="．" style:num-format="１, ２, ３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in" text:list-level-position-and-space-mode="label-alignment">
          <style:list-level-label-alignment text:label-followed-by="space" fo:margin-left="0.5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in" text:list-level-position-and-space-mode="label-alignment">
          <style:list-level-label-alignment text:label-followed-by="space" fo:margin-left="0.5in" fo:text-indent="0in"/>
        </style:list-level-properties>
      </text:list-level-style-number>
      <text:list-level-style-number text:level="2" style:num-suffix="．" style:num-format="１, ２, ３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．" style:num-format="１, ２, ３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style:num-suffix="．" style:num-format="１, ２, ３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1">
      <text:list-level-style-number text:level="1" style:num-suffix="．" style:num-format="１, ２, ３, ..." text:start-value="6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2">
      <text:list-level-style-number text:level="1" style:num-suffix="．" style:num-format="１, ２, ３, ..." text:start-value="6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．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.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１, ２, ３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437in" text:min-label-width="0.5in" text:list-level-position-and-space-mode="label-alignment">
          <style:list-level-label-alignment text:label-followed-by="listtab" fo:margin-left="1.343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0.7812in" text:min-label-width="0.75in" text:list-level-position-and-space-mode="label-alignment">
          <style:list-level-label-alignment text:label-followed-by="listtab" fo:margin-left="1.5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※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大溪地政事務所九十三年第一次志工座談會會議記錄</dc:title>
    <dc:description>會議紀錄</dc:description>
    <dc:subject>99年第1次志工座談會</dc:subject>
    <meta:keyword>會議紀錄</meta:keyword>
    <meta:initial-creator>Administrator</meta:initial-creator>
    <dc:creator>HC10045986</dc:creator>
    <meta:creation-date>2024-01-29T09:23:00Z</meta:creation-date>
    <dc:date>2024-01-29T09:23:00Z</dc:date>
    <meta:print-date>2013-02-04T10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6" meta:row-count="8" meta:non-whitespace-character-count="1003"/>
  </office:meta>
</office:document-meta>
</file>