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700000A2E0000028CA5016B46.wmf"/>
  <manifest:file-entry manifest:media-type="" manifest:full-path="Pictures/2000002700000A2E0000028C2E95C5F1.wmf"/>
  <manifest:file-entry manifest:media-type="" manifest:full-path="Pictures/2000002700000A2E0000028C809C2297.wmf"/>
  <manifest:file-entry manifest:media-type="" manifest:full-path="Pictures/2000002700000A2E0000028C2B38F5A4.wmf"/>
  <manifest:file-entry manifest:media-type="" manifest:full-path="Pictures/2000002700000A2E0000028C83C20FF3.wmf"/>
  <manifest:file-entry manifest:media-type="" manifest:full-path="Pictures/2000002700000A2E0000028C298F61A3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3.209cm"/>
    </style:style>
    <style:style style:name="co5" style:family="table-column">
      <style:table-column-properties fo:break-before="auto" style:column-width="0.64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UnitMonth_5f_2018_5f_6_5f_7report_20__28_1_29_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percentage-style style:name="N5011" number:language="zh" number:country="TW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5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50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5011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5011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4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UnitMonth_2018_6_7report (1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6"/>
        <table:table-column table:style-name="co3" table:default-cell-style-name="ce14"/>
        <table:table-column table:style-name="co4" table:default-cell-style-name="ce14"/>
        <table:table-column table:style-name="co3" table:default-cell-style-name="ce26"/>
        <table:table-column table:style-name="co5" table:default-cell-style-name="ce30"/>
        <table:table-column table:style-name="co5" table:default-cell-style-name="ce34"/>
        <table:table-column table:style-name="co5" table:default-cell-style-name="ce38"/>
        <table:table-column table:style-name="co6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107年5月 桃園市楊梅地政事務所規費收入、案件受理暨職工人數月報表</text:p>
            <draw:frame table:end-cell-address="'UnitMonth_2018_6_7report (1)'.A2" table:end-x="2.615cm" table:end-y="0.053cm" draw:z-index="0" draw:name="Picture 1" draw:style-name="gr1" draw:text-style-name="P1" svg:width="2.54cm" svg:height="0.523cm" svg:x="0.075cm" svg:y="0cm">
              <draw:image xlink:href="Pictures/2000002700000A2E0000028C83C20FF3.wmf" xlink:type="simple" xlink:show="embed" xlink:actuate="onLoad">
                <text:p/>
              </draw:image>
            </draw:frame>
            <draw:frame table:end-cell-address="'UnitMonth_2018_6_7report (1)'.A2" table:end-x="2.615cm" table:end-y="0.053cm" draw:z-index="1" draw:name="Picture 2" draw:style-name="gr1" draw:text-style-name="P1" svg:width="2.54cm" svg:height="0.523cm" svg:x="0.075cm" svg:y="0cm">
              <draw:image xlink:href="Pictures/2000002700000A2E0000028CA5016B46.wmf" xlink:type="simple" xlink:show="embed" xlink:actuate="onLoad">
                <text:p/>
              </draw:image>
            </draw:frame>
            <draw:frame table:end-cell-address="'UnitMonth_2018_6_7report (1)'.B2" table:end-x="0.208cm" table:end-y="0.053cm" draw:z-index="2" draw:name="Picture 3" draw:style-name="gr1" draw:text-style-name="P1" svg:width="2.265cm" svg:height="0.523cm" svg:x="2.007cm" svg:y="0cm">
              <draw:image xlink:href="Pictures/2000002700000A2E0000028C2E95C5F1.wmf" xlink:type="simple" xlink:show="embed" xlink:actuate="onLoad">
                <text:p/>
              </draw:image>
            </draw:frame>
          </table:table-cell>
          <table:covered-table-cell table:number-columns-repeated="8" table:style-name="Default"/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(一) 規 費</text:p>
          </table:table-cell>
          <table:covered-table-cell table:style-name="ce10"/>
          <table:table-cell table:style-name="ce14" table:number-columns-spanned="4" table:number-rows-spanned="1"/>
          <table:covered-table-cell table:number-columns-repeated="2" table:style-name="ce18"/>
          <table:covered-table-cell table:style-name="ce22"/>
          <table:table-cell table:style-name="ce29" office:value-type="string">
            <text:p>一</text:p>
          </table:table-cell>
          <table:table-cell table:style-name="ce33" office:value-type="string">
            <text:p>二</text:p>
          </table:table-cell>
          <table:table-cell table:style-name="ce37" office:value-type="string">
            <text:p>三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總登記：</text:p>
          </table:table-cell>
          <table:covered-table-cell table:style-name="ce10"/>
          <table:table-cell table:style-name="ce15" office:value-type="float" office:value="40509" table:number-columns-spanned="4" table:number-rows-spanned="1">
            <text:p>40,509</text:p>
          </table:table-cell>
          <table:covered-table-cell table:number-columns-repeated="2" table:style-name="ce19"/>
          <table:covered-table-cell table:style-name="ce23"/>
          <table:table-cell table:number-columns-repeated="3" office:value-type="string">
            <text:p>、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變更登記：</text:p>
          </table:table-cell>
          <table:covered-table-cell table:style-name="ce10"/>
          <table:table-cell table:style-name="ce15" office:value-type="float" office:value="4869398" table:number-columns-spanned="4" table:number-rows-spanned="1">
            <text:p>4,869,398</text:p>
          </table:table-cell>
          <table:covered-table-cell table:number-columns-repeated="2" table:style-name="ce19"/>
          <table:covered-table-cell table:style-name="ce23"/>
          <table:table-cell office:value-type="string">
            <text:p>本</text:p>
          </table:table-cell>
          <table:table-cell office:value-type="string">
            <text:p>臨</text:p>
          </table:table-cell>
          <table:table-cell office:value-type="string">
            <text:p>員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書狀費：</text:p>
          </table:table-cell>
          <table:covered-table-cell table:style-name="ce10"/>
          <table:table-cell table:style-name="ce15" office:value-type="float" office:value="306880" table:number-columns-spanned="4" table:number-rows-spanned="1">
            <text:p>306,880</text:p>
          </table:table-cell>
          <table:covered-table-cell table:number-columns-repeated="2" table:style-name="ce19"/>
          <table:covered-table-cell table:style-name="ce23"/>
          <table:table-cell office:value-type="string">
            <text:p>報</text:p>
          </table:table-cell>
          <table:table-cell office:value-type="string">
            <text:p>時</text:p>
          </table:table-cell>
          <table:table-cell office:value-type="string">
            <text:p>工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登記罰鍰：</text:p>
          </table:table-cell>
          <table:covered-table-cell table:style-name="ce10"/>
          <table:table-cell table:style-name="ce15" office:value-type="float" office:value="72722" table:number-columns-spanned="4" table:number-rows-spanned="1">
            <text:p>72,722</text:p>
          </table:table-cell>
          <table:covered-table-cell table:number-columns-repeated="2" table:style-name="ce19"/>
          <table:covered-table-cell table:style-name="ce23"/>
          <table:table-cell office:value-type="string">
            <text:p>表</text:p>
          </table:table-cell>
          <table:table-cell table:number-columns-repeated="2" office:value-type="string">
            <text:p>人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各類謄本：</text:p>
          </table:table-cell>
          <table:covered-table-cell table:style-name="ce10"/>
          <table:table-cell table:style-name="ce15" office:value-type="float" office:value="251097" table:number-columns-spanned="4" table:number-rows-spanned="1">
            <text:p>251,097</text:p>
          </table:table-cell>
          <table:covered-table-cell table:number-columns-repeated="2" table:style-name="ce19"/>
          <table:covered-table-cell table:style-name="ce23"/>
          <table:table-cell office:value-type="string">
            <text:p>務</text:p>
          </table:table-cell>
          <table:table-cell office:value-type="string">
            <text:p>員</text:p>
          </table:table-cell>
          <table:table-cell office:value-type="string">
            <text:p>數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地籍測量費：</text:p>
          </table:table-cell>
          <table:covered-table-cell table:style-name="ce10"/>
          <table:table-cell table:style-name="ce15" office:value-type="float" office:value="691300" table:number-columns-spanned="4" table:number-rows-spanned="1">
            <text:p>691,300</text:p>
          </table:table-cell>
          <table:covered-table-cell table:number-columns-repeated="2" table:style-name="ce19"/>
          <table:covered-table-cell table:style-name="ce23"/>
          <table:table-cell office:value-type="string">
            <text:p>請</text:p>
          </table:table-cell>
          <table:table-cell office:value-type="string">
            <text:p>包</text:p>
          </table:table-cell>
          <table:table-cell office:value-type="string">
            <text:p>係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界標：</text:p>
          </table:table-cell>
          <table:covered-table-cell table:style-name="ce10"/>
          <table:table-cell table:style-name="ce15" office:value-type="float" office:value="16175" table:number-columns-spanned="4" table:number-rows-spanned="1">
            <text:p>16,175</text:p>
          </table:table-cell>
          <table:covered-table-cell table:number-columns-repeated="2" table:style-name="ce19"/>
          <table:covered-table-cell table:style-name="ce23"/>
          <table:table-cell office:value-type="string">
            <text:p>於</text:p>
          </table:table-cell>
          <table:table-cell office:value-type="string">
            <text:p>括</text:p>
          </table:table-cell>
          <table:table-cell office:value-type="string">
            <text:p>實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小計：</text:p>
          </table:table-cell>
          <table:covered-table-cell table:style-name="ce10"/>
          <table:table-cell table:style-name="ce15" office:value-type="float" office:value="6248081" table:number-columns-spanned="4" table:number-rows-spanned="1">
            <text:p>6,248,081</text:p>
          </table:table-cell>
          <table:covered-table-cell table:number-columns-repeated="2" table:style-name="ce19"/>
          <table:covered-table-cell table:style-name="ce23"/>
          <table:table-cell office:value-type="string">
            <text:p>每</text:p>
          </table:table-cell>
          <table:table-cell office:value-type="string">
            <text:p>約</text:p>
          </table:table-cell>
          <table:table-cell office:value-type="string">
            <text:p>際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自本年一月份起合計：</text:p>
          </table:table-cell>
          <table:covered-table-cell table:style-name="ce10"/>
          <table:table-cell table:style-name="ce15" office:value-type="float" office:value="24381160" table:number-columns-spanned="4" table:number-rows-spanned="1">
            <text:p>24,381,160</text:p>
          </table:table-cell>
          <table:covered-table-cell table:number-columns-repeated="2" table:style-name="ce19"/>
          <table:covered-table-cell table:style-name="ce23"/>
          <table:table-cell office:value-type="string">
            <text:p>月</text:p>
          </table:table-cell>
          <table:table-cell office:value-type="string">
            <text:p>聘</text:p>
          </table:table-cell>
          <table:table-cell office:value-type="string">
            <text:p>在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(二) 歲 入</text:p>
          </table:table-cell>
          <table:covered-table-cell table:style-name="ce10"/>
          <table:table-cell table:number-columns-spanned="4" table:number-rows-spanned="1"/>
          <table:covered-table-cell table:number-columns-repeated="2" table:style-name="ce20"/>
          <table:covered-table-cell table:style-name="ce24"/>
          <table:table-cell office:value-type="string">
            <text:p>五</text:p>
          </table:table-cell>
          <table:table-cell office:value-type="string">
            <text:p>人</text:p>
          </table:table-cell>
          <table:table-cell office:value-type="string">
            <text:p>事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截至本月止之實收數：</text:p>
          </table:table-cell>
          <table:covered-table-cell table:style-name="ce10"/>
          <table:table-cell table:style-name="ce15" office:value-type="float" office:value="24521936" table:number-columns-spanned="4" table:number-rows-spanned="1">
            <text:p>24,521,936</text:p>
          </table:table-cell>
          <table:covered-table-cell table:number-columns-repeated="2" table:style-name="ce19"/>
          <table:covered-table-cell table:style-name="ce23"/>
          <table:table-cell office:value-type="string">
            <text:p>日</text:p>
          </table:table-cell>
          <table:table-cell office:value-type="string">
            <text:p>員</text:p>
          </table:table-cell>
          <table:table-cell office:value-type="string">
            <text:p>務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累計分配數：</text:p>
          </table:table-cell>
          <table:covered-table-cell table:style-name="ce10"/>
          <table:table-cell table:style-name="ce15" office:value-type="float" office:value="29715000" table:number-columns-spanned="4" table:number-rows-spanned="1">
            <text:p>29,715,000</text:p>
          </table:table-cell>
          <table:covered-table-cell table:number-columns-repeated="2" table:style-name="ce19"/>
          <table:covered-table-cell table:style-name="ce23"/>
          <table:table-cell office:value-type="string">
            <text:p>以</text:p>
          </table:table-cell>
          <table:table-cell office:value-type="string">
            <text:p>。</text:p>
          </table:table-cell>
          <table:table-cell office:value-type="string">
            <text:p>所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達成歲入百分比：</text:p>
          </table:table-cell>
          <table:covered-table-cell table:style-name="ce10"/>
          <table:table-cell table:style-name="ce17" office:value-type="percentage" office:value="0.8252" table:number-columns-spanned="4" table:number-rows-spanned="1">
            <text:p>82.52%</text:p>
          </table:table-cell>
          <table:covered-table-cell table:number-columns-repeated="2" table:style-name="ce21"/>
          <table:covered-table-cell table:style-name="ce25"/>
          <table:table-cell office:value-type="string">
            <text:p>前</text:p>
          </table:table-cell>
          <table:table-cell/>
          <table:table-cell office:value-type="string">
            <text:p>人</text:p>
          </table:table-cell>
          <table:table-cell table:number-columns-repeated="1015"/>
        </table:table-row>
        <table:table-row table:style-name="ro2">
          <table:table-cell office:value-type="string" table:number-columns-spanned="2" table:number-rows-spanned="1">
            <text:p>(三)案 件</text:p>
          </table:table-cell>
          <table:covered-table-cell table:style-name="ce10"/>
          <table:table-cell table:style-name="ce14" office:value-type="string">
            <text:p>件 數</text:p>
          </table:table-cell>
          <table:table-cell office:value-type="string">
            <text:p>收件字</text:p>
          </table:table-cell>
          <table:table-cell office:value-type="string">
            <text:p>起訖收件編號</text:p>
          </table:table-cell>
          <table:table-cell table:style-name="ce14" office:value-type="string">
            <text:p>總件數</text:p>
          </table:table-cell>
          <table:table-cell office:value-type="string">
            <text:p>報</text:p>
          </table:table-cell>
          <table:table-cell/>
          <table:table-cell office:value-type="string">
            <text:p>數</text:p>
          </table:table-cell>
          <table:table-cell table:number-columns-repeated="1015"/>
        </table:table-row>
        <table:table-row table:style-name="ro3">
          <table:table-cell office:value-type="string" table:number-columns-spanned="1" table:number-rows-spanned="4">
            <text:p>登記案件</text:p>
          </table:table-cell>
          <table:table-cell office:value-type="string">
            <text:p>第一次登記案件(永久) </text:p>
          </table:table-cell>
          <table:table-cell office:value-type="string">
            <text:p>43 </text:p>
          </table:table-cell>
          <table:table-cell office:value-type="string">
            <text:p>楊永字 </text:p>
          </table:table-cell>
          <table:table-cell office:value-type="string">
            <text:p>000930~001070 </text:p>
          </table:table-cell>
          <table:table-cell table:style-name="ce16" office:value-type="string" table:number-columns-spanned="1" table:number-rows-spanned="4">
            <text:p>2,595 </text:p>
          </table:table-cell>
          <table:table-cell office:value-type="string">
            <text:p>送</text:p>
          </table:table-cell>
          <table:table-cell/>
          <table:table-cell office:value-type="string">
            <text:p>。</text:p>
          </table:table-cell>
          <table:table-cell table:number-columns-repeated="1015"/>
        </table:table-row>
        <table:table-row table:style-name="ro3">
          <table:covered-table-cell table:style-name="ce3"/>
          <table:table-cell office:value-type="string">
            <text:p>一般登記案件(15年) </text:p>
          </table:table-cell>
          <table:table-cell office:value-type="string">
            <text:p>1,759 </text:p>
          </table:table-cell>
          <table:table-cell office:value-type="string">
            <text:p>楊地字 </text:p>
          </table:table-cell>
          <table:table-cell office:value-type="string">
            <text:p>037100~048980 </text:p>
          </table:table-cell>
          <table:covered-table-cell/>
          <table:table-cell office:value-type="string">
            <text:p>市</text:p>
          </table:table-cell>
          <table:table-cell table:number-columns-repeated="1017"/>
        </table:table-row>
        <table:table-row table:style-name="ro3">
          <table:covered-table-cell table:style-name="ce3"/>
          <table:table-cell office:value-type="string">
            <text:p>單一窗口/簡易案件(15年) </text:p>
          </table:table-cell>
          <table:table-cell office:value-type="string">
            <text:p>302 </text:p>
          </table:table-cell>
          <table:table-cell office:value-type="string">
            <text:p>楊簡字 </text:p>
          </table:table-cell>
          <table:table-cell office:value-type="string">
            <text:p>008990~011450 </text:p>
          </table:table-cell>
          <table:covered-table-cell/>
          <table:table-cell office:value-type="string">
            <text:p>府</text:p>
          </table:table-cell>
          <table:table-cell table:number-columns-repeated="1017"/>
        </table:table-row>
        <table:table-row table:style-name="ro4">
          <table:covered-table-cell table:style-name="ce4"/>
          <table:table-cell office:value-type="string">
            <text:p>跨所案件 </text:p>
          </table:table-cell>
          <table:table-cell office:value-type="string">
            <text:p>491 </text:p>
          </table:table-cell>
          <table:table-cell table:number-columns-repeated="2"/>
          <table:covered-table-cell table:style-name="ce27"/>
          <table:table-cell office:value-type="string">
            <text:p>地</text:p>
          </table:table-cell>
          <table:table-cell table:number-columns-repeated="1017"/>
        </table:table-row>
        <table:table-row table:style-name="ro4">
          <table:table-cell office:value-type="string" table:number-columns-spanned="1" table:number-rows-spanned="2">
            <text:p>測量案件</text:p>
          </table:table-cell>
          <table:table-cell office:value-type="string">
            <text:p>土地複丈 </text:p>
          </table:table-cell>
          <table:table-cell office:value-type="string">
            <text:p>228 </text:p>
          </table:table-cell>
          <table:table-cell office:value-type="string">
            <text:p>楊測複 </text:p>
          </table:table-cell>
          <table:table-cell office:value-type="string">
            <text:p>55600~73200 </text:p>
          </table:table-cell>
          <table:table-cell table:style-name="ce16" office:value-type="string" table:number-columns-spanned="1" table:number-rows-spanned="2">
            <text:p>302 </text:p>
          </table:table-cell>
          <table:table-cell office:value-type="string">
            <text:p>政</text:p>
          </table:table-cell>
          <table:table-cell table:number-columns-repeated="1017"/>
        </table:table-row>
        <table:table-row table:style-name="ro4">
          <table:covered-table-cell table:style-name="ce4"/>
          <table:table-cell office:value-type="string">
            <text:p>建物測量 </text:p>
          </table:table-cell>
          <table:table-cell office:value-type="string">
            <text:p>74 </text:p>
          </table:table-cell>
          <table:table-cell office:value-type="string">
            <text:p>楊測建 </text:p>
          </table:table-cell>
          <table:table-cell office:value-type="string">
            <text:p>3300~3760 </text:p>
          </table:table-cell>
          <table:covered-table-cell table:style-name="ce27"/>
          <table:table-cell office:value-type="string">
            <text:p>局</text:p>
          </table:table-cell>
          <table:table-cell table:number-columns-repeated="1017"/>
        </table:table-row>
        <table:table-row table:style-name="ro4">
          <table:table-cell office:value-type="string" table:number-columns-spanned="1" table:number-rows-spanned="10">
            <text:p>各類謄本</text:p>
          </table:table-cell>
          <table:table-cell office:value-type="string">
            <text:p>電子謄本(WEB版) </text:p>
          </table:table-cell>
          <table:table-cell office:value-type="string">
            <text:p>2,439 </text:p>
          </table:table-cell>
          <table:table-cell office:value-type="string">
            <text:p>謄字 </text:p>
          </table:table-cell>
          <table:table-cell office:value-type="string">
            <text:p>8091~10529 </text:p>
          </table:table-cell>
          <table:table-cell table:style-name="ce16" office:value-type="string" table:number-columns-spanned="1" table:number-rows-spanned="10">
            <text:p>2,842 </text:p>
          </table:table-cell>
          <table:table-cell office:value-type="string">
            <text:p>秘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電子謄本(跨所謄本) </text:p>
          </table:table-cell>
          <table:table-cell office:value-type="string">
            <text:p>0 </text:p>
          </table:table-cell>
          <table:table-cell/>
          <table:table-cell office:value-type="string">
            <text:p>1~2224 </text:p>
          </table:table-cell>
          <table:covered-table-cell/>
          <table:table-cell office:value-type="string">
            <text:p>書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電子謄本(跨縣市謄本) </text:p>
          </table:table-cell>
          <table:table-cell office:value-type="string">
            <text:p>275 </text:p>
          </table:table-cell>
          <table:table-cell/>
          <table:table-cell office:value-type="string">
            <text:p>826~1100 </text:p>
          </table:table-cell>
          <table:covered-table-cell/>
          <table:table-cell office:value-type="string">
            <text:p>室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歸戶查詢(所內) </text:p>
          </table:table-cell>
          <table:table-cell office:value-type="string">
            <text:p>29 </text:p>
          </table:table-cell>
          <table:table-cell/>
          <table:table-cell office:value-type="string">
            <text:p>90~118 </text:p>
          </table:table-cell>
          <table:covered-table-cell/>
          <table:table-cell office:value-type="string">
            <text:p>。</text:p>
          </table:table-cell>
          <table:table-cell table:number-columns-repeated="1017"/>
        </table:table-row>
        <table:table-row table:style-name="ro4">
          <table:covered-table-cell table:style-name="ce3"/>
          <table:table-cell office:value-type="string">
            <text:p>歸戶查詢(全國) </text:p>
          </table:table-cell>
          <table:table-cell office:value-type="string">
            <text:p>0 </text:p>
          </table:table-cell>
          <table:table-cell table:number-columns-repeated="2"/>
          <table:covered-table-cell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其他查詢 </text:p>
          </table:table-cell>
          <table:table-cell office:value-type="string">
            <text:p>0 </text:p>
          </table:table-cell>
          <table:table-cell table:number-columns-repeated="2"/>
          <table:covered-table-cell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閱覽 </text:p>
          </table:table-cell>
          <table:table-cell office:value-type="string">
            <text:p>17 </text:p>
          </table:table-cell>
          <table:table-cell/>
          <table:table-cell office:value-type="string">
            <text:p>31~47 </text:p>
          </table:table-cell>
          <table:covered-table-cell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人工謄本 </text:p>
          </table:table-cell>
          <table:table-cell office:value-type="string">
            <text:p>82 </text:p>
          </table:table-cell>
          <table:table-cell/>
          <table:table-cell office:value-type="string">
            <text:p>419~536 </text:p>
          </table:table-cell>
          <table:covered-table-cell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一般案件閱覽 </text:p>
          </table:table-cell>
          <table:table-cell office:value-type="string">
            <text:p>0 </text:p>
          </table:table-cell>
          <table:table-cell table:number-columns-repeated="2"/>
          <table:covered-table-cell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4"/>
          <table:table-cell office:value-type="string">
            <text:p>英文不動產權利證明 </text:p>
          </table:table-cell>
          <table:table-cell office:value-type="string">
            <text:p>0 </text:p>
          </table:table-cell>
          <table:table-cell/>
          <table:table-cell office:value-type="string">
            <text:p>1~1 </text:p>
          </table:table-cell>
          <table:covered-table-cell table:style-name="ce27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5" office:value-type="string">
            <text:p>工作站各類謄本</text:p>
          </table:table-cell>
          <table:table-cell office:value-type="string">
            <text:p>電子謄本(WEB版) </text:p>
          </table:table-cell>
          <table:table-cell office:value-type="string">
            <text:p>0 </text:p>
          </table:table-cell>
          <table:table-cell table:number-columns-repeated="2"/>
          <table:table-cell table:style-name="ce16" office:value-type="string" table:number-columns-spanned="1" table:number-rows-spanned="3">
            <text:p>508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3" office:value-type="string">
            <text:p>(新屋)</text:p>
          </table:table-cell>
          <table:table-cell office:value-type="string">
            <text:p>電子謄本(跨所謄本) </text:p>
          </table:table-cell>
          <table:table-cell office:value-type="string">
            <text:p>470 </text:p>
          </table:table-cell>
          <table:table-cell/>
          <table:table-cell office:value-type="string">
            <text:p>1877~2346 </text:p>
          </table:table-cell>
          <table:covered-table-cell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table:style-name="ce4"/>
          <table:table-cell office:value-type="string">
            <text:p>電子謄本(跨縣市謄本) </text:p>
          </table:table-cell>
          <table:table-cell office:value-type="string">
            <text:p>38 </text:p>
          </table:table-cell>
          <table:table-cell/>
          <table:table-cell office:value-type="string">
            <text:p>123~160 </text:p>
          </table:table-cell>
          <table:covered-table-cell table:style-name="ce27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office:value-type="string" table:number-columns-spanned="1" table:number-rows-spanned="3">
            <text:p>公文</text:p>
          </table:table-cell>
          <table:table-cell office:value-type="string">
            <text:p>一般公文收件 </text:p>
          </table:table-cell>
          <table:table-cell office:value-type="string">
            <text:p>1,549 </text:p>
          </table:table-cell>
          <table:table-cell table:number-columns-repeated="2"/>
          <table:table-cell table:style-name="ce16" office:value-type="string" table:number-columns-spanned="1" table:number-rows-spanned="3">
            <text:p>1,693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3"/>
          <table:table-cell office:value-type="string">
            <text:p>補正 </text:p>
          </table:table-cell>
          <table:table-cell office:value-type="string">
            <text:p>105 </text:p>
          </table:table-cell>
          <table:table-cell/>
          <table:table-cell office:value-type="string">
            <text:p>274~378 </text:p>
          </table:table-cell>
          <table:covered-table-cell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covered-table-cell table:style-name="ce4"/>
          <table:table-cell office:value-type="string">
            <text:p>駁回 </text:p>
          </table:table-cell>
          <table:table-cell office:value-type="string">
            <text:p>39 </text:p>
          </table:table-cell>
          <table:table-cell/>
          <table:table-cell office:value-type="string">
            <text:p>61~99 </text:p>
          </table:table-cell>
          <table:covered-table-cell table:style-name="ce27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4">
          <table:table-cell office:value-type="string">
            <text:p>案件總合計</text:p>
          </table:table-cell>
          <table:table-cell/>
          <table:table-cell office:value-type="string">
            <text:p>7,940 </text:p>
          </table:table-cell>
          <table:table-cell table:number-columns-repeated="2"/>
          <table:table-cell table:style-name="ce16" office:value-type="string">
            <text:p>7,940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3">
          <table:table-cell office:value-type="string">
            <text:p>自本年一月份起合計</text:p>
          </table:table-cell>
          <table:table-cell/>
          <table:table-cell office:value-type="string">
            <text:p>35,410 </text:p>
          </table:table-cell>
          <table:table-cell table:number-columns-repeated="2"/>
          <table:table-cell table:style-name="ce16" office:value-type="string">
            <text:p>35,410 </text:p>
          </table:table-cell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2">
          <table:table-cell office:value-type="string" table:number-columns-spanned="1" table:number-rows-spanned="5">
            <text:p>員工人數</text:p>
          </table:table-cell>
          <table:table-cell office:value-type="string">
            <text:p>員額 </text:p>
          </table:table-cell>
          <table:table-cell office:value-type="string" table:number-columns-spanned="4" table:number-rows-spanned="1">
            <text:p>51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2">
          <table:covered-table-cell table:style-name="ce3"/>
          <table:table-cell office:value-type="string">
            <text:p>職代 </text:p>
          </table:table-cell>
          <table:table-cell office:value-type="string" table:number-columns-spanned="4" table:number-rows-spanned="1">
            <text:p>3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2">
          <table:covered-table-cell table:style-name="ce3"/>
          <table:table-cell office:value-type="string">
            <text:p>工 </text:p>
          </table:table-cell>
          <table:table-cell office:value-type="string" table:number-columns-spanned="4" table:number-rows-spanned="1">
            <text:p>22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2">
          <table:covered-table-cell table:style-name="ce3"/>
          <table:table-cell office:value-type="string">
            <text:p>臨時人員 </text:p>
          </table:table-cell>
          <table:table-cell office:value-type="string" table:number-columns-spanned="4" table:number-rows-spanned="1">
            <text:p>30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2">
          <table:covered-table-cell table:style-name="ce4"/>
          <table:table-cell office:value-type="string">
            <text:p>合計 </text:p>
          </table:table-cell>
          <table:table-cell office:value-type="string" table:number-columns-spanned="4" table:number-rows-spanned="1">
            <text:p>106 </text:p>
          </table:table-cell>
          <table:covered-table-cell table:number-columns-repeated="2" table:style-name="ce20"/>
          <table:covered-table-cell table:style-name="ce24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2">
          <table:table-cell table:style-name="ce6" office:value-type="string" table:number-columns-spanned="6" table:number-rows-spanned="1">
            <text:p>備註： </text:p>
          </table:table-cell>
          <table:covered-table-cell table:number-columns-repeated="4" table:style-name="ce12"/>
          <table:covered-table-cell table:style-name="ce28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5">
          <table:table-cell table:style-name="ce7"/>
          <table:table-cell table:style-name="Default" table:number-columns-repeated="5"/>
          <table:table-cell table:style-name="ce31" table:number-columns-spanned="3" table:number-rows-spanned="1"/>
          <table:covered-table-cell table:style-name="ce35"/>
          <table:covered-table-cell table:style-name="ce39"/>
          <table:table-cell table:number-columns-repeated="1015"/>
        </table:table-row>
        <table:table-row table:style-name="ro5">
          <table:table-cell table:style-name="ce8">
            <draw:frame table:end-cell-address="'UnitMonth_2018_6_7report (1)'.A50" table:end-x="2.615cm" table:end-y="0.029cm" draw:z-index="3" draw:name="Picture 4" draw:style-name="gr1" draw:text-style-name="P1" svg:width="2.54cm" svg:height="0.505cm" svg:x="0.075cm" svg:y="0.427cm">
              <draw:image xlink:href="Pictures/2000002700000A2E0000028C809C2297.wmf" xlink:type="simple" xlink:show="embed" xlink:actuate="onLoad">
                <text:p/>
              </draw:image>
            </draw:frame>
          </table:table-cell>
          <table:table-cell table:style-name="ce13" table:number-columns-repeated="5"/>
          <table:table-cell table:style-name="ce32" table:number-columns-spanned="3" table:number-rows-spanned="1"/>
          <table:covered-table-cell table:style-name="ce36"/>
          <table:covered-table-cell table:style-name="ce40"/>
          <table:table-cell table:number-columns-repeated="1015"/>
        </table:table-row>
        <table:table-row table:style-name="ro5">
          <table:table-cell table:style-name="ce9">
            <draw:frame table:end-cell-address="'UnitMonth_2018_6_7report (1)'.A51" table:end-x="2.615cm" table:end-y="0.029cm" draw:z-index="4" draw:name="Picture 5" draw:style-name="gr1" draw:text-style-name="P1" svg:width="2.54cm" svg:height="0.505cm" svg:x="0.075cm" svg:y="0.427cm">
              <draw:image xlink:href="Pictures/2000002700000A2E0000028C2B38F5A4.wmf" xlink:type="simple" xlink:show="embed" xlink:actuate="onLoad">
                <text:p/>
              </draw:image>
            </draw:frame>
            <draw:frame table:end-cell-address="'UnitMonth_2018_6_7report (1)'.B51" table:end-x="0.473cm" table:end-y="0.029cm" draw:z-index="5" draw:name="Picture 6" draw:style-name="gr1" draw:text-style-name="P1" svg:width="2.529cm" svg:height="0.505cm" svg:x="2.008cm" svg:y="0.427cm">
              <draw:image xlink:href="Pictures/2000002700000A2E0000028C298F61A3.wm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 table:number-columns-repeated="1015"/>
        </table:table-row>
        <table:table-row table:style-name="ro5">
          <table:table-cell table:style-name="ce9"/>
          <table:table-cell table:style-name="Default" table:number-columns-repeated="8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1.905cm" fo:margin-left="0.423cm" fo:margin-right="0.4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2018/06/07</text:date>, <text:time>15:3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nitMonth_5f_2018_5f_6_5f_7report_20__28_1_29_" style:display-name="PageStyle_UnitMonth_2018_6_7report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1" meta:object-count="6"/>
    <meta:generator>OpenOffice.org/3.4.1$Win32 OpenOffice.org_project/341m1$Build-9593</meta:generator>
  </office:meta>
</office:document-meta>
</file>