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700000A2E0000028CCC218AD1.wmf"/>
  <manifest:file-entry manifest:media-type="" manifest:full-path="Pictures/2000002700000A2E0000028C809C2297.wmf"/>
  <manifest:file-entry manifest:media-type="" manifest:full-path="Pictures/2000002700000A2E0000028C823A4E4E.wmf"/>
  <manifest:file-entry manifest:media-type="" manifest:full-path="Pictures/2000002700000A2E0000028C199D1DFE.wmf"/>
  <manifest:file-entry manifest:media-type="" manifest:full-path="Pictures/2000002700000A2E0000028CFB287EA0.wmf"/>
  <manifest:file-entry manifest:media-type="" manifest:full-path="Pictures/2000002700000A2E0000028C298F61A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UnitMonth_5f_2018_5f_5_5f_10report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01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1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itMonth_2018_5_10rep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3" table:default-cell-style-name="ce28"/>
        <table:table-column table:style-name="co5" table:default-cell-style-name="ce33"/>
        <table:table-column table:style-name="co5" table:default-cell-style-name="ce37"/>
        <table:table-column table:style-name="co5" table:default-cell-style-name="ce41"/>
        <table:table-column table:style-name="co6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7年4月 桃園市楊梅地政事務所規費收入、案件受理暨職工人數月報表</text:p>
            <draw:frame table:end-cell-address="UnitMonth_2018_5_10report.A2" table:end-x="2.615cm" table:end-y="0.053cm" draw:z-index="0" draw:name="Picture 1" draw:style-name="gr1" draw:text-style-name="P1" svg:width="2.54cm" svg:height="0.523cm" svg:x="0.075cm" svg:y="0cm">
              <draw:image xlink:href="Pictures/2000002700000A2E0000028C823A4E4E.wmf" xlink:type="simple" xlink:show="embed" xlink:actuate="onLoad">
                <text:p/>
              </draw:image>
            </draw:frame>
            <draw:frame table:end-cell-address="UnitMonth_2018_5_10report.A2" table:end-x="2.615cm" table:end-y="0.053cm" draw:z-index="1" draw:name="Picture 2" draw:style-name="gr1" draw:text-style-name="P1" svg:width="2.54cm" svg:height="0.523cm" svg:x="0.075cm" svg:y="0cm">
              <draw:image xlink:href="Pictures/2000002700000A2E0000028CFB287EA0.wmf" xlink:type="simple" xlink:show="embed" xlink:actuate="onLoad">
                <text:p/>
              </draw:image>
            </draw:frame>
            <draw:frame table:end-cell-address="UnitMonth_2018_5_10report.B2" table:end-x="0.472cm" table:end-y="0.053cm" draw:z-index="2" draw:name="Picture 3" draw:style-name="gr1" draw:text-style-name="P1" svg:width="2.529cm" svg:height="0.523cm" svg:x="2.007cm" svg:y="0cm">
              <draw:image xlink:href="Pictures/2000002700000A2E0000028CCC218AD1.wmf" xlink:type="simple" xlink:show="embed" xlink:actuate="onLoad">
                <text:p/>
              </draw:image>
            </draw:frame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一) 規 費</text:p>
          </table:table-cell>
          <table:covered-table-cell table:style-name="ce10"/>
          <table:table-cell table:style-name="ce14" table:number-columns-spanned="4" table:number-rows-spanned="1"/>
          <table:covered-table-cell table:number-columns-repeated="2" table:style-name="ce19"/>
          <table:covered-table-cell table:style-name="ce24"/>
          <table:table-cell table:style-name="ce32" office:value-type="string">
            <text:p>一</text:p>
          </table:table-cell>
          <table:table-cell table:style-name="ce36" office:value-type="string">
            <text:p>二</text:p>
          </table:table-cell>
          <table:table-cell table:style-name="ce40" office:value-type="string">
            <text:p>三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總登記：</text:p>
          </table:table-cell>
          <table:covered-table-cell table:style-name="ce10"/>
          <table:table-cell table:style-name="ce15" office:value-type="float" office:value="215556" table:number-columns-spanned="4" table:number-rows-spanned="1">
            <text:p>215,556</text:p>
          </table:table-cell>
          <table:covered-table-cell table:number-columns-repeated="2" table:style-name="ce20"/>
          <table:covered-table-cell table:style-name="ce25"/>
          <table:table-cell table:number-columns-repeated="3" office:value-type="string">
            <text:p>、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變更登記：</text:p>
          </table:table-cell>
          <table:covered-table-cell table:style-name="ce10"/>
          <table:table-cell table:style-name="ce15" office:value-type="float" office:value="2120306" table:number-columns-spanned="4" table:number-rows-spanned="1">
            <text:p>2,120,306</text:p>
          </table:table-cell>
          <table:covered-table-cell table:number-columns-repeated="2" table:style-name="ce20"/>
          <table:covered-table-cell table:style-name="ce25"/>
          <table:table-cell office:value-type="string">
            <text:p>本</text:p>
          </table:table-cell>
          <table:table-cell office:value-type="string">
            <text:p>臨</text:p>
          </table:table-cell>
          <table:table-cell office:value-type="string">
            <text:p>員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書狀費：</text:p>
          </table:table-cell>
          <table:covered-table-cell table:style-name="ce10"/>
          <table:table-cell table:style-name="ce15" office:value-type="float" office:value="245440" table:number-columns-spanned="4" table:number-rows-spanned="1">
            <text:p>245,440</text:p>
          </table:table-cell>
          <table:covered-table-cell table:number-columns-repeated="2" table:style-name="ce20"/>
          <table:covered-table-cell table:style-name="ce25"/>
          <table:table-cell office:value-type="string">
            <text:p>報</text:p>
          </table:table-cell>
          <table:table-cell office:value-type="string">
            <text:p>時</text:p>
          </table:table-cell>
          <table:table-cell office:value-type="string">
            <text:p>工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登記罰鍰：</text:p>
          </table:table-cell>
          <table:covered-table-cell table:style-name="ce10"/>
          <table:table-cell table:style-name="ce15" office:value-type="float" office:value="27278" table:number-columns-spanned="4" table:number-rows-spanned="1">
            <text:p>27,278</text:p>
          </table:table-cell>
          <table:covered-table-cell table:number-columns-repeated="2" table:style-name="ce20"/>
          <table:covered-table-cell table:style-name="ce25"/>
          <table:table-cell office:value-type="string">
            <text:p>表</text:p>
          </table:table-cell>
          <table:table-cell table:number-columns-repeated="2" office:value-type="string">
            <text:p>人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各類謄本：</text:p>
          </table:table-cell>
          <table:covered-table-cell table:style-name="ce10"/>
          <table:table-cell table:style-name="ce15" office:value-type="float" office:value="168685" table:number-columns-spanned="4" table:number-rows-spanned="1">
            <text:p>168,685</text:p>
          </table:table-cell>
          <table:covered-table-cell table:number-columns-repeated="2" table:style-name="ce20"/>
          <table:covered-table-cell table:style-name="ce25"/>
          <table:table-cell office:value-type="string">
            <text:p>務</text:p>
          </table:table-cell>
          <table:table-cell office:value-type="string">
            <text:p>員</text:p>
          </table:table-cell>
          <table:table-cell office:value-type="string">
            <text:p>數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地籍測量費：</text:p>
          </table:table-cell>
          <table:covered-table-cell table:style-name="ce10"/>
          <table:table-cell table:style-name="ce15" office:value-type="float" office:value="767360" table:number-columns-spanned="4" table:number-rows-spanned="1">
            <text:p>767,360</text:p>
          </table:table-cell>
          <table:covered-table-cell table:number-columns-repeated="2" table:style-name="ce20"/>
          <table:covered-table-cell table:style-name="ce25"/>
          <table:table-cell office:value-type="string">
            <text:p>請</text:p>
          </table:table-cell>
          <table:table-cell office:value-type="string">
            <text:p>包</text:p>
          </table:table-cell>
          <table:table-cell office:value-type="string">
            <text:p>係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界標：</text:p>
          </table:table-cell>
          <table:covered-table-cell table:style-name="ce10"/>
          <table:table-cell table:style-name="ce15" office:value-type="float" office:value="9105" table:number-columns-spanned="4" table:number-rows-spanned="1">
            <text:p>9,105</text:p>
          </table:table-cell>
          <table:covered-table-cell table:number-columns-repeated="2" table:style-name="ce20"/>
          <table:covered-table-cell table:style-name="ce25"/>
          <table:table-cell office:value-type="string">
            <text:p>於</text:p>
          </table:table-cell>
          <table:table-cell office:value-type="string">
            <text:p>括</text:p>
          </table:table-cell>
          <table:table-cell office:value-type="string">
            <text:p>實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小計：</text:p>
          </table:table-cell>
          <table:covered-table-cell table:style-name="ce10"/>
          <table:table-cell table:style-name="ce15" office:value-type="float" office:value="3553730" table:number-columns-spanned="4" table:number-rows-spanned="1">
            <text:p>3,553,730</text:p>
          </table:table-cell>
          <table:covered-table-cell table:number-columns-repeated="2" table:style-name="ce20"/>
          <table:covered-table-cell table:style-name="ce25"/>
          <table:table-cell office:value-type="string">
            <text:p>每</text:p>
          </table:table-cell>
          <table:table-cell office:value-type="string">
            <text:p>約</text:p>
          </table:table-cell>
          <table:table-cell office:value-type="string">
            <text:p>際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自本年一月份起合計：</text:p>
          </table:table-cell>
          <table:covered-table-cell table:style-name="ce10"/>
          <table:table-cell table:style-name="ce15" office:value-type="float" office:value="18133079" table:number-columns-spanned="4" table:number-rows-spanned="1">
            <text:p>18,133,079</text:p>
          </table:table-cell>
          <table:covered-table-cell table:number-columns-repeated="2" table:style-name="ce20"/>
          <table:covered-table-cell table:style-name="ce25"/>
          <table:table-cell office:value-type="string">
            <text:p>月</text:p>
          </table:table-cell>
          <table:table-cell office:value-type="string">
            <text:p>聘</text:p>
          </table:table-cell>
          <table:table-cell office:value-type="string">
            <text:p>在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二) 歲 入</text:p>
          </table:table-cell>
          <table:covered-table-cell table:style-name="ce10"/>
          <table:table-cell table:number-columns-spanned="4" table:number-rows-spanned="1"/>
          <table:covered-table-cell table:number-columns-repeated="2" table:style-name="ce21"/>
          <table:covered-table-cell table:style-name="ce26"/>
          <table:table-cell office:value-type="string">
            <text:p>五</text:p>
          </table:table-cell>
          <table:table-cell office:value-type="string">
            <text:p>人</text:p>
          </table:table-cell>
          <table:table-cell office:value-type="string">
            <text:p>事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截至本月止之實收數：</text:p>
          </table:table-cell>
          <table:covered-table-cell table:style-name="ce10"/>
          <table:table-cell table:style-name="ce15" office:value-type="float" office:value="18262635" table:number-columns-spanned="4" table:number-rows-spanned="1">
            <text:p>18,262,635</text:p>
          </table:table-cell>
          <table:covered-table-cell table:number-columns-repeated="2" table:style-name="ce20"/>
          <table:covered-table-cell table:style-name="ce25"/>
          <table:table-cell office:value-type="string">
            <text:p>日</text:p>
          </table:table-cell>
          <table:table-cell office:value-type="string">
            <text:p>員</text:p>
          </table:table-cell>
          <table:table-cell office:value-type="string">
            <text:p>務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累計分配數：</text:p>
          </table:table-cell>
          <table:covered-table-cell table:style-name="ce10"/>
          <table:table-cell table:style-name="ce15" office:value-type="float" office:value="23772000" table:number-columns-spanned="4" table:number-rows-spanned="1">
            <text:p>23,772,000</text:p>
          </table:table-cell>
          <table:covered-table-cell table:number-columns-repeated="2" table:style-name="ce20"/>
          <table:covered-table-cell table:style-name="ce25"/>
          <table:table-cell office:value-type="string">
            <text:p>以</text:p>
          </table:table-cell>
          <table:table-cell office:value-type="string">
            <text:p>。</text:p>
          </table:table-cell>
          <table:table-cell office:value-type="string">
            <text:p>所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達成歲入百分比：</text:p>
          </table:table-cell>
          <table:covered-table-cell table:style-name="ce10"/>
          <table:table-cell table:style-name="ce17" office:value-type="percentage" office:value="0.7682" table:number-columns-spanned="4" table:number-rows-spanned="1">
            <text:p>76.82%</text:p>
          </table:table-cell>
          <table:covered-table-cell table:number-columns-repeated="2" table:style-name="ce22"/>
          <table:covered-table-cell table:style-name="ce27"/>
          <table:table-cell office:value-type="string">
            <text:p>前</text:p>
          </table:table-cell>
          <table:table-cell/>
          <table:table-cell office:value-type="string">
            <text:p>人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三)案 件</text:p>
          </table:table-cell>
          <table:covered-table-cell table:style-name="ce10"/>
          <table:table-cell table:style-name="ce14" office:value-type="string">
            <text:p>件 數</text:p>
          </table:table-cell>
          <table:table-cell office:value-type="string">
            <text:p>收件字</text:p>
          </table:table-cell>
          <table:table-cell office:value-type="string">
            <text:p>起訖收件編號</text:p>
          </table:table-cell>
          <table:table-cell table:style-name="ce14" office:value-type="string">
            <text:p>總件數</text:p>
          </table:table-cell>
          <table:table-cell office:value-type="string">
            <text:p>報</text:p>
          </table:table-cell>
          <table:table-cell/>
          <table:table-cell office:value-type="string">
            <text:p>數</text:p>
          </table:table-cell>
          <table:table-cell table:number-columns-repeated="1015"/>
        </table:table-row>
        <table:table-row table:style-name="ro3">
          <table:table-cell office:value-type="string" table:number-columns-spanned="1" table:number-rows-spanned="4">
            <text:p>登記案件</text:p>
          </table:table-cell>
          <table:table-cell office:value-type="string">
            <text:p>第一次登記案件(永久) </text:p>
          </table:table-cell>
          <table:table-cell office:value-type="string">
            <text:p>49 </text:p>
          </table:table-cell>
          <table:table-cell office:value-type="string">
            <text:p>楊地字 </text:p>
          </table:table-cell>
          <table:table-cell office:value-type="string">
            <text:p>000710~000920 </text:p>
          </table:table-cell>
          <table:table-cell table:style-name="ce16" office:value-type="string" table:number-columns-spanned="1" table:number-rows-spanned="4">
            <text:p>1,799 </text:p>
          </table:table-cell>
          <table:table-cell office:value-type="string">
            <text:p>送</text:p>
          </table:table-cell>
          <table:table-cell/>
          <table:table-cell office:value-type="string">
            <text:p>。</text:p>
          </table:table-cell>
          <table:table-cell table:number-columns-repeated="1015"/>
        </table:table-row>
        <table:table-row table:style-name="ro3">
          <table:covered-table-cell table:style-name="ce3"/>
          <table:table-cell office:value-type="string">
            <text:p>一般登記案件(15年) </text:p>
          </table:table-cell>
          <table:table-cell office:value-type="string">
            <text:p>1,168 </text:p>
          </table:table-cell>
          <table:table-cell office:value-type="string">
            <text:p>楊地字 </text:p>
          </table:table-cell>
          <table:table-cell office:value-type="string">
            <text:p>029060~037090 </text:p>
          </table:table-cell>
          <table:covered-table-cell/>
          <table:table-cell office:value-type="string">
            <text:p>市</text:p>
          </table:table-cell>
          <table:table-cell table:number-columns-repeated="1017"/>
        </table:table-row>
        <table:table-row table:style-name="ro3">
          <table:covered-table-cell table:style-name="ce3"/>
          <table:table-cell office:value-type="string">
            <text:p>單一窗口/簡易案件(15年) </text:p>
          </table:table-cell>
          <table:table-cell office:value-type="string">
            <text:p>234 </text:p>
          </table:table-cell>
          <table:table-cell office:value-type="string">
            <text:p>楊簡字 </text:p>
          </table:table-cell>
          <table:table-cell office:value-type="string">
            <text:p>007010~008980 </text:p>
          </table:table-cell>
          <table:covered-table-cell/>
          <table:table-cell office:value-type="string">
            <text:p>府</text:p>
          </table:table-cell>
          <table:table-cell table:number-columns-repeated="1017"/>
        </table:table-row>
        <table:table-row table:style-name="ro4">
          <table:covered-table-cell table:style-name="ce4"/>
          <table:table-cell office:value-type="string">
            <text:p>跨所案件 </text:p>
          </table:table-cell>
          <table:table-cell office:value-type="string">
            <text:p>348 </text:p>
          </table:table-cell>
          <table:table-cell table:number-columns-repeated="2"/>
          <table:covered-table-cell table:style-name="ce29"/>
          <table:table-cell office:value-type="string">
            <text:p>地</text:p>
          </table:table-cell>
          <table:table-cell table:number-columns-repeated="1017"/>
        </table:table-row>
        <table:table-row table:style-name="ro4">
          <table:table-cell office:value-type="string" table:number-columns-spanned="1" table:number-rows-spanned="2">
            <text:p>測量案件</text:p>
          </table:table-cell>
          <table:table-cell office:value-type="string">
            <text:p>土地複丈 </text:p>
          </table:table-cell>
          <table:table-cell office:value-type="string">
            <text:p>165 </text:p>
          </table:table-cell>
          <table:table-cell office:value-type="string">
            <text:p>楊測複 </text:p>
          </table:table-cell>
          <table:table-cell office:value-type="string">
            <text:p>40700~55500 </text:p>
          </table:table-cell>
          <table:table-cell table:style-name="ce16" office:value-type="string" table:number-columns-spanned="1" table:number-rows-spanned="2">
            <text:p>267 </text:p>
          </table:table-cell>
          <table:table-cell office:value-type="string">
            <text:p>政</text:p>
          </table:table-cell>
          <table:table-cell table:number-columns-repeated="1017"/>
        </table:table-row>
        <table:table-row table:style-name="ro4">
          <table:covered-table-cell table:style-name="ce4"/>
          <table:table-cell office:value-type="string">
            <text:p>建物測量 </text:p>
          </table:table-cell>
          <table:table-cell office:value-type="string">
            <text:p>102 </text:p>
          </table:table-cell>
          <table:table-cell office:value-type="string">
            <text:p>楊測建 </text:p>
          </table:table-cell>
          <table:table-cell office:value-type="string">
            <text:p>2620~3290 </text:p>
          </table:table-cell>
          <table:covered-table-cell table:style-name="ce29"/>
          <table:table-cell office:value-type="string">
            <text:p>局</text:p>
          </table:table-cell>
          <table:table-cell table:number-columns-repeated="1017"/>
        </table:table-row>
        <table:table-row table:style-name="ro4">
          <table:table-cell office:value-type="string" table:number-columns-spanned="1" table:number-rows-spanned="10">
            <text:p>各類謄本</text:p>
          </table:table-cell>
          <table:table-cell office:value-type="string">
            <text:p>電子謄本(WEB版) </text:p>
          </table:table-cell>
          <table:table-cell office:value-type="string">
            <text:p>2,034 </text:p>
          </table:table-cell>
          <table:table-cell office:value-type="string">
            <text:p>謄字 </text:p>
          </table:table-cell>
          <table:table-cell office:value-type="string">
            <text:p>6057~8090 </text:p>
          </table:table-cell>
          <table:table-cell table:style-name="ce16" office:value-type="string" table:number-columns-spanned="1" table:number-rows-spanned="10">
            <text:p>2,360 </text:p>
          </table:table-cell>
          <table:table-cell office:value-type="string">
            <text:p>秘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電子謄本(跨所謄本) </text:p>
          </table:table-cell>
          <table:table-cell office:value-type="string">
            <text:p>0 </text:p>
          </table:table-cell>
          <table:table-cell/>
          <table:table-cell office:value-type="string">
            <text:p>1~2224 </text:p>
          </table:table-cell>
          <table:covered-table-cell/>
          <table:table-cell office:value-type="string">
            <text:p>書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電子謄本(跨縣市謄本) </text:p>
          </table:table-cell>
          <table:table-cell office:value-type="string">
            <text:p>189 </text:p>
          </table:table-cell>
          <table:table-cell/>
          <table:table-cell office:value-type="string">
            <text:p>637~825 </text:p>
          </table:table-cell>
          <table:covered-table-cell/>
          <table:table-cell office:value-type="string">
            <text:p>室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歸戶查詢(所內) </text:p>
          </table:table-cell>
          <table:table-cell office:value-type="string">
            <text:p>16 </text:p>
          </table:table-cell>
          <table:table-cell/>
          <table:table-cell office:value-type="string">
            <text:p>74~59 </text:p>
          </table:table-cell>
          <table:covered-table-cell/>
          <table:table-cell office:value-type="string">
            <text:p>。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歸戶查詢(全國)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其他查詢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閱覽 </text:p>
          </table:table-cell>
          <table:table-cell office:value-type="string">
            <text:p>6 </text:p>
          </table:table-cell>
          <table:table-cell/>
          <table:table-cell office:value-type="string">
            <text:p>25~30 </text:p>
          </table:table-cell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人工謄本 </text:p>
          </table:table-cell>
          <table:table-cell office:value-type="string">
            <text:p>115 </text:p>
          </table:table-cell>
          <table:table-cell/>
          <table:table-cell office:value-type="string">
            <text:p>304~418 </text:p>
          </table:table-cell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一般案件閱覽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4"/>
          <table:table-cell office:value-type="string">
            <text:p>英文不動產權利證明 </text:p>
          </table:table-cell>
          <table:table-cell office:value-type="string">
            <text:p>0 </text:p>
          </table:table-cell>
          <table:table-cell/>
          <table:table-cell office:value-type="string">
            <text:p>2~2 </text:p>
          </table:table-cell>
          <table:covered-table-cell table:style-name="ce29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5" office:value-type="string">
            <text:p>工作站各類謄本</text:p>
          </table:table-cell>
          <table:table-cell office:value-type="string">
            <text:p>電子謄本(WEB版) </text:p>
          </table:table-cell>
          <table:table-cell office:value-type="string">
            <text:p>0 </text:p>
          </table:table-cell>
          <table:table-cell table:number-columns-repeated="2"/>
          <table:table-cell table:style-name="ce16" office:value-type="string" table:number-columns-spanned="1" table:number-rows-spanned="3">
            <text:p>350 </text:p>
          </table:table-cell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3" office:value-type="string">
            <text:p>(新屋)</text:p>
          </table:table-cell>
          <table:table-cell office:value-type="string">
            <text:p>電子謄本(跨所謄本) </text:p>
          </table:table-cell>
          <table:table-cell office:value-type="string">
            <text:p>322 </text:p>
          </table:table-cell>
          <table:table-cell/>
          <table:table-cell office:value-type="string">
            <text:p>1555~1876 </text:p>
          </table:table-cell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4"/>
          <table:table-cell office:value-type="string">
            <text:p>電子謄本(跨縣市謄本) </text:p>
          </table:table-cell>
          <table:table-cell office:value-type="string">
            <text:p>28 </text:p>
          </table:table-cell>
          <table:table-cell/>
          <table:table-cell office:value-type="string">
            <text:p>95~122 </text:p>
          </table:table-cell>
          <table:covered-table-cell table:style-name="ce29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office:value-type="string" table:number-columns-spanned="1" table:number-rows-spanned="3">
            <text:p>公文</text:p>
          </table:table-cell>
          <table:table-cell office:value-type="string">
            <text:p>一般公文收件 </text:p>
          </table:table-cell>
          <table:table-cell office:value-type="string">
            <text:p>1,907 </text:p>
          </table:table-cell>
          <table:table-cell table:number-columns-repeated="2"/>
          <table:table-cell table:style-name="ce16" office:value-type="string" table:number-columns-spanned="1" table:number-rows-spanned="3">
            <text:p>1,982 </text:p>
          </table:table-cell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補正 </text:p>
          </table:table-cell>
          <table:table-cell office:value-type="string">
            <text:p>67 </text:p>
          </table:table-cell>
          <table:table-cell/>
          <table:table-cell office:value-type="string">
            <text:p>207~273 </text:p>
          </table:table-cell>
          <table:covered-table-cell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covered-table-cell table:style-name="ce4"/>
          <table:table-cell office:value-type="string">
            <text:p>駁回 </text:p>
          </table:table-cell>
          <table:table-cell office:value-type="string">
            <text:p>8 </text:p>
          </table:table-cell>
          <table:table-cell/>
          <table:table-cell office:value-type="string">
            <text:p>53~60 </text:p>
          </table:table-cell>
          <table:covered-table-cell table:style-name="ce29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office:value-type="string">
            <text:p>案件總合計</text:p>
          </table:table-cell>
          <table:table-cell/>
          <table:table-cell office:value-type="string">
            <text:p>6,758 </text:p>
          </table:table-cell>
          <table:table-cell table:number-columns-repeated="2"/>
          <table:table-cell table:style-name="ce16" office:value-type="string">
            <text:p>6,758 </text:p>
          </table:table-cell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3">
          <table:table-cell office:value-type="string">
            <text:p>自本年一月份起合計</text:p>
          </table:table-cell>
          <table:table-cell/>
          <table:table-cell office:value-type="string">
            <text:p>27,470 </text:p>
          </table:table-cell>
          <table:table-cell table:number-columns-repeated="2"/>
          <table:table-cell table:style-name="ce16" office:value-type="string">
            <text:p>27,470 </text:p>
          </table:table-cell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table-cell office:value-type="string" table:number-columns-spanned="1" table:number-rows-spanned="5">
            <text:p>員工人數</text:p>
          </table:table-cell>
          <table:table-cell office:value-type="string">
            <text:p>員額 </text:p>
          </table:table-cell>
          <table:table-cell table:style-name="ce18" office:value-type="string" table:number-columns-spanned="4" table:number-rows-spanned="1">
            <text:p>51 </text:p>
          </table:table-cell>
          <table:covered-table-cell table:number-columns-repeated="2" table:style-name="ce23"/>
          <table:covered-table-cell table:style-name="ce30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職代 </text:p>
          </table:table-cell>
          <table:table-cell table:style-name="ce18" office:value-type="string" table:number-columns-spanned="4" table:number-rows-spanned="1">
            <text:p>2 </text:p>
          </table:table-cell>
          <table:covered-table-cell table:number-columns-repeated="2" table:style-name="ce23"/>
          <table:covered-table-cell table:style-name="ce30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工 </text:p>
          </table:table-cell>
          <table:table-cell table:style-name="ce18" office:value-type="string" table:number-columns-spanned="4" table:number-rows-spanned="1">
            <text:p>22 </text:p>
          </table:table-cell>
          <table:covered-table-cell table:number-columns-repeated="2" table:style-name="ce23"/>
          <table:covered-table-cell table:style-name="ce30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臨時人員 </text:p>
          </table:table-cell>
          <table:table-cell table:style-name="ce18" office:value-type="string" table:number-columns-spanned="4" table:number-rows-spanned="1">
            <text:p>30 </text:p>
          </table:table-cell>
          <table:covered-table-cell table:number-columns-repeated="2" table:style-name="ce23"/>
          <table:covered-table-cell table:style-name="ce30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covered-table-cell table:style-name="ce4"/>
          <table:table-cell office:value-type="string">
            <text:p>合計 </text:p>
          </table:table-cell>
          <table:table-cell table:formula="of:=51+2+22+30" office:value-type="float" office:value="105" table:number-columns-spanned="4" table:number-rows-spanned="1">
            <text:p>105</text:p>
          </table:table-cell>
          <table:covered-table-cell table:number-columns-repeated="2" table:style-name="ce21"/>
          <table:covered-table-cell table:style-name="ce26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備註： </text:p>
          </table:table-cell>
          <table:covered-table-cell table:number-columns-repeated="4" table:style-name="ce12"/>
          <table:covered-table-cell table:style-name="ce31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5">
          <table:table-cell table:style-name="ce7"/>
          <table:table-cell table:style-name="Default" table:number-columns-repeated="5"/>
          <table:table-cell table:style-name="ce34" table:number-columns-spanned="3" table:number-rows-spanned="1"/>
          <table:covered-table-cell table:style-name="ce38"/>
          <table:covered-table-cell table:style-name="ce42"/>
          <table:table-cell table:number-columns-repeated="1015"/>
        </table:table-row>
        <table:table-row table:style-name="ro5">
          <table:table-cell table:style-name="ce8">
            <draw:frame table:end-cell-address="UnitMonth_2018_5_10report.A50" table:end-x="2.615cm" table:end-y="0.029cm" draw:z-index="3" draw:name="Picture 4" draw:style-name="gr1" draw:text-style-name="P1" svg:width="2.54cm" svg:height="0.505cm" svg:x="0.075cm" svg:y="0.427cm">
              <draw:image xlink:href="Pictures/2000002700000A2E0000028C809C2297.wmf" xlink:type="simple" xlink:show="embed" xlink:actuate="onLoad">
                <text:p/>
              </draw:image>
            </draw:frame>
          </table:table-cell>
          <table:table-cell table:style-name="ce13" table:number-columns-repeated="5"/>
          <table:table-cell table:style-name="ce35" table:number-columns-spanned="3" table:number-rows-spanned="1"/>
          <table:covered-table-cell table:style-name="ce39"/>
          <table:covered-table-cell table:style-name="ce43"/>
          <table:table-cell table:number-columns-repeated="1015"/>
        </table:table-row>
        <table:table-row table:style-name="ro5">
          <table:table-cell table:style-name="ce9">
            <draw:frame table:end-cell-address="UnitMonth_2018_5_10report.A51" table:end-x="2.615cm" table:end-y="0.029cm" draw:z-index="4" draw:name="Picture 5" draw:style-name="gr1" draw:text-style-name="P1" svg:width="2.54cm" svg:height="0.505cm" svg:x="0.075cm" svg:y="0.427cm">
              <draw:image xlink:href="Pictures/2000002700000A2E0000028C199D1DFE.wmf" xlink:type="simple" xlink:show="embed" xlink:actuate="onLoad">
                <text:p/>
              </draw:image>
            </draw:frame>
            <draw:frame table:end-cell-address="UnitMonth_2018_5_10report.B51" table:end-x="0.473cm" table:end-y="0.029cm" draw:z-index="5" draw:name="Picture 6" draw:style-name="gr1" draw:text-style-name="P1" svg:width="2.529cm" svg:height="0.505cm" svg:x="2.008cm" svg:y="0.427cm">
              <draw:image xlink:href="Pictures/2000002700000A2E0000028C298F61A3.wm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Default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94cm" fo:margin-bottom="1.217cm" fo:margin-left="0.476cm" fo:margin-right="0.5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2018/06/07</text:date>, <text:time>15:4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nitMonth_5f_2018_5f_5_5f_10report" style:display-name="PageStyle_UnitMonth_2018_5_10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6"/>
    <meta:generator>OpenOffice.org/3.4.1$Win32 OpenOffice.org_project/341m1$Build-9593</meta:generator>
  </office:meta>
</office:document-meta>
</file>