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7B0000011A86017825.png"/>
  <manifest:file-entry manifest:media-type="image/png" manifest:full-path="Pictures/10000000000003770000013D9B739EC6.png"/>
  <manifest:file-entry manifest:media-type="image/png" manifest:full-path="Pictures/10000000000003540000010BA7CE35C7.png"/>
  <manifest:file-entry manifest:media-type="image/png" manifest:full-path="Pictures/100000000000037B0000013E922B8523.png"/>
  <manifest:file-entry manifest:media-type="image/png" manifest:full-path="Pictures/10000201000000680000006874C6393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8cm, 0.708cm, 0.154cm, 0.087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212cm" fo:margin-bottom="0.212cm" style:line-height-at-least="0.67cm" fo:text-align="justify" fo:text-indent="0cm" style:punctuation-wrap="hanging"/>
      <style:text-properties fo:font-size="18pt" fo:hyphenate="false"/>
    </style:style>
    <style:style style:name="T1" style:family="text">
      <style:text-properties fo:color="#c991cb" style:text-line-through-style="none" fo:font-family="微軟正黑體" style:font-family-generic="swiss" fo:font-size="30pt" fo:letter-spacing="normal" fo:font-style="normal" style:text-underline-style="none" fo:font-weight="bold" style:font-family-asian="微軟正黑體" style:font-pitch-asian="fixe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6pt" fo:letter-spacing="normal" fo:font-style="normal" style:text-underline-style="none" fo:font-weight="bold" style:font-family-asian="微軟正黑體" style:font-pitch-asian="fixe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ffc000" style:text-line-through-style="none" fo:font-family="微軟正黑體" style:font-family-generic="swiss" fo:font-size="10pt" fo:letter-spacing="normal" fo:font-style="normal" style:text-underline-style="none" fo:font-weight="bold" style:font-family-asian="微軟正黑體" style:font-pitch-asian="fixe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c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ffffff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圖片 1" draw:style-name="gr1" draw:text-style-name="P1" draw:layer="layout" svg:width="1.198cm" svg:height="1.198cm" svg:x="1.698cm" svg:y="0.542cm">
          <draw:image xlink:href="Pictures/10000201000000680000006874C63930.png" xlink:type="simple" xlink:show="embed" xlink:actuate="onLoad">
            <text:p/>
          </draw:image>
        </draw:frame>
        <draw:custom-shape draw:name="矩形 17" draw:style-name="gr2" draw:text-style-name="P3" draw:layer="layout" svg:width="3.99cm" svg:height="1.52cm" svg:x="2.897cm" svg:y="0.343cm">
          <text:p text:style-name="P2"><text:span text:style-name="T1">楊梅區 </text:span></text:p>
          <draw:enhanced-geometry svg:viewBox="0 0 21600 21600" draw:type="rectangle" draw:enhanced-path="M 0 0 L 21600 0 21600 21600 0 21600 0 0 Z N"/>
        </draw:custom-shape>
        <draw:custom-shape draw:name="矩形 8" draw:style-name="gr3" draw:text-style-name="P3" draw:layer="layout" svg:width="13.801cm" svg:height="1.351cm" svg:x="8.875cm" svg:y="0.449cm">
          <text:p text:style-name="P4"><text:span text:style-name="T2">不動產買賣交易均價分析</text:span></text:p>
          <draw:enhanced-geometry svg:viewBox="0 0 21600 21600" draw:type="rectangle" draw:enhanced-path="M 0 0 L 21600 0 21600 21600 0 21600 0 0 Z N"/>
        </draw:custom-shape>
        <draw:custom-shape draw:name="文字方塊 16" draw:style-name="gr3" draw:text-style-name="P3" draw:layer="layout" svg:width="12.104cm" svg:height="1.097cm" svg:x="12.308cm" svg:y="7.461cm">
          <text:p text:style-name="P2"><text:span text:style-name="T3">註：大樓</text:span><text:span text:style-name="T3">(</text:span><text:span text:style-name="T3">新</text:span><text:span text:style-name="T3">)</text:span><text:span text:style-name="T3">、大樓</text:span><text:span text:style-name="T3">(</text:span><text:span text:style-name="T3">中古</text:span><text:span text:style-name="T3">)</text:span><text:span text:style-name="T3">與公寓型態係統計二樓以上住宅產品之交易均價</text:span></text:p>
          <draw:enhanced-geometry svg:viewBox="0 0 21600 21600" draw:type="rectangle" draw:enhanced-path="M 0 0 L 21600 0 21600 21600 0 21600 0 0 Z N"/>
        </draw:custom-shape>
        <draw:custom-shape draw:name="文字方塊 15" draw:style-name="gr3" draw:text-style-name="P3" draw:layer="layout" svg:width="6.6cm" svg:height="11.183cm" svg:x="0.498cm" svg:y="1.945cm">
          <text:p text:style-name="P5"><text:span text:style-name="T4">109</text:span><text:span text:style-name="T4">年</text:span><text:span text:style-name="T4">10</text:span><text:span text:style-name="T4">月至</text:span><text:span text:style-name="T4">12</text:span><text:span text:style-name="T4">月</text:span><text:span text:style-name="T5">本區不動產交易均價，新大樓</text:span><text:span text:style-name="T5">16.37</text:span><text:span text:style-name="T5">萬元</text:span><text:span text:style-name="T5">/</text:span><text:span text:style-name="T5">坪、中古大樓</text:span><text:span text:style-name="T5">10.99</text:span><text:span text:style-name="T5">萬元</text:span><text:span text:style-name="T5">/</text:span><text:span text:style-name="T5">坪、公寓</text:span><text:span text:style-name="T5">8.32</text:span><text:span text:style-name="T5">萬元</text:span><text:span text:style-name="T5">/</text:span><text:span text:style-name="T5">坪、透天厝</text:span><text:span text:style-name="T5">16.99</text:span><text:span text:style-name="T5">萬元</text:span><text:span text:style-name="T5">/</text:span><text:span text:style-name="T5">坪、素地</text:span><text:span text:style-name="T5">6.65</text:span><text:span text:style-name="T5">萬元</text:span><text:span text:style-name="T5">/</text:span><text:span text:style-name="T5">坪；新大樓、中古大樓較上季上漲，公寓、透天厝、素地較上季下跌。</text:span></text:p>
          <text:p text:style-name="P5"><text:span text:style-name="T5">整體而言，本季本區不動產實價登錄揭露件數共</text:span><text:span text:style-name="T5">850</text:span><text:span text:style-name="T5">件，較前期減少</text:span><text:span text:style-name="T5">29</text:span><text:span text:style-name="T5">件，交易類型以透天厝、素地及中古大樓居多。交易集中於新農街周邊生活圈、埔心愛買生活圈。</text:span></text:p>
          <draw:enhanced-geometry svg:viewBox="0 0 21600 21600" draw:type="rectangle" draw:enhanced-path="M 0 0 L 21600 0 21600 21600 0 21600 0 0 Z N"/>
        </draw:custom-shape>
        <draw:frame draw:name="圖片 2" draw:style-name="gr4" draw:text-style-name="P1" draw:layer="layout" svg:width="16.001cm" svg:height="4.972cm" svg:x="8.299cm" svg:y="2.143cm">
          <draw:image xlink:href="Pictures/100000000000037B0000011A86017825.png" xlink:type="simple" xlink:show="embed" xlink:actuate="onLoad">
            <text:p/>
          </draw:image>
        </draw:frame>
        <draw:frame draw:name="圖片 3" draw:style-name="gr1" draw:text-style-name="P1" draw:layer="layout" svg:width="16.001cm" svg:height="5.503cm" svg:x="8.299cm" svg:y="8.144cm">
          <draw:image xlink:href="Pictures/10000000000003770000013D9B739EC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>
        <draw:frame draw:name="圖片 1" draw:style-name="gr1" draw:text-style-name="P1" draw:layer="layout" svg:width="1.198cm" svg:height="1.198cm" svg:x="1.698cm" svg:y="0.542cm">
          <draw:image xlink:href="Pictures/10000201000000680000006874C63930.png" xlink:type="simple" xlink:show="embed" xlink:actuate="onLoad">
            <text:p/>
          </draw:image>
        </draw:frame>
        <draw:custom-shape draw:name="矩形 17" draw:style-name="gr2" draw:text-style-name="P3" draw:layer="layout" svg:width="3.99cm" svg:height="1.52cm" svg:x="2.897cm" svg:y="0.343cm">
          <text:p text:style-name="P2"><text:span text:style-name="T1">新屋區 </text:span></text:p>
          <draw:enhanced-geometry svg:viewBox="0 0 21600 21600" draw:type="rectangle" draw:enhanced-path="M 0 0 L 21600 0 21600 21600 0 21600 0 0 Z N"/>
        </draw:custom-shape>
        <draw:custom-shape draw:name="矩形 8" draw:style-name="gr3" draw:text-style-name="P3" draw:layer="layout" svg:width="13.801cm" svg:height="1.351cm" svg:x="8.875cm" svg:y="0.449cm">
          <text:p text:style-name="P4"><text:span text:style-name="T2">不動產買賣交易均價分析</text:span></text:p>
          <draw:enhanced-geometry svg:viewBox="0 0 21600 21600" draw:type="rectangle" draw:enhanced-path="M 0 0 L 21600 0 21600 21600 0 21600 0 0 Z N"/>
        </draw:custom-shape>
        <draw:custom-shape draw:name="文字方塊 16" draw:style-name="gr3" draw:text-style-name="P3" draw:layer="layout" svg:width="12.104cm" svg:height="1.097cm" svg:x="12.308cm" svg:y="7.461cm">
          <text:p text:style-name="P2"><text:span text:style-name="T3">註：大樓</text:span><text:span text:style-name="T3">(</text:span><text:span text:style-name="T3">新</text:span><text:span text:style-name="T3">)</text:span><text:span text:style-name="T3">、大樓</text:span><text:span text:style-name="T3">(</text:span><text:span text:style-name="T3">中古</text:span><text:span text:style-name="T3">)</text:span><text:span text:style-name="T3">與公寓型態係統計二樓以上住宅產品之交易均價</text:span></text:p>
          <draw:enhanced-geometry svg:viewBox="0 0 21600 21600" draw:type="rectangle" draw:enhanced-path="M 0 0 L 21600 0 21600 21600 0 21600 0 0 Z N"/>
        </draw:custom-shape>
        <draw:custom-shape draw:name="文字方塊 15" draw:style-name="gr3" draw:text-style-name="P3" draw:layer="layout" svg:width="6.402cm" svg:height="11.183cm" svg:x="0.498cm" svg:y="1.945cm">
          <text:p text:style-name="P5"><text:span text:style-name="T4">109</text:span><text:span text:style-name="T4">年</text:span><text:span text:style-name="T4">10</text:span><text:span text:style-name="T4">月至</text:span><text:span text:style-name="T4">12</text:span><text:span text:style-name="T4">月</text:span><text:span text:style-name="T5">本區不動產交易均價，新大樓</text:span><text:span text:style-name="T5">13.71</text:span><text:span text:style-name="T5">萬元</text:span><text:span text:style-name="T5">/</text:span><text:span text:style-name="T5">坪、中古大樓</text:span><text:span text:style-name="T5">10.34</text:span><text:span text:style-name="T5">萬元</text:span><text:span text:style-name="T5">/</text:span><text:span text:style-name="T5">坪、公寓</text:span><text:span text:style-name="T5">5.37</text:span><text:span text:style-name="T5">萬元</text:span><text:span text:style-name="T5">/</text:span><text:span text:style-name="T5">坪、透天厝</text:span><text:span text:style-name="T5">20.37</text:span><text:span text:style-name="T5">萬元</text:span><text:span text:style-name="T5">/</text:span><text:span text:style-name="T5">坪、素地</text:span><text:span text:style-name="T5">4.16</text:span><text:span text:style-name="T5">萬元</text:span><text:span text:style-name="T5">/</text:span><text:span text:style-name="T5">坪；新大樓、透天厝較上季下跌，中古大樓、公寓、素地較上季上漲。</text:span></text:p>
          <text:p text:style-name="P5"><text:span text:style-name="T5">整體而言，本季本區不動產實價登錄揭露件數共</text:span><text:span text:style-name="T5">248</text:span><text:span text:style-name="T5">件，較前期減少</text:span><text:span text:style-name="T5">34</text:span><text:span text:style-name="T5">件。交易類型以素地占多數。成交區位除新文路因新建案交屋件數稍多外，其餘皆呈零星分布。</text:span></text:p>
          <draw:enhanced-geometry svg:viewBox="0 0 21600 21600" draw:type="rectangle" draw:enhanced-path="M 0 0 L 21600 0 21600 21600 0 21600 0 0 Z N"/>
        </draw:custom-shape>
        <draw:frame draw:name="圖片 5" draw:style-name="gr1" draw:text-style-name="P1" draw:layer="layout" svg:width="16.401cm" svg:height="5.139cm" svg:x="8.099cm" svg:y="2.204cm">
          <draw:image xlink:href="Pictures/10000000000003540000010BA7CE35C7.png" xlink:type="simple" xlink:show="embed" xlink:actuate="onLoad">
            <text:p/>
          </draw:image>
        </draw:frame>
        <draw:frame draw:name="圖片 6" draw:style-name="gr1" draw:text-style-name="P1" draw:layer="layout" svg:width="16.401cm" svg:height="5.566cm" svg:x="8.099cm" svg:y="8.212cm">
          <draw:image xlink:href="Pictures/100000000000037B0000013E922B852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3e3f68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family-asian="新細明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預設-outline3" style:family="presentation" style:parent-style-name="預設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-outline4" style:family="presentation" style:parent-style-name="預設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family-asian="新細明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Calibri" style:font-family-generic="swiss" fo:font-size="44pt" fo:letter-spacing="normal" fo:language="zh" fo:country="TW" fo:font-style="normal" fo:text-shadow="none" style:text-underline-style="none" fo:font-weight="normal" style:letter-kerning="true" style:font-family-asian="新細明體" style:font-pitch-asian="fixed" style:font-size-asian="44pt" style:language-asian="zh" style:country-asian="TW" style:font-style-asian="normal" style:font-weight-asian="norm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3e3f6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0.762cm" svg:x="1.27cm" svg:y="13.242cm" presentation:class="date-time" presentation:user-transformed="true">
        <draw:text-box>
          <text:p text:style-name="MP5"><text:span text:style-name="MT2"><text:date style:data-style-name="D1" text:date-value="2021-03-31">3/31/21</text:date></text:span></text:p>
        </draw:text-box>
      </draw:frame>
      <draw:frame draw:name="頁尾版面配置區 4" presentation:style-name="Mpr2" draw:text-style-name="MP7" draw:layer="backgroundobjects" svg:width="8.042cm" svg:height="0.762cm" svg:x="8.678cm" svg:y="13.242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0.762cm" svg:x="18.203cm" svg:y="13.242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.org/3.4.1$Win32 OpenOffice.org_project/341m1$Build-9593</meta:generator>
  </office:meta>
</office:document-meta>
</file>