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 T 4 B 9 Do 00" svg:font-family="'T T 4 B 9 Do 00', 'T T 4 B 9 Do'" style:font-family-generic="swiss"/>
    <style:font-face style:name="T T 4 B 9 Do 01" svg:font-family="'T T 4 B 9 Do 01', 'T T 4 B 9 Do'" style:font-family-generic="swiss"/>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CM1" style:list-style-name="">
      <style:text-properties fo:font-size="14pt" style:font-size-asian="14pt" style:font-size-complex="14pt"/>
    </style:style>
    <style:style style:name="P2" style:family="paragraph" style:parent-style-name="CM5" style:list-style-name="">
      <style:text-properties fo:color="#000000"/>
    </style:style>
    <style:style style:name="P3" style:family="paragraph" style:parent-style-name="CM5" style:list-style-name="">
      <style:paragraph-properties style:line-height-at-least="0.776cm"/>
      <style:text-properties fo:font-size="14pt" style:font-size-asian="14pt" style:font-size-complex="14pt"/>
    </style:style>
    <style:style style:name="P4" style:family="paragraph" style:parent-style-name="CM5" style:list-style-name="">
      <style:paragraph-properties style:line-height-at-least="0.776cm" fo:text-align="justify" style:justify-single-word="false"/>
      <style:text-properties fo:font-size="14pt" style:font-size-asian="14pt" style:font-size-complex="14pt"/>
    </style:style>
    <style:style style:name="P5" style:family="paragraph" style:parent-style-name="CM5" style:list-style-name="">
      <style:paragraph-properties style:line-height-at-least="0.776cm"/>
    </style:style>
    <style:style style:name="P6" style:family="paragraph" style:parent-style-name="CM5" style:list-style-name="">
      <style:paragraph-properties style:line-height-at-least="0.776cm" fo:text-align="justify" style:justify-single-word="false"/>
    </style:style>
    <style:style style:name="P7" style:family="paragraph" style:parent-style-name="CM5" style:list-style-name="">
      <style:paragraph-properties fo:break-before="page"/>
      <style:text-properties fo:font-size="14pt" style:font-size-asian="14pt" style:font-size-complex="14pt"/>
    </style:style>
    <style:style style:name="P8" style:family="paragraph" style:parent-style-name="Default" style:list-style-name="">
      <style:paragraph-properties>
        <style:tab-stops/>
      </style:paragraph-properties>
    </style:style>
    <style:style style:name="P9" style:family="paragraph" style:parent-style-name="Default" style:list-style-name="">
      <style:text-properties fo:font-size="14pt" style:font-size-asian="14pt" style:font-size-complex="14pt"/>
    </style:style>
    <style:style style:name="P10" style:family="paragraph" style:parent-style-name="Default" style:list-style-name=""/>
    <style:style style:name="P11" style:family="paragraph" style:parent-style-name="Default" style:list-style-name="">
      <style:text-properties style:font-name="T T 4 B 9 Do 01" fo:font-size="14pt" style:font-name-asian="T T 4 B 9 Do 01" style:font-size-asian="14pt" style:font-name-complex="T T 4 B 9 Do 01" style:font-size-complex="14pt"/>
    </style:style>
    <style:style style:name="P12" style:family="paragraph" style:parent-style-name="Default" style:list-style-name="RTF_5f_Num_20_2">
      <style:paragraph-properties fo:margin-left="0.635cm" fo:margin-right="0cm" fo:text-indent="-0.635cm" style:auto-text-indent="false">
        <style:tab-stops/>
      </style:paragraph-properties>
      <style:text-properties fo:font-size="14pt" style:font-size-asian="14pt" style:font-size-complex="14pt"/>
    </style:style>
    <style:style style:name="P13" style:family="paragraph" style:parent-style-name="Default" style:list-style-name="" style:master-page-name="Standard">
      <style:paragraph-properties style:page-number="auto"/>
      <style:text-properties fo:font-size="14pt" style:font-size-asian="14pt" style:font-size-complex="14pt"/>
    </style:style>
    <style:style style:name="P14" style:family="paragraph" style:parent-style-name="CM2" style:list-style-name=""/>
    <style:style style:name="P15" style:family="paragraph" style:parent-style-name="CM2" style:list-style-name="">
      <style:text-properties fo:font-size="14pt" style:font-size-asian="14pt" style:font-size-complex="14pt"/>
    </style:style>
    <style:style style:name="P16" style:family="paragraph" style:parent-style-name="CM4" style:list-style-name="">
      <style:paragraph-properties fo:text-align="justify" style:justify-single-word="false" fo:break-before="page"/>
    </style:style>
    <style:style style:name="T1" style:family="text">
      <style:text-properties fo:font-size="14pt" style:font-size-asian="14pt" style:font-size-complex="14pt"/>
    </style:style>
    <style:style style:name="T2" style:family="text">
      <style:text-properties style:font-name="T T 4 B 9 Do 01" fo:font-size="14pt" style:font-name-asian="T T 4 B 9 Do 01" style:font-size-asian="14pt" style:font-name-complex="T T 4 B 9 Do 01" style:font-size-complex="14pt"/>
    </style:style>
    <style:style style:name="fr1" style:family="graphic" style:parent-style-name="Frame">
      <style:graphic-properties style:vertical-pos="from-top" style:vertical-rel="page" style:horizontal-pos="from-left" style:horizontal-rel="page" fo:background-color="#ffffff" style:background-transparency="100%" style:writing-mode="lr-tb" style:flow-with-text="false"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text:anchor-type="paragraph" svg:x="3.177cm" svg:y="9.76cm" svg:width="14.995cm" draw:z-index="5"><draw:text-box fo:min-height="0.041cm"><text:p text:style-name="P15">100年 12月 13日立法院修正通過，12月 30日總統公布之地政士法第 26條之 1、不動產經紀業管理條例第 24條之 1及平均地權條例第47條有關不動產成交案件實際資訊申報登錄相關條文之施行日期，業經行政院以 101年 6月 27日院臺建字第 1010135254號令核定為 101年 8月 1日。自該日起應申報登錄之成交案件如次：</text:p></draw:text-box></draw:frame><draw:frame draw:style-name="fr1" text:anchor-type="paragraph" svg:x="17cm" svg:y="5.865cm" svg:width="2.409cm" draw:z-index="3"><draw:text-box fo:min-height="0.041cm"><text:p text:style-name="P9"><text:s text:c="2"/>ffd8ffe000104a4649460001020100c800c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3.175cm" svg:y="2.762cm" svg:width="11.308cm" draw:z-index="1"><draw:text-box fo:min-height="0.041cm"><text:p text:style-name="P8"><text:s text:c="2"/>ffd8ffe000104a4649460001020100c800c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3.175cm" svg:y="2.762cm" svg:width="9.897cm" draw:z-index="0"><draw:text-box fo:min-height="0.041cm"><text:p text:style-name="P2"/></draw:text-box></draw:frame><draw:frame draw:style-name="fr1" text:anchor-type="paragraph" svg:x="3.175cm" svg:y="4.329cm" svg:width="14.825cm" draw:z-index="2"><draw:text-box fo:min-height="0.041cm"><text:p text:style-name="P3">為促進不動產交易資訊透明化，降低不動產資訊不對稱情形，避免不當哄抬房價，在保障民眾隱私權前提下，內政部業已完成不動產成交案件實際資訊申報登錄（簡稱實價登錄）之立法。換言之，</text:p></draw:text-box></draw:frame><draw:frame draw:style-name="fr1" text:anchor-type="paragraph" svg:x="3.175cm" svg:y="6.645cm" svg:width="14.767cm" draw:z-index="4"><draw:text-box fo:min-height="0.041cm"><text:p text:style-name="P10"><text:s text:c="2"/>ffd8ffe000104a4649460001020100c800c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span text:style-name="T1">。所謂實價登錄地政三法，係指不動產經紀業管理條例、地政士法及平均地權條例，皆有要求實價申報登錄，故合稱實價登錄地政三法。</text:span></text:p></draw:text-box></draw:frame><draw:frame draw:style-name="fr1" text:anchor-type="paragraph" svg:x="3.177cm" svg:y="13.642cm" svg:width="15.002cm" draw:z-index="6"><draw:text-box fo:min-height="0.041cm"><text:list xml:id="list4241489570222119272" text:style-name="RTF_5f_Num_20_2"><text:list-item><text:p text:style-name="P12">買賣案件以登記機關該日起所收登記申請，登記原因為買賣之案件。</text:p></text:list-item><text:list-item><text:p text:style-name="P12">租賃案件以該日起，不動產仲介經紀業所簽定租賃契約書之案件。</text:p></text:list-item><text:list-item><text:p text:style-name="P12">代銷案件以該日起，不動產代銷經紀業簽有起造人或建築業委託代銷契約，所成交之案件。</text:p></text:list-item></text:list></draw:text-box></draw:frame></text:p>
      <text:p text:style-name="P7"><draw:frame draw:style-name="fr1" text:anchor-type="paragraph" svg:x="7.299cm" svg:y="19.061cm" svg:width="11.64cm" draw:z-index="15"><draw:text-box fo:min-height="0.041cm"><text:p text:style-name="P10"><text:span text:style-name="T1"><text:s text:c="2"/>ffd8ffe000104a4649460001020100c800c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span><text:span text:style-name="T2">「市</text:span><text:span text:style-name="T1">價</text:span><text:span text:style-name="T2">補償」比舊制的「</text:span><text:span text:style-name="T1">公</text:span><text:span text:style-name="T2">告土</text:span><text:span text:style-name="T1">地</text:span><text:span text:style-name="T2">現值加</text:span><text:span text:style-name="T1">成</text:span><text:span text:style-name="T2">補償」更</text:span><text:span text:style-name="T1">為公平合理，</text:span><text:span text:style-name="T2">專家學</text:span><text:span text:style-name="T1">者、相關機關</text:span><text:span text:style-name="T2">與</text:span><text:span text:style-name="T1">民間</text:span><text:span text:style-name="T2">反</text:span><text:span text:style-name="T1">應，</text:span><text:span text:style-name="T2">多</text:span><text:span text:style-name="T1">主</text:span><text:span text:style-name="T2">張採「市</text:span><text:span text:style-name="T1">價</text:span><text:span text:style-name="T2">補償」</text:span><text:span text:style-name="T1">。改</text:span><text:span text:style-name="T2">採「市</text:span><text:span text:style-name="T1">價</text:span><text:span text:style-name="T2">補償」</text:span><text:span text:style-name="T1">後，</text:span><text:span text:style-name="T2">被徵</text:span><text:span text:style-name="T1">收</text:span><text:span text:style-name="T2">土</text:span><text:span text:style-name="T1">地所有權人</text:span><text:span text:style-name="T2">將獲得更</text:span><text:span text:style-name="T1">合理</text:span><text:span text:style-name="T2">的補償</text:span><text:span text:style-name="T1">，或</text:span><text:span text:style-name="T2">得</text:span><text:span text:style-name="T1">以在</text:span><text:span text:style-name="T2">同一</text:span><text:span text:style-name="T1">地段</text:span><text:span text:style-name="T2">附近</text:span><text:span text:style-name="T1">買</text:span><text:span text:style-name="T2">回性質</text:span><text:span text:style-name="T1">、</text:span><text:span text:style-name="T2">面積</text:span><text:span text:style-name="T1">相</text:span><text:span text:style-name="T2">同的土</text:span><text:span text:style-name="T1">地，不</text:span><text:span text:style-name="T2">僅能更加</text:span><text:span text:style-name="T1">保障原所有權人</text:span><text:span text:style-name="T2">的財</text:span><text:span text:style-name="T1">產權，</text:span><text:span text:style-name="T2">也符</text:span><text:span text:style-name="T1">合</text:span><text:span text:style-name="T2">國</text:span><text:span text:style-name="T1">際</text:span><text:span text:style-name="T2">潮流</text:span><text:span text:style-name="T1">。</text:span></text:p></draw:text-box></draw:frame><draw:frame draw:style-name="fr1" text:anchor-type="paragraph" svg:x="3.179cm" svg:y="14.404cm" svg:width="7.355cm" draw:z-index="13"><draw:text-box fo:min-height="0.041cm"><text:p text:style-name="P9"><text:s text:c="2"/>ffd8ffe000104a4649460001020100c800c8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text:p></draw:text-box></draw:frame><draw:frame draw:style-name="fr1" text:anchor-type="paragraph" svg:x="3.177cm" svg:y="10.523cm" svg:width="14.771cm" draw:z-index="11"><draw:text-box fo:min-height="0.041cm"><text:p text:style-name="P5"><text:span text:style-name="T1">實價登錄</text:span><text:span text:style-name="T2">能讓</text:span><text:span text:style-name="T1">交易價</text:span><text:span text:style-name="T2">格更</text:span><text:span text:style-name="T1">透明，</text:span><text:span text:style-name="T2">除</text:span><text:span text:style-name="T1">民眾可</text:span><text:span text:style-name="T2">參考外</text:span><text:span text:style-name="T1">，對買賣</text:span><text:span text:style-name="T2">雙</text:span><text:span text:style-name="T1">方</text:span><text:span text:style-name="T2">來說是一大</text:span><text:span text:style-name="T1">保障，對房仲業者</text:span><text:span text:style-name="T2">來說</text:span><text:span text:style-name="T1">，價</text:span><text:span text:style-name="T2">格爭議</text:span><text:span text:style-name="T1">所產</text:span><text:span text:style-name="T2">生的消費糾紛將</text:span><text:span text:style-name="T1">明</text:span><text:span text:style-name="T2">顯減少</text:span><text:span text:style-name="T1">，公部</text:span><text:span text:style-name="T2">門也掌握</text:span><text:span text:style-name="T1">房</text:span><text:span text:style-name="T2">市</text:span><text:span text:style-name="T1">實際成交價</text:span><text:span text:style-name="T2">格</text:span><text:span text:style-name="T1">，</text:span><text:span text:style-name="T2">作</text:span><text:span text:style-name="T1">為未</text:span><text:span text:style-name="T2">來調整土</text:span><text:span text:style-name="T1">地公</text:span><text:span text:style-name="T2">告現值</text:span><text:span text:style-name="T1">、地價或</text:span><text:span text:style-name="T2">徵</text:span><text:span text:style-name="T1">收</text:span><text:span text:style-name="T2">土</text:span><text:span text:style-name="T1">地</text:span><text:span text:style-name="T2">補償</text:span><text:span text:style-name="T1">依</text:span><text:span text:style-name="T2">據</text:span><text:span text:style-name="T1">。</text:span></text:p></draw:text-box></draw:frame><draw:frame draw:style-name="fr1" text:anchor-type="paragraph" svg:x="3.175cm" svg:y="2.775cm" svg:width="14.649cm" draw:z-index="9"><draw:text-box fo:min-height="0.041cm"><text:p text:style-name="P3">申報人若逾期未申報，地政士、經紀業或未依限改正之買方處新臺幣3萬至15萬元罰鍰，本府呼籲需申報之民眾或業者應注意時效，以免受罰。</text:p></draw:text-box></draw:frame><draw:frame draw:style-name="fr1" text:anchor-type="paragraph" svg:x="3.175cm" svg:y="17.521cm" svg:width="15.113cm" draw:z-index="7"><draw:text-box fo:min-height="0.041cm"><text:p text:style-name="P3">8月 1日施行後，不動產成交案件之權利人（買方）、地政士及不動產經紀業者，必須在買賣案件辦理完成所有權移轉登記、簽訂租賃契約書後或委託代銷契約屆滿或終止 30日內，向主管機關申報登錄。</text:p></draw:text-box></draw:frame><draw:frame draw:style-name="fr1" text:anchor-type="paragraph" svg:x="3.175cm" svg:y="20.627cm" svg:width="14.808cm" draw:z-index="8"><draw:text-box fo:min-height="0.041cm"><text:p text:style-name="P1">不動產買賣成交案件，應由買方進行申報，但買方如有委託地政士申請所有權移轉登記，或雖未委託地政士辦理登記但有委由不動產經紀業居間或代理成交者，則由地政士或不動產經紀業者申報，買方不必申報。至於申報方式，申報人可以至地政事務所填寫實價登錄申報書申報，或以自然人憑證或工商憑證，透過網際網路方式至內政部已開發完成之不動產成交案件實際資訊申報登錄系統(https://clir.land.moi.gov.tw/cap/)辦理申報事宜。</text:p></draw:text-box></draw:frame><draw:frame draw:style-name="fr1" text:anchor-type="paragraph" svg:x="3.175cm" svg:y="5.877cm" svg:width="14.651cm" draw:z-index="10"><draw:text-box fo:min-height="0.041cm"><text:p text:style-name="P5"><text:span text:style-name="T1">由於登錄資訊有 1個月申報登錄之期間，且需就已完成申報登錄資訊之篩選、區段化及去識別化處理，並因可供查詢資料數</text:span><text:span text:style-name="T2">量尚待累積</text:span><text:span text:style-name="T1">，</text:span><text:span text:style-name="T2">預計</text:span><text:span text:style-name="T1">101年 10月以後就可以查詢相關成交案件資訊。資訊未對</text:span><text:span text:style-name="T2">外</text:span><text:span text:style-name="T1">提供查詢前，內政部</text:span><text:span text:style-name="T2">既</text:span><text:span text:style-name="T1">有發布房地產交易價</text:span><text:span text:style-name="T2">格</text:span><text:span text:style-name="T1">簡訊及部</text:span><text:span text:style-name="T2">分</text:span><text:span text:style-name="T1">房仲業者提供之成交資訊，</text:span><text:span text:style-name="T2">仍持續</text:span><text:span text:style-name="T1">提供查詢。</text:span></text:p></draw:text-box></draw:frame><draw:frame draw:style-name="fr1" text:anchor-type="paragraph" svg:x="3.179cm" svg:y="14.404cm" svg:width="5.944cm" draw:z-index="12"><draw:text-box fo:min-height="0.041cm"><text:p text:style-name="P3"/></draw:text-box></draw:frame><draw:frame draw:style-name="fr1" text:anchor-type="paragraph" svg:x="3.18cm" svg:y="15.96cm" svg:width="14.665cm" draw:z-index="14"><draw:text-box fo:min-height="0.041cm"><text:p text:style-name="P14"><text:span text:style-name="T2">土</text:span><text:span text:style-name="T1">地</text:span><text:span text:style-name="T2">徵</text:span><text:span text:style-name="T1">收條例修正案日前經立法院三</text:span><text:span text:style-name="T2">讀</text:span><text:span text:style-name="T1">完成，並經總統於 101年1月 4日發布，</text:span><text:span text:style-name="T2">規</text:span><text:span text:style-name="T1">定未</text:span><text:span text:style-name="T2">來土</text:span><text:span text:style-name="T1">地</text:span><text:span text:style-name="T2">徵</text:span><text:span text:style-name="T1">收</text:span><text:span text:style-name="T2">除了</text:span><text:span text:style-name="T1">要避免</text:span><text:span text:style-name="T2">徵</text:span><text:span text:style-name="T1">收</text:span><text:span text:style-name="T2">優良農</text:span><text:span text:style-name="T1">地</text:span><text:span text:style-name="T2">外</text:span><text:span text:style-name="T1">，</text:span><text:span text:style-name="T2">還</text:span><text:span text:style-name="T1">要</text:span><text:span text:style-name="T2">符</text:span><text:span text:style-name="T1">合公</text:span><text:span text:style-name="T2">益性與</text:span><text:span text:style-name="T1">必要</text:span><text:span text:style-name="T2">性</text:span><text:span text:style-name="T1">原則，</text:span><text:span text:style-name="T2">更重</text:span><text:span text:style-name="T1">要</text:span><text:span text:style-name="T2">的是</text:span><text:span text:style-name="T1">，</text:span><text:span text:style-name="T2">被徵</text:span><text:span text:style-name="T1">收</text:span><text:span text:style-name="T2">的土</text:span><text:span text:style-name="T1">地應</text:span><text:span text:style-name="T2">按市</text:span><text:span text:style-name="T1">價</text:span><text:span text:style-name="T2">給予補償</text:span><text:span text:style-name="T1">。</text:span><text:span text:style-name="T2">這些重大變革具體落</text:span><text:span text:style-name="T1">實</text:span><text:span text:style-name="T2">了土</text:span><text:span text:style-name="T1">地正</text:span><text:span text:style-name="T2">義</text:span><text:span text:style-name="T1">。本次通過</text:span><text:span text:style-name="T2">的土</text:span><text:span text:style-name="T1">地</text:span><text:span text:style-name="T2">徵</text:span><text:span text:style-name="T1">收條例修正案</text:span><text:span text:style-name="T2">的重點</text:span><text:span text:style-name="T1">之</text:span><text:span text:style-name="T2">一</text:span><text:span text:style-name="T1">，</text:span></text:p></draw:text-box></draw:frame><draw:frame draw:style-name="fr1" text:anchor-type="paragraph" svg:x="3.189cm" svg:y="23.719cm" svg:width="14.651cm" draw:z-index="16"><draw:text-box fo:min-height="0.041cm"><text:p text:style-name="P14"><text:span text:style-name="T2">「市</text:span><text:span text:style-name="T1">價</text:span><text:span text:style-name="T2">」</text:span><text:span text:style-name="T1">指</text:span><text:span text:style-name="T2">市場</text:span><text:span text:style-name="T1">正</text:span><text:span text:style-name="T2">常</text:span><text:span text:style-name="T1">交易價</text:span><text:span text:style-name="T2">格</text:span><text:span text:style-name="T1">，</text:span><text:span text:style-name="T2">市</text:span><text:span text:style-name="T1">價</text:span><text:span text:style-name="T2">的評</text:span><text:span text:style-name="T1">定</text:span><text:span text:style-name="T2">是</text:span><text:span text:style-name="T1">由民間</text:span><text:span text:style-name="T2">專家學</text:span><text:span text:style-name="T1">者、不動產</text:span><text:span text:style-name="T2">估</text:span><text:span text:style-name="T1">價</text:span><text:span text:style-name="T2">師</text:span><text:span text:style-name="T1">及地方政府</text:span><text:span text:style-name="T2">組</text:span><text:span text:style-name="T1">成</text:span><text:span text:style-name="T2">的</text:span><text:span text:style-name="T1">地價</text:span><text:span text:style-name="T2">評議</text:span><text:span text:style-name="T1">委</text:span><text:span text:style-name="T2">員會來共同評</text:span><text:span text:style-name="T1">定。然</text:span><text:span text:style-name="T2">而</text:span><text:span text:style-name="T1">實價登錄後政府部</text:span><text:span text:style-name="T2">門更容</text:span><text:span text:style-name="T1">易</text:span><text:span text:style-name="T2">據</text:span><text:span text:style-name="T1">以</text:span><text:span text:style-name="T2">掌握市</text:span><text:span text:style-name="T1">價</text:span><text:span text:style-name="T2">使</text:span><text:span text:style-name="T1">房</text:span><text:span text:style-name="T2">屋評</text:span><text:span text:style-name="T1">定</text:span><text:span text:style-name="T2">現值</text:span><text:span text:style-name="T1">、公</text:span><text:span text:style-name="T2">告</text:span><text:span text:style-name="T1">地價、</text:span><text:span text:style-name="T2">土</text:span><text:span text:style-name="T1">地公</text:span><text:span text:style-name="T2">告現值逐</text:span><text:span text:style-name="T1">年</text:span><text:span text:style-name="T2">調高到貼近市</text:span><text:span text:style-name="T1">價。</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 T 4 B 9 Do 00" svg:font-family="'T T 4 B 9 Do 00', 'T T 4 B 9 Do'" style:font-family-generic="swiss"/>
    <style:font-face style:name="T T 4 B 9 Do 01" svg:font-family="'T T 4 B 9 Do 01', 'T T 4 B 9 Do'" style:font-family-generic="swiss"/>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 T 4 B 9 Do 00" fo:font-size="12pt" fo:language="en" fo:country="US" style:letter-kerning="true" style:font-name-asian="T T 4 B 9 Do 00" style:font-size-asian="12pt" style:language-asian="zh" style:country-asian="TW" style:font-name-complex="T T 4 B 9 Do 00"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properties fo:color="#000000" style:font-name="T T 4 B 9 Do 00" fo:font-size="12pt" style:font-name-asian="T T 4 B 9 Do 00" style:font-size-asian="12pt" style:font-name-complex="T T 4 B 9 Do 00" style:font-size-complex="12pt"/>
    </style:style>
    <style:style style:name="CM5" style:family="paragraph" style:parent-style-name="Default" style:next-style-name="Default">
      <style:paragraph-properties fo:text-align="start" style:justify-single-word="false"/>
      <style:text-properties style:use-window-font-color="true" style:font-name="T T 4 B 9 Do 00" fo:font-size="12pt" style:font-name-asian="T T 4 B 9 Do 00" style:font-size-asian="12pt" style:font-name-complex="T T 4 B 9 Do 00" style:font-size-complex="12pt"/>
    </style:style>
    <style:style style:name="CM1" style:family="paragraph" style:parent-style-name="Default" style:next-style-name="Default">
      <style:paragraph-properties style:line-height-at-least="0.776cm" fo:text-align="start" style:justify-single-word="false"/>
      <style:text-properties style:use-window-font-color="true" style:font-name="T T 4 B 9 Do 00" fo:font-size="12pt" style:font-name-asian="T T 4 B 9 Do 00" style:font-size-asian="12pt" style:font-name-complex="T T 4 B 9 Do 00" style:font-size-complex="12pt"/>
    </style:style>
    <style:style style:name="CM2" style:family="paragraph" style:parent-style-name="Default" style:next-style-name="Default">
      <style:paragraph-properties style:line-height-at-least="0.776cm" fo:text-align="start" style:justify-single-word="false"/>
      <style:text-properties style:use-window-font-color="true" style:font-name="T T 4 B 9 Do 00" fo:font-size="12pt" style:font-name-asian="T T 4 B 9 Do 00" style:font-size-asian="12pt" style:font-name-complex="T T 4 B 9 Do 00" style:font-size-complex="12pt"/>
    </style:style>
    <style:style style:name="CM4" style:family="paragraph" style:parent-style-name="Default" style:next-style-name="Default">
      <style:paragraph-properties style:line-height-at-least="0.776cm" fo:text-align="start" style:justify-single-word="false"/>
      <style:text-properties style:use-window-font-color="true" style:font-name="T T 4 B 9 Do 00" fo:font-size="12pt" style:font-name-asian="T T 4 B 9 Do 00" style:font-size-asian="12pt" style:font-name-complex="T T 4 B 9 Do 00"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1.588cm" fo:margin-bottom="0cm" fo:margin-left="1.588cm" fo:margin-right="1.58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B9EABBF9B56EBFFDBBA1A9AB5F30373138B3F85F&gt;</dc:title>
    <meta:initial-creator>123043</meta:initial-creator>
    <meta:creation-date>2012-07-16T13:56:00</meta:creation-date>
    <dc:date>2012-07-16T13:56:00</dc:date>
    <meta:document-statistic meta:table-count="0" meta:image-count="0" meta:object-count="0" meta:page-count="2" meta:paragraph-count="22" meta:word-count="1596" meta:character-count="9868"/>
    <meta:generator>OpenOffice.org/3.4.1$Win32 OpenOffice.org_project/341m1$Build-9593</meta:generator>
  </office:meta>
</office:document-meta>
</file>