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8pt" style:font-name-asian="標楷體1" style:font-size-asian="18pt" style:font-weight-complex="bold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0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1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2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1"><text:s text:c="8"/></text:span><text:span text:style-name="T2"><text:s text:c="4"/></text:span><text:span text:style-name="T4">桃園市楊梅地政事務所</text:span><text:span text:style-name="T10">檔案應用申請書</text:span><text:span text:style-name="T11"> <text:s/></text:span><text:bookmark text:name="_GoBack"/><text:span text:style-name="T5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姓名</text:span></text:p>
          </table:table-cell>
          <table:table-cell table:style-name="表格1.B2" office:value-type="string">
            <text:p text:style-name="P2"><text:span text:style-name="T7">出生</text:span></text:p>
            <text:p text:style-name="P2"><text:span text:style-name="T7">年月日</text:span></text:p>
          </table:table-cell>
          <table:table-cell table:style-name="表格1.B2" office:value-type="string">
            <text:p text:style-name="P3"><text:span text:style-name="T7">身分證明文件字號</text:span></text:p>
          </table:table-cell>
          <table:table-cell table:style-name="表格1.D2" table:number-columns-spanned="0" office:value-type="string">
            <text:p text:style-name="P3"><text:span text:style-name="T7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代理人：</text:span></text:p>
            <text:p text:style-name="P4"/>
            <text:p text:style-name="P1"><text:span text:style-name="T7">與申請人關係：</text:span></text:p>
            <text:p text:style-name="P10"><text:span text:style-name="T7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法人、團體、事務所或營業所名稱： <text:s text:c="36"/></text:span></text:p>
            <text:p text:style-name="P1"><text:span text:style-name="T7"><text:s text:c="2"/>地址： <text:s text:c="79"/></text:span></text:p>
            <text:p text:style-name="P1"><text:span text:style-name="T7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序號</text:span></text:p>
          </table:table-cell>
          <table:table-cell table:style-name="表格1.B3" office:value-type="string">
            <text:p text:style-name="P2"><text:span text:style-name="T7">檔號或文號</text:span></text:p>
          </table:table-cell>
          <table:table-cell table:style-name="表格1.B3" office:value-type="string">
            <text:p text:style-name="P2"><text:span text:style-name="T7">檔案名稱或內容要旨</text:span></text:p>
          </table:table-cell>
          <table:table-cell table:style-name="表格1.D8" table:number-columns-spanned="0" office:value-type="string">
            <text:p text:style-name="P2"><text:span text:style-name="T7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7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目的：□歷史考證 □學術研究 □事證稽憑 □業務參考 □權益保障</text:span></text:p>
            <text:p text:style-name="P1"><text:span text:style-name="T7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7">此致 <text:s/>桃園市楊梅地政事務所 <text:s text:c="5"/></text:span></text:p>
            <text:p text:style-name="P1"><text:span text:style-name="T7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3">填 表 需 知</text:span></text:p>
      <text:p text:style-name="P11"><text:span text:style-name="T8">一、※標記者，請依需要加填，其他欄位請填具完整。</text:span></text:p>
      <text:p text:style-name="P11"><text:span text:style-name="T8">二、身分證明文件字號請填列身分證字號或護照號碼。</text:span></text:p>
      <text:p text:style-name="P15"><text:span text:style-name="T8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8">四、法人、團體、事務所或營業所請附登記證影本。</text:span></text:p>
      <text:p text:style-name="P11"><text:span text:style-name="T8">五、檔案應用准駁依檔案法第18條、政府資訊公開法第18條、行政程序法第46條及 <text:s/></text:span></text:p>
      <text:p text:style-name="P11"><text:span text:style-name="T8"><text:s text:c="4"/>其他法令之規定辦理。</text:span></text:p>
      <text:p text:style-name="P11"><text:span text:style-name="T8">六、閱覽、抄錄或複製檔案，應於檔案閱覽室依開放時間及場所為之。</text:span></text:p>
      <text:p text:style-name="P15"><text:span text:style-name="T8">七、閱覽、抄錄或複製檔案，不得有下列行為：</text:span></text:p>
      <text:p text:style-name="P17"><text:soft-page-break/><text:span text:style-name="T8">（一）添註、塗改、更換、抽取、圈點或污損檔案。</text:span></text:p>
      <text:p text:style-name="P17"><text:span text:style-name="T8">（二）拆散已裝訂完成之檔案。</text:span></text:p>
      <text:p text:style-name="P17"><text:span text:style-name="T8">（三）以其他方法破壞檔案或變更檔案內容。</text:span></text:p>
      <text:p text:style-name="P15"><text:span text:style-name="T8">八、閱覽、抄錄或複製檔案收費標準：依國家發展委員會檔案管理局所訂定「檔案閱覽抄錄複製收費標準」收費。</text:span></text:p>
      <text:p text:style-name="P12"><text:span text:style-name="T8">九、申請書填具後，得以親自持送或書面通訊方式送（機關名稱）</text:span><text:span text:style-name="T12">。</text:span></text:p>
      <text:p text:style-name="P12"><text:span text:style-name="T12"><text:s text:c="4"/>地址：桃園市楊梅區校前路411號 </text:span></text:p>
      <text:p text:style-name="P12"><text:span text:style-name="T12"><text:s text:c="4"/>電話：03-4783115</text:span></text:p>
      <text:p text:style-name="P14"><text:span text:style-name="T8">十、申請案件如有不合規定情事或資料不全者，經通知後請於7日內補正，逾期不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D10037798@newymland.local</dc:creator>
    <meta:editing-cycles>5</meta:editing-cycles>
    <meta:creation-date>2020-10-16T08:02:00</meta:creation-date>
    <dc:date>2020-10-16T08:05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65" meta:word-count="793" meta: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