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line-height="0.423cm" fo:text-align="center" style:justify-single-word="false" fo:text-indent="0cm" style:auto-text-indent="false"/>
    </style:style>
    <style:style style:name="P2" style:family="paragraph" style:parent-style-name="Note_20_Heading">
      <style:paragraph-properties fo:orphans="2" fo:widows="2"/>
    </style:style>
    <style:style style:name="P3" style:family="paragraph" style:parent-style-name="Note_20_Heading">
      <style:paragraph-properties fo:line-height="0.494cm"/>
    </style:style>
    <style:style style:name="P4" style:family="paragraph" style:parent-style-name="Note_20_Heading">
      <style:paragraph-properties fo:line-height="0.494cm" fo:text-align="justify" style:justify-single-word="false"/>
    </style:style>
    <style:style style:name="P5" style:family="paragraph" style:parent-style-name="Note_20_Heading">
      <style:paragraph-properties fo:line-height="0.494cm"/>
      <style:text-properties fo:font-size="14pt" style:font-size-asian="14pt" style:font-size-complex="14pt"/>
    </style:style>
    <style:style style:name="P6" style:family="paragraph" style:parent-style-name="Note_20_Heading">
      <style:paragraph-properties fo:line-height="0.635cm"/>
      <style:text-properties fo:font-size="14pt" style:font-size-asian="14pt" style:font-size-complex="14pt"/>
    </style:style>
    <style:style style:name="P7" style:family="paragraph" style:parent-style-name="Note_20_Heading">
      <style:paragraph-properties fo:line-height="0.635cm"/>
      <style:text-properties fo:font-size="14pt" style:font-size-asian="14pt"/>
    </style:style>
    <style:style style:name="P8" style:family="paragraph" style:parent-style-name="Note_20_Heading">
      <style:paragraph-properties fo:line-height="0.635cm"/>
    </style:style>
    <style:style style:name="P9" style:family="paragraph" style:parent-style-name="Note_20_Heading">
      <style:paragraph-properties fo:line-height="0.635cm" fo:text-align="justify" style:justify-single-word="false"/>
    </style:style>
    <style:style style:name="P10" style:family="paragraph" style:parent-style-name="Note_20_Heading">
      <style:paragraph-properties fo:line-height="0.423cm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/>
      <style:text-properties style:font-name="標楷體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Standard">
      <style:paragraph-properties fo:text-align="end" style:justify-single-word="false"/>
      <style:text-properties style:font-name-asian="標楷體1"/>
    </style:style>
    <style:style style:name="P22" style:family="paragraph" style:parent-style-name="Standard">
      <style:paragraph-properties fo:text-align="center" style:justify-single-word="false"/>
      <style:text-properties style:font-name-asian="標楷體1"/>
    </style:style>
    <style:style style:name="P23" style:family="paragraph" style:parent-style-name="Standard">
      <style:paragraph-properties fo:line-height="0.423cm"/>
      <style:text-properties style:font-name-asian="標楷體1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1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423c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423cm" fo:text-align="center" style:justify-single-word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/>
    </style:style>
    <style:style style:name="P38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 fo:text-align="center" style:justify-single-word="false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style:font-name-asian="標楷體1"/>
    </style:style>
    <style:style style:name="P42" style:family="paragraph" style:parent-style-name="Standard">
      <style:paragraph-properties fo:line-height="0.635cm"/>
      <style:text-properties fo:color="#000000" fo:font-size="14pt" style:font-name-asian="標楷體1" style:font-size-asian="14pt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1" style:font-size-asian="14pt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paragraph-properties style:line-height-at-least="0.318cm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48" style:family="paragraph" style:parent-style-name="Standard">
      <style:paragraph-properties style:line-height-at-least="0.318cm"/>
      <style:text-properties fo:color="#ff0000" style:font-name="標楷體" fo:font-size="10pt" style:font-name-asian="標楷體1" style:font-size-asian="10pt"/>
    </style:style>
    <style:style style:name="P49" style:family="paragraph" style:parent-style-name="Standard">
      <style:paragraph-properties fo:margin-top="0.423cm" fo:margin-bottom="0.423cm" fo:text-align="center" style:justify-single-word="false" fo:break-before="page"/>
    </style:style>
    <style:style style:name="P50" style:family="paragraph" style:parent-style-name="Standard" style:master-page-name="Standard">
      <style:paragraph-properties fo:margin-top="0.423cm" fo:margin-bottom="0.423cm" fo:text-align="center" style:justify-single-word="false" style:page-number="auto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margin-left="0cm" fo:margin-right="0cm" fo:margin-top="0.318cm" fo:margin-bottom="0.318cm" fo:text-align="end" style:justify-single-word="false" fo:text-indent="2.138cm" style:auto-text-indent="false"/>
    </style:style>
    <style:style style:name="P52" style:family="paragraph" style:parent-style-name="Standard">
      <style:paragraph-properties fo:margin-left="0cm" fo:margin-right="0cm" fo:margin-top="0.318cm" fo:margin-bottom="0.318cm" fo:text-align="end" style:justify-single-word="false" fo:text-indent="0.847cm" style:auto-text-indent="false"/>
    </style:style>
    <style:style style:name="P53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529cm" style:auto-text-indent="false"/>
    </style:style>
    <style:style style:name="P5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57" style:family="paragraph" style:parent-style-name="Standard">
      <style:paragraph-properties fo:margin-left="0cm" fo:margin-right="0.199cm" fo:text-indent="0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58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1"/>
    </style:style>
    <style:style style:name="P5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60" style:family="paragraph" style:parent-style-name="Standard">
      <style:paragraph-properties fo:margin-left="-0.009cm" fo:margin-right="-0.046cm" fo:text-align="center" style:justify-single-word="false" fo:text-indent="0.00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true" style:font-name-asian="標楷體1" style:font-size-complex="12pt" style:text-scale="97%"/>
    </style:style>
    <style:style style:name="T6" style:family="text">
      <style:text-properties style:font-name="標楷體" fo:letter-spacing="0.005cm" style:letter-kerning="true" style:font-name-asian="標楷體1" style:font-size-complex="12pt" style:text-scale="97%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letter-spacing="0.295cm" style:letter-kerning="true" style:font-name-asian="標楷體1" style:text-scale="93%"/>
    </style:style>
    <style:style style:name="T15" style:family="text">
      <style:text-properties fo:letter-spacing="0.004cm" style:letter-kerning="true" style:font-name-asian="標楷體1" style:text-scale="93%"/>
    </style:style>
    <style:style style:name="T16" style:family="text">
      <style:text-properties fo:letter-spacing="0.333cm" style:letter-kerning="true" style:font-name-asian="標楷體1" style:text-scale="95%"/>
    </style:style>
    <style:style style:name="T17" style:family="text">
      <style:text-properties fo:letter-spacing="0.002cm" style:letter-kerning="true" style:font-name-asian="標楷體1" style:text-scale="95%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-asian="標楷體1" style:font-size-complex="12pt"/>
    </style:style>
    <style:style style:name="T2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weight-complex="bold"/>
    </style:style>
    <style:style style:name="T2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-asian="標楷體1"/>
    </style:style>
    <style:style style:name="T27" style:family="text">
      <style:text-properties fo:color="#000000" style:font-name-asian="標楷體1" style:font-size-complex="12pt"/>
    </style:style>
    <style:style style:name="T28" style:family="text">
      <style:text-properties fo:color="#000000" style:font-size-complex="12pt"/>
    </style:style>
    <style:style style:name="T29" style:family="text">
      <style:text-properties fo:color="#000000" fo:font-size="14pt" style:font-name-asian="標楷體1" style:font-size-asian="14pt"/>
    </style:style>
    <style:style style:name="T3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9"><text:span text:style-name="T3">丈收件</text:span></text:p>
      <text:p text:style-name="P18"><text:span text:style-name="T3">日期</text:span></text:p>
      <text:p text:style-name="P19"><text:span text:style-name="T11">年月日</text:span></text:p>
      <text:p text:style-name="P19"><text:span text:style-name="T11">時分</text:span></text:p>
      <text:p text:style-name="P18"><text:span text:style-name="T3">收件者章</text:span></text:p>
      <text:p text:style-name="P18"><text:span text:style-name="T3">複丈費</text:span></text:p>
      <text:p text:style-name="P18"><text:span text:style-name="T14">新臺幣</text:span><text:span text:style-name="T15">元</text:span></text:p>
      <text:p text:style-name="P18"><text:span text:style-name="T5">收費者</text:span><text:span text:style-name="T6">章</text:span></text:p>
      <text:p text:style-name="P18"><text:span text:style-name="T3">登記收件</text:span></text:p>
      <text:p text:style-name="P18"><text:span text:style-name="T3">日期</text:span></text:p>
      <text:p text:style-name="P19"><text:span text:style-name="T11">年月日</text:span></text:p>
      <text:p text:style-name="P19"><text:span text:style-name="T11">時分</text:span></text:p>
      <text:p text:style-name="P18"><text:span text:style-name="T3">收件者章</text:span></text:p>
      <text:p text:style-name="P18"><text:span text:style-name="T3">書狀費</text:span></text:p>
      <text:p text:style-name="P19"><text:span text:style-name="T11">新臺幣元</text:span></text:p>
      <text:p text:style-name="P2"><text:span text:style-name="T7">收費者章</text:span></text:p>
      <text:p text:style-name="P15"/>
      <text:p text:style-name="P15"/>
      <text:p text:style-name="P21"/>
      <text:p text:style-name="P15"><text:bookmark text:name="_GoBack"/></text:p>
      <text:p text:style-name="P15"/>
      <text:p text:style-name="P21"/>
      <text:p text:style-name="P15"/>
      <text:p text:style-name="P15"/>
      <text:p text:style-name="P15"/>
      <text:p text:style-name="P21"/>
      <text:p text:style-name="P15"/>
      <text:p text:style-name="P15"><text:soft-page-break/></text:p>
      <text:p text:style-name="P15"/>
      <text:p text:style-name="P16"/>
      <text:p text:style-name="P15"/>
      <text:p text:style-name="P18"><text:span text:style-name="T3">字號</text:span></text:p>
      <text:p text:style-name="P19"><text:span text:style-name="T3">字</text:span><text:span text:style-name="T11">第</text:span><text:span text:style-name="T3">號</text:span></text:p>
      <text:p text:style-name="P15"/>
      <text:p text:style-name="P18"><text:span text:style-name="T3">收據</text:span></text:p>
      <text:p text:style-name="P51"><text:span text:style-name="T16">字第</text:span><text:span text:style-name="T17">號</text:span></text:p>
      <text:p text:style-name="P15"/>
      <text:p text:style-name="P15"/>
      <text:p text:style-name="P18"><text:span text:style-name="T3">字號</text:span></text:p>
      <text:p text:style-name="P19"><text:span text:style-name="T3">字</text:span><text:span text:style-name="T11">第</text:span><text:span text:style-name="T3">號</text:span></text:p>
      <text:p text:style-name="P15"/>
      <text:p text:style-name="P18"><text:span text:style-name="T3">收據</text:span></text:p>
      <text:p text:style-name="P52"><text:span text:style-name="T11">字第號</text:span></text:p>
      <text:p text:style-name="P16"/>
      <text:p text:style-name="P18"><text:span text:style-name="T18">土 <text:s text:c="3"/>地 <text:s text:c="3"/></text:span></text:p>
      <text:p text:style-name="P18"><text:span text:style-name="T18"><text:s text:c="4"/>丈 <text:s text:c="3"/>及 <text:s text:c="3"/>標 <text:s text:c="3"/>示 <text:s text:c="3"/>變 <text:s text:c="3"/>更 <text:s text:c="3"/>登 <text:s text:c="3"/>記 <text:s text:c="3"/>申 <text:s text:c="3"/>請 <text:s text:c="3"/>書</text:span></text:p>
      <text:p text:style-name="P28"><text:span text:style-name="T11">(1)受理</text:span></text:p>
      <text:p text:style-name="P53"><text:span text:style-name="T11">機關</text:span></text:p>
      <text:p text:style-name="P18"><text:span text:style-name="T21">桃園</text:span></text:p>
      <text:p text:style-name="P19"><text:soft-page-break/><text:span text:style-name="T11">縣</text:span></text:p>
      <text:p text:style-name="P19"><text:span text:style-name="T11">市</text:span></text:p>
      <text:p text:style-name="P18"><text:span text:style-name="T21">楊梅</text:span><text:span text:style-name="T2">地政事務所</text:span></text:p>
      <text:p text:style-name="P31"><text:span text:style-name="T11">(2)原因發生</text:span></text:p>
      <text:p text:style-name="P54"><text:span text:style-name="T11">日 <text:s text:c="3"/>期</text:span></text:p>
      <text:p text:style-name="P27"><text:span text:style-name="T11">中華民國 <text:s text:c="2"/>年 <text:s text:c="2"/>月 <text:s text:c="2"/>日</text:span></text:p>
      <text:p text:style-name="P27"><text:span text:style-name="T4">(3)申請會同地點</text:span></text:p>
      <text:p text:style-name="P55"><text:span text:style-name="T8">(請申請人填寫)</text:span></text:p>
      <text:p text:style-name="P33"/>
      <text:p text:style-name="Standard"><text:span text:style-name="T11">(4)申請</text:span></text:p>
      <text:p text:style-name="Standard"><text:span text:style-name="T11">丈原因（選擇打</text:span><text:span text:style-name="T2">ˇ</text:span><text:span text:style-name="T11">一項）</text:span></text:p>
      <text:p text:style-name="P18"><text:span text:style-name="T12">(9)</text:span></text:p>
      <text:p text:style-name="P18"><text:span text:style-name="T12">丈略圖</text:span></text:p>
      <text:p text:style-name="Standard"><text:span text:style-name="T2">□鑑界□再鑑界（　　　　）　□他項權利位置測量（　　　　權）□其他（　　　　　）</text:span></text:p>
      <text:p text:style-name="P56"/>
      <text:p text:style-name="P57"/>
      <text:p text:style-name="P57"/>
      <text:p text:style-name="P58"/>
      <text:p text:style-name="P59"><text:span text:style-name="T9"><text:s text:c="16"/></text:span></text:p>
      <text:p text:style-name="P56"/>
      <text:p text:style-name="P56"/>
      <text:p text:style-name="P56"/>
      <text:p text:style-name="P22"/>
      <text:p text:style-name="Standard"><text:soft-page-break/><text:span text:style-name="T11">(5)申請</text:span></text:p>
      <text:p text:style-name="Standard"><text:span text:style-name="T11">丈原因（選擇打</text:span><text:span text:style-name="T2">ˇ</text:span><text:span text:style-name="T11">一項）</text:span></text:p>
      <text:p text:style-name="Standard"><text:span text:style-name="T11">(6)申請標示變更登記事由及登記原因（選擇打</text:span><text:span text:style-name="T2">ˇ</text:span><text:span text:style-name="T11">一項）</text:span></text:p>
      <text:p text:style-name="P20"/>
      <text:p text:style-name="Standard"><text:span text:style-name="T2">□分割□合併　□界址調整（調整地形）</text:span></text:p>
      <text:p text:style-name="Standard"><text:span text:style-name="T2">標示變更登記（□分割□合併　□界址調整）</text:span></text:p>
      <text:p text:style-name="P20"/>
      <text:p text:style-name="Standard"><text:span text:style-name="T2">□坍没</text:span></text:p>
      <text:p text:style-name="Standard"><text:span text:style-name="T2">消滅登記（□滅失□部分滅失）</text:span></text:p>
      <text:p text:style-name="P20"/>
      <text:p text:style-name="Standard"><text:span text:style-name="T2">□浮覆</text:span></text:p>
      <text:p text:style-name="Standard"><text:span text:style-name="T2">所有權回復登記（□回復）</text:span></text:p>
      <text:p text:style-name="P14"/>
      <text:p text:style-name="P27"><text:span text:style-name="T2">□其他（　　　　　　　　　　）</text:span></text:p>
      <text:p text:style-name="P27"><text:span text:style-name="T2">　　　　　　　　登記（□　　　　　　　　）</text:span></text:p>
      <text:p text:style-name="P17"/>
      <text:p text:style-name="P29"><text:span text:style-name="T2">(7)土地坐落</text:span></text:p>
      <text:p text:style-name="P18"><text:span text:style-name="T2">(8)面積（平方公尺）</text:span></text:p>
      <text:p text:style-name="P20"/>
      <text:p text:style-name="P32"><text:span text:style-name="T2">鄉鎮市區</text:span></text:p>
      <text:p text:style-name="P32"><text:span text:style-name="T2">段</text:span></text:p>
      <text:p text:style-name="P32"><text:span text:style-name="T2">小段</text:span></text:p>
      <text:p text:style-name="P32"><text:span text:style-name="T2">地號</text:span></text:p>
      <text:p text:style-name="P24"/>
      <text:p text:style-name="P23"/>
      <text:p text:style-name="P35"/>
      <text:p text:style-name="P35"/>
      <text:p text:style-name="P35"/>
      <text:p text:style-name="P35"/>
      <text:p text:style-name="P38"><text:soft-page-break/></text:p>
      <text:p text:style-name="P23"/>
      <text:p text:style-name="P3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pan text:style-name="T26">(10)</text:span></text:p>
      <text:p text:style-name="P32"><text:span text:style-name="T26">附繳</text:span></text:p>
      <text:p text:style-name="P32"><text:span text:style-name="T26">證件</text:span></text:p>
      <text:p text:style-name="P30"><text:span text:style-name="T11">1.</text:span><text:span text:style-name="T21"> <text:s text:c="27"/></text:span><text:span text:style-name="T11">份</text:span></text:p>
      <text:p text:style-name="P31"><text:span text:style-name="T11">4.</text:span><text:span text:style-name="T21"> <text:s text:c="30"/></text:span><text:span text:style-name="T11">份</text:span></text:p>
      <text:p text:style-name="P31"><text:span text:style-name="T11">7. <text:s text:c="35"/>份</text:span></text:p>
      <text:p text:style-name="P24"/>
      <text:p text:style-name="P31"><text:span text:style-name="T11">2.</text:span><text:span text:style-name="T22"> <text:s text:c="27"/></text:span><text:span text:style-name="T11">份</text:span></text:p>
      <text:p text:style-name="P31"><text:span text:style-name="T11">5. <text:s text:c="35"/>份</text:span></text:p>
      <text:p text:style-name="P31"><text:span text:style-name="T11">8. <text:s text:c="35"/>份</text:span></text:p>
      <text:p text:style-name="P23"/>
      <text:p text:style-name="P30"><text:span text:style-name="T11">3.</text:span><text:span text:style-name="T22"> <text:s text:c="27"/></text:span><text:span text:style-name="T11">份</text:span></text:p>
      <text:p text:style-name="P31"><text:span text:style-name="T11">6. <text:s text:c="35"/>份</text:span></text:p>
      <text:p text:style-name="P31"><text:soft-page-break/><text:span text:style-name="T11">9. <text:s text:c="35"/>份</text:span></text:p>
      <text:p text:style-name="P11"><text:span text:style-name="T1">(11)</text:span></text:p>
      <text:p text:style-name="P11"><text:span text:style-name="T1">委任</text:span></text:p>
      <text:p text:style-name="P29"><text:span text:style-name="T2">關係</text:span></text:p>
      <text:p text:style-name="P4">本土地複丈及標示變更登記案之申請委託<text:span text:style-name="T24">　　　</text:span>代理（</text:p>
      <text:p text:style-name="P4"><text:span text:style-name="T25">代理）及指界認章。</text:span>委託人確為登記標的物之權利人或權利關係人，並經核對身分無誤，如有虛偽不實，本代理人(</text:p>
      <text:p text:style-name="P4">代理人)願負法律責任。</text:p>
      <text:p text:style-name="P3"><text:span text:style-name="T28">(13)</text:span></text:p>
      <text:p text:style-name="P3"><text:span text:style-name="T28">聯絡方式</text:span></text:p>
      <text:p text:style-name="P29"><text:span text:style-name="T26">聯絡電話</text:span></text:p>
      <text:p text:style-name="P5"/>
      <text:p text:style-name="P12"/>
      <text:p text:style-name="P3"/>
      <text:p text:style-name="P3"/>
      <text:p text:style-name="P29"><text:span text:style-name="T26">傳真電話</text:span></text:p>
      <text:p text:style-name="P5"/>
      <text:p text:style-name="P13"><text:span text:style-name="T10">(12)</text:span></text:p>
      <text:p text:style-name="P13"><text:span text:style-name="T10">備　註</text:span></text:p>
      <text:p text:style-name="P9"/>
      <text:p text:style-name="P8"/>
      <text:p text:style-name="P60"><text:span text:style-name="T26">電子郵件信箱</text:span></text:p>
      <text:p text:style-name="P6"/>
      <text:p text:style-name="P40"><text:span text:style-name="T11"><text:line-break/>(14)</text:span></text:p>
      <text:p text:style-name="P40"><text:span text:style-name="T11">申</text:span></text:p>
      <text:p text:style-name="P25"/>
      <text:p text:style-name="P40"><text:span text:style-name="T11">請</text:span></text:p>
      <text:p text:style-name="P25"/>
      <text:p text:style-name="P40"><text:soft-page-break/><text:span text:style-name="T11">人</text:span></text:p>
      <text:p text:style-name="P1"><text:span text:style-name="T30">(15)</text:span></text:p>
      <text:p text:style-name="P1"><text:span text:style-name="T30">權利人</text:span></text:p>
      <text:p text:style-name="P1"><text:span text:style-name="T30">或</text:span></text:p>
      <text:p text:style-name="P32"><text:span text:style-name="T26">義務人</text:span></text:p>
      <text:p text:style-name="P32"><text:span text:style-name="T26">(16)</text:span></text:p>
      <text:p text:style-name="P32"><text:span text:style-name="T26">姓名</text:span></text:p>
      <text:p text:style-name="P32"><text:span text:style-name="T26">或</text:span></text:p>
      <text:p text:style-name="P32"><text:span text:style-name="T26">名稱</text:span></text:p>
      <text:p text:style-name="P32"><text:span text:style-name="T26">(17)</text:span></text:p>
      <text:p text:style-name="P32"><text:span text:style-name="T26">出生</text:span></text:p>
      <text:p text:style-name="P32"><text:span text:style-name="T26">年月日</text:span></text:p>
      <text:p text:style-name="P32"><text:span text:style-name="T26">(18)</text:span></text:p>
      <text:p text:style-name="P32"><text:span text:style-name="T26">統一編號</text:span></text:p>
      <text:p text:style-name="P40"><text:span text:style-name="T26">(19)住所</text:span></text:p>
      <text:p text:style-name="P10">(20)</text:p>
      <text:p text:style-name="P10">權利</text:p>
      <text:p text:style-name="P10">範圍</text:p>
      <text:p text:style-name="P8">(21)</text:p>
      <text:p text:style-name="P8">簽章</text:p>
      <text:p text:style-name="P25"/>
      <text:p text:style-name="P41"/>
      <text:p text:style-name="P41"/>
      <text:p text:style-name="P41"/>
      <text:p text:style-name="P41"/>
      <text:p text:style-name="P32"><text:span text:style-name="T26">縣市</text:span></text:p>
      <text:p text:style-name="P32"><text:span text:style-name="T11">鄉鎮</text:span></text:p>
      <text:p text:style-name="P32"><text:span text:style-name="T11">市區</text:span></text:p>
      <text:p text:style-name="P10">村里</text:p>
      <text:p text:style-name="P32"><text:soft-page-break/><text:span text:style-name="T11">鄰</text:span></text:p>
      <text:p text:style-name="P32"><text:span text:style-name="T11">街路</text:span></text:p>
      <text:p text:style-name="P32"><text:span text:style-name="T11">段</text:span></text:p>
      <text:p text:style-name="P32"><text:span text:style-name="T11">巷</text:span></text:p>
      <text:p text:style-name="P32"><text:span text:style-name="T11">弄</text:span></text:p>
      <text:p text:style-name="P32"><text:span text:style-name="T11">號</text:span></text:p>
      <text:p text:style-name="P32"><text:span text:style-name="T11">樓</text:span></text:p>
      <text:p text:style-name="P24"/>
      <text:p text:style-name="P25"/>
      <text:p text:style-name="P25"/>
      <text:p text:style-name="P25"/>
      <text:p text:style-name="P4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5"/>
      <text:p text:style-name="P47"/>
      <text:p text:style-name="P4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6"/>
      <text:p text:style-name="P36"/>
      <text:p text:style-name="P36"/>
      <text:p text:style-name="P44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/>
      <text:p text:style-name="P13"><text:span text:style-name="T10">(22)</text:span></text:p>
      <text:p text:style-name="P13"><text:span text:style-name="T10">簽收複丈定期通知書</text:span></text:p>
      <text:p text:style-name="P39"><text:span text:style-name="T23">　</text:span><text:span text:style-name="T4">　年　</text:span><text:span text:style-name="T23">　</text:span><text:span text:style-name="T4">　月　</text:span><text:span text:style-name="T23">　</text:span><text:span text:style-name="T4">　日　　　簽章</text:span></text:p>
      <text:p text:style-name="P42"/>
      <text:p text:style-name="P40"><text:span text:style-name="T27">(23)</text:span></text:p>
      <text:p text:style-name="P40"><text:span text:style-name="T27">結果通知</text:span></text:p>
      <text:p text:style-name="P42"/>
      <text:p text:style-name="P13">(24)</text:p>
      <text:p text:style-name="P13">本案處理經過情形︵</text:p>
      <text:p text:style-name="P32"><text:span text:style-name="T11">以下各欄</text:span></text:p>
      <text:p text:style-name="P32"><text:span text:style-name="T11">申請人請勿填寫</text:span></text:p>
      <text:p text:style-name="P32"><text:span text:style-name="T11">︶</text:span></text:p>
      <text:p text:style-name="P26"/>
      <text:p text:style-name="P40"><text:span text:style-name="T13">丈人員</text:span></text:p>
      <text:p text:style-name="P26"/>
      <text:p text:style-name="P40"><text:span text:style-name="T13">丈成果檢查</text:span></text:p>
      <text:p text:style-name="P26"/>
      <text:p text:style-name="P40"><text:soft-page-break/><text:span text:style-name="T13">丈成果核定</text:span></text:p>
      <text:p text:style-name="P40"><text:span text:style-name="T27">登記初審</text:span></text:p>
      <text:p text:style-name="P40"><text:span text:style-name="T27">登記</text:span></text:p>
      <text:p text:style-name="P40"><text:span text:style-name="T27">審</text:span></text:p>
      <text:p text:style-name="P40"><text:span text:style-name="T27">登記核定</text:span></text:p>
      <text:p text:style-name="P25"/>
      <text:p text:style-name="P7"/>
      <text:p text:style-name="P37"/>
      <text:p text:style-name="P37"/>
      <text:p text:style-name="P43"/>
      <text:p text:style-name="P43"/>
      <text:p text:style-name="P43"/>
      <text:p text:style-name="P32"><text:span text:style-name="T27">登簿</text:span></text:p>
      <text:p text:style-name="P32"><text:span text:style-name="T27">校簿</text:span></text:p>
      <text:p text:style-name="P32"><text:span text:style-name="T27">書狀</text:span></text:p>
      <text:p text:style-name="P32"><text:span text:style-name="T27">列印</text:span></text:p>
      <text:p text:style-name="P32"><text:span text:style-name="T27">校狀</text:span></text:p>
      <text:p text:style-name="P32"><text:span text:style-name="T27">書狀</text:span></text:p>
      <text:p text:style-name="P32"><text:span text:style-name="T27">用印</text:span></text:p>
      <text:p text:style-name="P32"><text:span text:style-name="T27">地價</text:span></text:p>
      <text:p text:style-name="P32"><text:span text:style-name="T27">異動</text:span></text:p>
      <text:p text:style-name="P32"><text:span text:style-name="T27">通知</text:span></text:p>
      <text:p text:style-name="P32"><text:span text:style-name="T27">領狀</text:span></text:p>
      <text:p text:style-name="P32"><text:span text:style-name="T27">異動</text:span></text:p>
      <text:p text:style-name="P32"><text:span text:style-name="T27">通知</text:span></text:p>
      <text:p text:style-name="P32"><text:span text:style-name="T27">交付</text:span></text:p>
      <text:p text:style-name="P32"><text:span text:style-name="T27">發狀</text:span></text:p>
      <text:p text:style-name="P32"><text:span text:style-name="T27">歸檔</text:span></text:p>
      <text:p text:style-name="P37"/>
      <text:p text:style-name="P37"><text:soft-page-break/></text:p>
      <text:p text:style-name="P37"/>
      <text:p text:style-name="P37"/>
      <text:p text:style-name="P37"/>
      <text:p text:style-name="P43"/>
      <text:p text:style-name="P43"/>
      <text:p text:style-name="P43"/>
      <text:p text:style-name="P43"/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line-height="0.635cm" fo:text-align="justify" style:justify-single-word="false" fo:text-indent="0.494cm" style:auto-text-indent="false"/>
      <style:text-properties fo:color="#000000" fo:font-size="14pt" style:font-name-asian="標楷體1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云柔</meta:initial-creator>
    <dc:creator>陳羚瑜</dc:creator>
    <meta:editing-cycles>3</meta:editing-cycles>
    <meta:print-date>2015-08-04T00:58:00</meta:print-date>
    <meta:creation-date>2015-08-04T01:49:00</meta:creation-date>
    <dc:date>2015-08-04T01:5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4" meta:paragraph-count="152" meta:word-count="599" meta:character-count="11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