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Note_20_Heading">
      <style:paragraph-properties fo:line-height="0.494cm"/>
    </style:style>
    <style:style style:name="P2" style:family="paragraph" style:parent-style-name="Note_20_Heading">
      <style:paragraph-properties fo:line-height="0.494cm" fo:text-align="justify" style:justify-single-word="false"/>
    </style:style>
    <style:style style:name="P3" style:family="paragraph" style:parent-style-name="Note_20_Heading">
      <style:paragraph-properties fo:line-height="0.494cm"/>
      <style:text-properties fo:font-size="14pt" style:font-size-asian="14pt" style:font-size-complex="14pt"/>
    </style:style>
    <style:style style:name="P4" style:family="paragraph" style:parent-style-name="Note_20_Heading">
      <style:paragraph-properties fo:line-height="0.635cm"/>
      <style:text-properties fo:font-size="14pt" style:font-size-asian="14pt" style:font-size-complex="14pt"/>
    </style:style>
    <style:style style:name="P5" style:family="paragraph" style:parent-style-name="Note_20_Heading">
      <style:paragraph-properties fo:line-height="0.635cm"/>
      <style:text-properties fo:font-size="14pt" style:font-size-asian="14pt"/>
    </style:style>
    <style:style style:name="P6" style:family="paragraph" style:parent-style-name="Note_20_Heading">
      <style:paragraph-properties fo:line-height="0.635cm"/>
    </style:style>
    <style:style style:name="P7" style:family="paragraph" style:parent-style-name="Note_20_Heading">
      <style:paragraph-properties fo:line-height="0.635cm" fo:text-align="justify" style:justify-single-word="false"/>
    </style:style>
    <style:style style:name="P8" style:family="paragraph" style:parent-style-name="Note_20_Heading">
      <style:paragraph-properties fo:line-height="0.423cm"/>
    </style:style>
    <style:style style:name="P9" style:family="paragraph" style:parent-style-name="Text_20_body_20_indent">
      <style:paragraph-properties fo:margin-left="0.499cm" fo:margin-right="0cm" fo:line-height="0.423cm" fo:text-align="center" style:justify-single-word="false" fo:text-indent="0cm" style:auto-text-indent="false"/>
    </style:style>
    <style:style style:name="P10" style:family="paragraph" style:parent-style-name="Text_20_body">
      <style:paragraph-properties fo:line-height="0.494cm"/>
    </style:style>
    <style:style style:name="P11" style:family="paragraph" style:parent-style-name="Text_20_body">
      <style:paragraph-properties fo:line-height="0.494cm"/>
      <style:text-properties style:font-name="標楷體"/>
    </style:style>
    <style:style style:name="P12" style:family="paragraph" style:parent-style-name="Text_20_body">
      <style:paragraph-properties fo:line-height="0.423cm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0.423cm"/>
    </style:style>
    <style:style style:name="P15" style:family="paragraph" style:parent-style-name="Standard">
      <style:paragraph-properties fo:line-height="0.423cm" fo:text-align="center" style:justify-single-word="false"/>
    </style:style>
    <style:style style:name="P16" style:family="paragraph" style:parent-style-name="Standard">
      <style:paragraph-properties fo:line-height="0.423cm" fo:text-align="end" style:justify-single-word="false"/>
    </style:style>
    <style:style style:name="P17" style:family="paragraph" style:parent-style-name="Standard">
      <style:paragraph-properties fo:line-height="0.423cm" fo:text-align="end" style:justify-single-word="false" fo:orphans="2" fo:widows="2"/>
    </style:style>
    <style:style style:name="P18" style:family="paragraph" style:parent-style-name="Standard">
      <style:paragraph-properties fo:line-height="0.423cm" fo:text-align="justify" style:justify-single-word="false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text-properties style:font-name="標楷體" style:font-name-asian="標楷體1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22" style:family="paragraph" style:parent-style-name="Standard">
      <style:paragraph-properties fo:text-align="center" style:justify-single-word="false" fo:orphans="2" fo:widows="2"/>
      <style:text-properties style:font-name="標楷體" style:font-name-asian="標楷體1" style:font-size-complex="12pt"/>
    </style:style>
    <style:style style:name="P23" style:family="paragraph" style:parent-style-name="Standard">
      <style:paragraph-properties fo:line-height="0.423cm" fo:text-align="center" style:justify-single-word="false"/>
      <style:text-properties style:font-name="標楷體" style:font-name-asian="標楷體1" style:font-size-complex="12pt"/>
    </style:style>
    <style:style style:name="P24" style:family="paragraph" style:parent-style-name="Standard">
      <style:paragraph-properties fo:line-height="0.423cm" fo:text-align="end" style:justify-single-word="false" fo:orphans="2" fo:widows="2"/>
      <style:text-properties style:font-name="標楷體" style:font-name-asian="標楷體1" style:font-size-complex="12pt"/>
    </style:style>
    <style:style style:name="P25" style:family="paragraph" style:parent-style-name="Standard">
      <style:paragraph-properties fo:text-align="end" style:justify-single-word="false"/>
      <style:text-properties style:font-name="標楷體" style:font-name-asian="標楷體1"/>
    </style:style>
    <style:style style:name="P26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27" style:family="paragraph" style:parent-style-name="Standard">
      <style:paragraph-properties fo:line-height="0.423cm" fo:text-align="center" style:justify-single-word="false"/>
      <style:text-properties style:font-name="標楷體" style:font-name-asian="標楷體1"/>
    </style:style>
    <style:style style:name="P28" style:family="paragraph" style:parent-style-name="Standard">
      <style:paragraph-properties fo:line-height="0.423cm" fo:text-align="justify" style:justify-single-word="false"/>
      <style:text-properties style:font-name="標楷體" style:font-name-asian="標楷體1" style:font-weight-complex="bold"/>
    </style:style>
    <style:style style:name="P29" style:family="paragraph" style:parent-style-name="Standard">
      <style:paragraph-properties fo:line-height="0.494cm" fo:text-align="center" style:justify-single-word="false"/>
      <style:text-properties style:font-name="標楷體" style:font-name-asian="標楷體1"/>
    </style:style>
    <style:style style:name="P30" style:family="paragraph" style:parent-style-name="Standard">
      <style:text-properties style:font-name-asian="標楷體1"/>
    </style:style>
    <style:style style:name="P31" style:family="paragraph" style:parent-style-name="Standard">
      <style:paragraph-properties fo:text-align="end" style:justify-single-word="false"/>
      <style:text-properties style:font-name-asian="標楷體1"/>
    </style:style>
    <style:style style:name="P32" style:family="paragraph" style:parent-style-name="Standard">
      <style:paragraph-properties fo:line-height="0.423cm"/>
      <style:text-properties style:font-name-asian="標楷體1"/>
    </style:style>
    <style:style style:name="P33" style:family="paragraph" style:parent-style-name="Standard">
      <style:paragraph-properties fo:line-height="0.423cm" fo:text-align="end" style:justify-single-word="false"/>
      <style:text-properties style:font-name-asian="標楷體1"/>
    </style:style>
    <style:style style:name="P34" style:family="paragraph" style:parent-style-name="Standard">
      <style:paragraph-properties fo:line-height="0.423cm" fo:text-align="justify" style:justify-single-word="false"/>
      <style:text-properties style:font-name-asian="標楷體1"/>
    </style:style>
    <style:style style:name="P35" style:family="paragraph" style:parent-style-name="Standard">
      <style:paragraph-properties fo:line-height="0.423cm" fo:text-align="center" style:justify-single-word="false"/>
      <style:text-properties style:font-name-asian="標楷體1"/>
    </style:style>
    <style:style style:name="P36" style:family="paragraph" style:parent-style-name="Standard">
      <style:paragraph-properties fo:text-align="center" style:justify-single-word="false"/>
      <style:text-properties style:font-name-asian="標楷體1"/>
    </style:style>
    <style:style style:name="P37" style:family="paragraph" style:parent-style-name="Standard">
      <style:paragraph-properties fo:line-height="0.494cm" fo:text-align="center" style:justify-single-word="false"/>
      <style:text-properties style:font-name-asian="標楷體1"/>
    </style:style>
    <style:style style:name="P38" style:family="paragraph" style:parent-style-name="Standard">
      <style:paragraph-properties fo:text-align="justify" style:justify-single-word="false"/>
      <style:text-properties style:font-name-asian="標楷體1"/>
    </style:style>
    <style:style style:name="P39" style:family="paragraph" style:parent-style-name="Standard">
      <style:paragraph-properties fo:text-align="center" style:justify-single-word="false"/>
      <style:text-properties style:font-name-asian="標楷體1" style:font-weight-complex="bold"/>
    </style:style>
    <style:style style:name="P40" style:family="paragraph" style:parent-style-name="Standard">
      <style:paragraph-properties fo:line-height="0.635cm" fo:text-align="center" style:justify-single-word="false"/>
      <style:text-properties style:font-name-asian="標楷體1"/>
    </style:style>
    <style:style style:name="P41" style:family="paragraph" style:parent-style-name="Standard">
      <style:paragraph-properties fo:line-height="0.635cm" fo:text-align="center" style:justify-single-word="false"/>
      <style:text-properties style:font-name-asian="標楷體1" style:font-size-complex="12pt"/>
    </style:style>
    <style:style style:name="P42" style:family="paragraph" style:parent-style-name="Standard">
      <style:paragraph-properties fo:line-height="0.494cm" fo:text-align="center" style:justify-single-word="false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style:line-height-at-least="0.318cm" fo:text-align="center" style:justify-single-word="false"/>
      <style:text-properties fo:color="#ff0000" style:font-name="標楷體" fo:font-size="14pt" style:font-name-asian="標楷體1" style:font-size-asian="14pt" style:font-size-complex="14pt"/>
    </style:style>
    <style:style style:name="P45" style:family="paragraph" style:parent-style-name="Standard">
      <style:paragraph-properties fo:text-align="center" style:justify-single-word="false"/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P46" style:family="paragraph" style:parent-style-name="Standard">
      <style:paragraph-properties fo:line-height="0.494cm" fo:text-align="center" style:justify-single-word="false"/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P47" style:family="paragraph" style:parent-style-name="Standard">
      <style:paragraph-properties style:line-height-at-least="0.318cm" fo:text-align="center" style:justify-single-word="false"/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P48" style:family="paragraph" style:parent-style-name="Standard">
      <style:paragraph-properties style:line-height-at-least="0cm" fo:text-align="center" style:justify-single-word="false"/>
      <style:text-properties fo:color="#ff0000" style:font-name="標楷體" fo:font-weight="bold" style:font-name-asian="標楷體1" style:font-weight-asian="bold" style:font-weight-complex="bold"/>
    </style:style>
    <style:style style:name="P49" style:family="paragraph" style:parent-style-name="Standard">
      <style:paragraph-properties fo:text-align="center" style:justify-single-word="false"/>
      <style:text-properties fo:color="#ff0000" style:font-name="標楷體" fo:font-weight="bold" style:font-name-asian="標楷體1" style:font-weight-asian="bold" style:font-size-complex="12pt"/>
    </style:style>
    <style:style style:name="P50" style:family="paragraph" style:parent-style-name="Standard">
      <style:paragraph-properties style:line-height-at-least="0.318cm"/>
      <style:text-properties fo:color="#ff0000" style:font-name="標楷體" fo:font-size="10pt" style:font-name-asian="標楷體1" style:font-size-asian="10pt"/>
    </style:style>
    <style:style style:name="P51" style:family="paragraph" style:parent-style-name="Standard">
      <style:paragraph-properties fo:line-height="0.635cm" fo:text-align="center" style:justify-single-word="false"/>
      <style:text-properties fo:color="#ff0000" fo:font-size="14pt" fo:font-weight="bold" style:font-name-asian="標楷體1" style:font-size-asian="14pt" style:font-weight-asian="bold" style:font-size-complex="14pt"/>
    </style:style>
    <style:style style:name="P52" style:family="paragraph" style:parent-style-name="Standard">
      <style:paragraph-properties fo:line-height="0.635cm"/>
    </style:style>
    <style:style style:name="P53" style:family="paragraph" style:parent-style-name="Standard">
      <style:paragraph-properties fo:line-height="0.635cm" fo:text-align="center" style:justify-single-word="false"/>
    </style:style>
    <style:style style:name="P54" style:family="paragraph" style:parent-style-name="Standard">
      <style:paragraph-properties fo:line-height="0.423cm" fo:text-align="center" style:justify-single-word="false"/>
      <style:text-properties fo:color="#000000" style:font-name-asian="標楷體1"/>
    </style:style>
    <style:style style:name="P55" style:family="paragraph" style:parent-style-name="Standard">
      <style:paragraph-properties fo:line-height="0.635cm" fo:text-align="center" style:justify-single-word="false"/>
      <style:text-properties fo:color="#000000" style:font-name-asian="標楷體1"/>
    </style:style>
    <style:style style:name="P56" style:family="paragraph" style:parent-style-name="Standard">
      <style:paragraph-properties fo:line-height="0.635cm"/>
      <style:text-properties fo:color="#000000" fo:font-size="14pt" style:font-name-asian="標楷體1" style:font-size-asian="14pt"/>
    </style:style>
    <style:style style:name="P57" style:family="paragraph" style:parent-style-name="Standard">
      <style:paragraph-properties fo:line-height="0.635cm" fo:text-align="center" style:justify-single-word="false"/>
      <style:text-properties fo:color="#000000" fo:font-size="14pt" style:font-name-asian="標楷體1" style:font-size-asian="14pt"/>
    </style:style>
    <style:style style:name="P58" style:family="paragraph" style:parent-style-name="Standard">
      <style:paragraph-properties fo:line-height="0.635cm" fo:text-align="center" style:justify-single-word="false"/>
      <style:text-properties fo:font-size="14pt" style:font-name-asian="標楷體1" style:font-size-asian="14pt" style:font-size-complex="14pt"/>
    </style:style>
    <style:style style:name="P59" style:family="paragraph" style:parent-style-name="Standard">
      <style:paragraph-properties fo:line-height="0.635cm" fo:text-align="center" style:justify-single-word="false"/>
      <style:text-properties fo:font-size="14pt" style:font-name-asian="標楷體1" style:font-size-asian="14pt"/>
    </style:style>
    <style:style style:name="P60" style:family="paragraph" style:parent-style-name="Standard" style:master-page-name="Standard">
      <style:paragraph-properties fo:margin-top="0.423cm" fo:margin-bottom="0.423cm" fo:line-height="0.423cm" fo:text-align="center" style:justify-single-word="false" style:page-number="auto"/>
    </style:style>
    <style:style style:name="P61" style:family="paragraph" style:parent-style-name="Standard">
      <style:paragraph-properties fo:margin-left="0cm" fo:margin-right="0cm" fo:margin-top="0.318cm" fo:margin-bottom="0.318cm" fo:text-align="end" style:justify-single-word="false" fo:text-indent="0.847cm" style:auto-text-indent="false"/>
    </style:style>
    <style:style style:name="P62" style:family="paragraph" style:parent-style-name="Standard">
      <style:paragraph-properties fo:margin-left="-0.009cm" fo:margin-right="-0.046cm" fo:text-align="center" style:justify-single-word="false" fo:text-indent="0.004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style:font-weight-complex="bold"/>
    </style:style>
    <style:style style:name="T7" style:family="text">
      <style:text-properties style:font-name-asian="標楷體1"/>
    </style:style>
    <style:style style:name="T8" style:family="text">
      <style:text-properties style:font-name-asian="標楷體1" style:font-weight-complex="bold"/>
    </style:style>
    <style:style style:name="T9" style:family="text">
      <style:text-properties style:font-name-asian="標楷體1" style:font-size-complex="12pt"/>
    </style:style>
    <style:style style:name="T10" style:family="text">
      <style:text-properties fo:color="#000000"/>
    </style:style>
    <style:style style:name="T11" style:family="text">
      <style:text-properties fo:color="#000000" style:font-name-asian="標楷體1"/>
    </style:style>
    <style:style style:name="T12" style:family="text">
      <style:text-properties fo:color="#000000" style:font-name-asian="標楷體1" style:font-size-complex="12pt"/>
    </style:style>
    <style:style style:name="T13" style:family="text">
      <style:text-properties fo:color="#000000" style:font-size-complex="12pt"/>
    </style:style>
    <style:style style:name="T14" style:family="text">
      <style:text-properties fo:color="#000000" fo:font-size="14pt" style:font-name-asian="標楷體1" style:font-size-asian="14pt"/>
    </style:style>
    <style:style style:name="T15" style:family="text">
      <style:text-properties fo:font-size="14pt" fo:font-weight="bold" style:font-name-asian="標楷體1" style:font-size-asian="14pt" style:font-weight-asian="bold"/>
    </style:style>
    <style:style style:name="T16" style:family="text">
      <style:text-properties fo:color="#ff0000" style:font-name-asian="標楷體1" style:font-size-complex="12pt"/>
    </style:style>
    <style:style style:name="T17" style:family="text">
      <style:text-properties fo:color="#ff0000" fo:font-size="14pt" fo:font-weight="bold" style:font-name-asian="標楷體1" style:font-size-asian="14pt" style:font-weight-asian="bold"/>
    </style:style>
    <style:style style:name="T18" style:family="text">
      <style:text-properties fo:color="#ff0000" fo:font-size="14pt" fo:font-weight="bold" style:font-name-asian="標楷體1" style:font-size-asian="14pt" style:font-weight-asian="bold" style:font-size-complex="14pt"/>
    </style:style>
    <style:style style:name="T19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20" style:family="text">
      <style:text-properties fo:color="#ff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1" style:family="text">
      <style:text-properties fo:font-size="10pt" style:font-name-asian="標楷體1" style:font-size-asian="10pt"/>
    </style:style>
    <style:style style:name="T22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span text:style-name="T3">測量收件</text:span></text:p>
      <text:p text:style-name="P15"><text:span text:style-name="T3">日期</text:span></text:p>
      <text:p text:style-name="P16"><text:span text:style-name="T7">年 <text:s text:c="2"/>月 <text:s text:c="2"/>日</text:span></text:p>
      <text:p text:style-name="P16"><text:span text:style-name="T7"><text:s text:c="2"/>時 <text:s text:c="2"/>分</text:span></text:p>
      <text:p text:style-name="P15"><text:span text:style-name="T3">收件者章</text:span></text:p>
      <text:p text:style-name="P15"><text:span text:style-name="T3">測量費</text:span></text:p>
      <text:p text:style-name="P16"><text:span text:style-name="T7">新臺幣 <text:s text:c="8"/>元</text:span></text:p>
      <text:p text:style-name="P15"><text:span text:style-name="T3">收費者章</text:span></text:p>
      <text:p text:style-name="P15"><text:span text:style-name="T3">登記收件</text:span></text:p>
      <text:p text:style-name="P15"><text:span text:style-name="T3">日期</text:span></text:p>
      <text:p text:style-name="P16"><text:span text:style-name="T7">年 <text:s text:c="2"/>月 <text:s text:c="2"/>日</text:span></text:p>
      <text:p text:style-name="P16"><text:span text:style-name="T7"><text:s text:c="2"/>時 <text:s text:c="2"/>分</text:span></text:p>
      <text:p text:style-name="P15"><text:span text:style-name="T3">收件者章</text:span></text:p>
      <text:p text:style-name="P15"><text:span text:style-name="T7">登記費</text:span></text:p>
      <text:p text:style-name="P16"><text:span text:style-name="T7">元</text:span></text:p>
      <text:p text:style-name="P15"><text:span text:style-name="T7">合 <text:s/>計</text:span></text:p>
      <text:p text:style-name="P17"><text:span text:style-name="T3">元</text:span></text:p>
      <text:p text:style-name="P23"/>
      <text:p text:style-name="P23"/>
      <text:p text:style-name="P33"/>
      <text:p text:style-name="P23"/>
      <text:p text:style-name="P23"/>
      <text:p text:style-name="P33"/>
      <text:p text:style-name="P23"/>
      <text:p text:style-name="P23"/>
      <text:p text:style-name="P23"/>
      <text:p text:style-name="P33"><text:soft-page-break/></text:p>
      <text:p text:style-name="P23"/>
      <text:p text:style-name="P15"><text:span text:style-name="T7">書狀費</text:span></text:p>
      <text:p text:style-name="P16"><text:span text:style-name="T3">元</text:span></text:p>
      <text:p text:style-name="P15"><text:span text:style-name="T7">收 <text:s/>據</text:span></text:p>
      <text:p text:style-name="P17"><text:span text:style-name="T3">字 <text:s text:c="3"/>號</text:span></text:p>
      <text:p text:style-name="P23"/>
      <text:p text:style-name="P23"/>
      <text:p text:style-name="P33"/>
      <text:p text:style-name="P23"/>
      <text:p text:style-name="P23"/>
      <text:p text:style-name="P33"/>
      <text:p text:style-name="P23"/>
      <text:p text:style-name="P23"/>
      <text:p text:style-name="P23"/>
      <text:p text:style-name="P33"/>
      <text:p text:style-name="P23"/>
      <text:p text:style-name="P15"><text:span text:style-name="T7">罰 <text:s/></text:span><text:span text:style-name="T11">鍰</text:span></text:p>
      <text:p text:style-name="P16"><text:span text:style-name="T7">元</text:span></text:p>
      <text:p text:style-name="P15"><text:span text:style-name="T7">核算者</text:span></text:p>
      <text:p text:style-name="P24"/>
      <text:p text:style-name="P21"/>
      <text:p text:style-name="P13"><text:span text:style-name="T3">字號</text:span></text:p>
      <text:p text:style-name="P19"><text:span text:style-name="T3">字</text:span><text:span text:style-name="T7">第</text:span><text:span text:style-name="T3"> <text:s text:c="5"/>號</text:span></text:p>
      <text:p text:style-name="P21"/>
      <text:p text:style-name="P13"><text:span text:style-name="T3">收據</text:span></text:p>
      <text:p text:style-name="P61"><text:span text:style-name="T7">字第 <text:s text:c="6"/>號</text:span></text:p>
      <text:p text:style-name="P21"><text:soft-page-break/></text:p>
      <text:p text:style-name="P21"/>
      <text:p text:style-name="P13"><text:span text:style-name="T3">字號</text:span></text:p>
      <text:p text:style-name="P19"><text:span text:style-name="T3">字</text:span><text:span text:style-name="T7">第</text:span><text:span text:style-name="T3"> <text:s text:c="5"/>號</text:span></text:p>
      <text:p text:style-name="P21"/>
      <text:p text:style-name="P21"/>
      <text:p text:style-name="P31"/>
      <text:p text:style-name="P36"/>
      <text:p text:style-name="P22"/>
      <text:p text:style-name="P13"><text:span text:style-name="T15">建 <text:s text:c="3"/>物 <text:s text:c="3"/>測 <text:s text:c="3"/>量 <text:s text:c="3"/>及 <text:s text:c="3"/>標 <text:s text:c="3"/>示 <text:s text:c="3"/>變 <text:s text:c="3"/>更 <text:s text:c="3"/>登 <text:s text:c="3"/>記 <text:s text:c="3"/>申 <text:s text:c="3"/>請 <text:s text:c="3"/>書</text:span></text:p>
      <text:p text:style-name="P42"><text:span text:style-name="T7">(1)受理</text:span></text:p>
      <text:p text:style-name="P42"><text:span text:style-name="T7"><text:s text:c="2"/>機關</text:span></text:p>
      <text:p text:style-name="P19"><text:span text:style-name="T18">桃園 </text:span></text:p>
      <text:p text:style-name="P19"><text:span text:style-name="T7">縣</text:span></text:p>
      <text:p text:style-name="P19"><text:span text:style-name="T7">市</text:span></text:p>
      <text:p text:style-name="P13"><text:span text:style-name="T18">楊梅 <text:s text:c="3"/></text:span><text:span text:style-name="T2">地政事務所</text:span></text:p>
      <text:p text:style-name="P18"><text:span text:style-name="T7">(2)原因發生</text:span></text:p>
      <text:p text:style-name="P18"><text:span text:style-name="T7"><text:s text:c="2"/>日 <text:s text:c="3"/>期</text:span></text:p>
      <text:p text:style-name="P43"><text:span text:style-name="T7">中華民國 </text:span><text:span text:style-name="T18"><text:s text:c="2"/></text:span><text:span text:style-name="T7">年　</text:span><text:span text:style-name="T18"> </text:span><text:span text:style-name="T7"><text:s text:c="2"/>月</text:span><text:span text:style-name="T18"> <text:s text:c="3"/></text:span><text:span text:style-name="T7">日</text:span></text:p>
      <text:p text:style-name="P13"><text:span text:style-name="T8">(6)建 物 略 圖</text:span></text:p>
      <text:p text:style-name="P37"/>
      <text:p text:style-name="P31"/>
      <text:p text:style-name="P31"/>
      <text:p text:style-name="P25"/>
      <text:p text:style-name="P34"><text:soft-page-break/></text:p>
      <text:p text:style-name="P38"/>
      <text:p text:style-name="P39"/>
      <text:p text:style-name="Standard"><text:span text:style-name="T7">(3)申請測量原因（選擇打</text:span><text:span text:style-name="T2">ˇ</text:span><text:span text:style-name="T7">一項）</text:span></text:p>
      <text:p text:style-name="P36"/>
      <text:p text:style-name="P43"><text:span text:style-name="T2">□ 建物第一次測量 <text:s/>□ 申請未登記建物基地號及門牌號勘查 <text:s/>□ 其他（　　　　 <text:s text:c="3"/>　）</text:span></text:p>
      <text:p text:style-name="P38"/>
      <text:p text:style-name="Standard"><text:span text:style-name="T7">(4)申請測量原因（選擇打</text:span><text:span text:style-name="T2">ˇ</text:span><text:span text:style-name="T7">一項）</text:span></text:p>
      <text:p text:style-name="Standard"><text:span text:style-name="T7">(5)申請標示變更登記事由及登記原因（選擇打</text:span><text:span text:style-name="T2">ˇ</text:span><text:span text:style-name="T7">一項）</text:span></text:p>
      <text:p text:style-name="P30"/>
      <text:p text:style-name="Standard"><text:span text:style-name="T2">□ 建物分割 <text:s/>□ 建物合併　□ 基地號勘查　</text:span></text:p>
      <text:p text:style-name="Standard"><text:span text:style-name="T2">□ 門牌號勘查</text:span></text:p>
      <text:p text:style-name="Standard"><text:span text:style-name="T2">標示變更登記（□ 分割 <text:s/>□ 合併　□ 基地號變更</text:span></text:p>
      <text:p text:style-name="Standard"><text:span text:style-name="T2">　　　　　　　□ 門牌整編）</text:span></text:p>
      <text:p text:style-name="P30"/>
      <text:p text:style-name="Standard"><text:span text:style-name="T2">□ 建物滅失</text:span></text:p>
      <text:p text:style-name="Standard"><text:span text:style-name="T2">消滅登記（□ 滅失 <text:s/>□ 部分滅失）</text:span></text:p>
      <text:p text:style-name="P30"/>
      <text:p text:style-name="Standard"><text:span text:style-name="T2">□ 建物增建</text:span></text:p>
      <text:p text:style-name="Standard"><text:span text:style-name="T2">所有權第一次登記（□ 增建）</text:span></text:p>
      <text:p text:style-name="P20"/>
      <text:p text:style-name="P43"><text:span text:style-name="T2">□ 其他（　　　　　　　　　　）</text:span></text:p>
      <text:p text:style-name="P43"><text:span text:style-name="T2">　　　　　　　　登記（□ 　　　　　　　　）</text:span></text:p>
      <text:p text:style-name="P26"/>
      <text:p text:style-name="P15"><text:span text:style-name="T2">(7)</text:span></text:p>
      <text:p text:style-name="P15"><text:span text:style-name="T2">建物標示</text:span></text:p>
      <text:p text:style-name="P15"><text:span text:style-name="T7">建號</text:span></text:p>
      <text:p text:style-name="P15"><text:span text:style-name="T4">基　地　坐　落</text:span></text:p>
      <text:p text:style-name="P15"><text:soft-page-break/><text:span text:style-name="T4">建　物　門　牌</text:span></text:p>
      <text:p text:style-name="P15"><text:span text:style-name="T2">主要</text:span></text:p>
      <text:p text:style-name="P15"><text:span text:style-name="T2">用途</text:span></text:p>
      <text:p text:style-name="P15"><text:span text:style-name="T2">主要</text:span></text:p>
      <text:p text:style-name="P15"><text:span text:style-name="T2">構造</text:span></text:p>
      <text:p text:style-name="P27"/>
      <text:p text:style-name="P32"/>
      <text:p text:style-name="P15"><text:span text:style-name="T4">鄉鎮市區</text:span></text:p>
      <text:p text:style-name="P15"><text:span text:style-name="T4">段</text:span></text:p>
      <text:p text:style-name="P15"><text:span text:style-name="T4">小 <text:s/>段</text:span></text:p>
      <text:p text:style-name="P15"><text:span text:style-name="T4">地 <text:s/>號</text:span></text:p>
      <text:p text:style-name="P15"><text:span text:style-name="T4">街路</text:span></text:p>
      <text:p text:style-name="P15"><text:span text:style-name="T4">段</text:span></text:p>
      <text:p text:style-name="P15"><text:span text:style-name="T4">巷</text:span></text:p>
      <text:p text:style-name="P15"><text:span text:style-name="T4">弄</text:span></text:p>
      <text:p text:style-name="P15"><text:span text:style-name="T4">號</text:span></text:p>
      <text:p text:style-name="P15"><text:span text:style-name="T4">樓</text:span></text:p>
      <text:p text:style-name="P28"/>
      <text:p text:style-name="P32"/>
      <text:p text:style-name="P32"/>
      <text:p text:style-name="P29"/>
      <text:p text:style-name="P42"><text:span text:style-name="T19"><text:s text:c="2"/></text:span></text:p>
      <text:p text:style-name="P42"><text:span text:style-name="T19"><text:s text:c="2"/></text:span></text:p>
      <text:p text:style-name="P42"><text:span text:style-name="T19">　　</text:span></text:p>
      <text:p text:style-name="P46"><text:soft-page-break/></text:p>
      <text:p text:style-name="P42"><text:span text:style-name="T19"><text:s text:c="3"/></text:span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8"/>
      <text:p text:style-name="P48"/>
      <text:p text:style-name="P29"/>
      <text:p text:style-name="P37"/>
      <text:p text:style-name="P46"/>
      <text:p text:style-name="P46"/>
      <text:p text:style-name="P46"/>
      <text:p text:style-name="P46"><text:soft-page-break/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8"/>
      <text:p text:style-name="P48"/>
      <text:p text:style-name="P15"><text:span text:style-name="T11">(8)</text:span></text:p>
      <text:p text:style-name="P15"><text:span text:style-name="T11">附繳</text:span></text:p>
      <text:p text:style-name="P15"><text:span text:style-name="T11">證件</text:span></text:p>
      <text:p text:style-name="P14"><text:span text:style-name="T7">1.</text:span><text:span text:style-name="T19"> <text:s text:c="27"/></text:span><text:span text:style-name="T5">　</text:span><text:span text:style-name="T2">份</text:span></text:p>
      <text:p text:style-name="P14"><text:span text:style-name="T7">4. <text:s text:c="18"/></text:span><text:span text:style-name="T19"><text:s text:c="14"/></text:span><text:span text:style-name="T7">份</text:span></text:p>
      <text:p text:style-name="P18"><text:span text:style-name="T7">7. <text:s text:c="35"/>份</text:span></text:p>
      <text:p text:style-name="P35"/>
      <text:p text:style-name="P14"><text:soft-page-break/><text:span text:style-name="T7">2.</text:span><text:span text:style-name="T20"> <text:s text:c="27"/></text:span><text:span text:style-name="T19"><text:s text:c="2"/></text:span><text:span text:style-name="T7">份</text:span></text:p>
      <text:p text:style-name="P18"><text:span text:style-name="T7">5. <text:s text:c="11"/></text:span><text:span text:style-name="T19"><text:s text:c="20"/></text:span><text:span text:style-name="T7">份</text:span></text:p>
      <text:p text:style-name="P18"><text:span text:style-name="T7">8. <text:s text:c="35"/>份</text:span></text:p>
      <text:p text:style-name="P32"/>
      <text:p text:style-name="P18"><text:span text:style-name="T7">3.</text:span><text:span text:style-name="T17"> <text:s text:c="27"/></text:span><text:span text:style-name="T19"><text:s text:c="2"/></text:span><text:span text:style-name="T7">份</text:span></text:p>
      <text:p text:style-name="P18"><text:span text:style-name="T7">6. <text:s text:c="33"/></text:span><text:span text:style-name="T21"><text:s text:c="2"/></text:span><text:span text:style-name="T7">份</text:span></text:p>
      <text:p text:style-name="P18"><text:span text:style-name="T7">9. <text:s text:c="35"/>份</text:span></text:p>
      <text:p text:style-name="P10"><text:span text:style-name="T1">(9)</text:span></text:p>
      <text:p text:style-name="P10"><text:span text:style-name="T1">委任</text:span></text:p>
      <text:p text:style-name="P42"><text:span text:style-name="T2">關係</text:span></text:p>
      <text:p text:style-name="P2">本建物測量及標示變更登記案之申請委託 　　　 <text:s/>代理（ <text:s text:c="13"/></text:p>
      <text:p text:style-name="P2"><text:span text:style-name="T10">代理）及指界認章。</text:span>委託人確為登記標的物之權利人或權利關係人，並經核對身分無誤，如有虛偽不實，本代理人(</text:p>
      <text:p text:style-name="P2">代理人)願負法律責任。</text:p>
      <text:p text:style-name="P1"><text:span text:style-name="T13">(11)</text:span></text:p>
      <text:p text:style-name="P1"><text:span text:style-name="T13">聯絡方式</text:span></text:p>
      <text:p text:style-name="P42"><text:span text:style-name="T11">聯絡電話</text:span></text:p>
      <text:p text:style-name="P3"/>
      <text:p text:style-name="P11"/>
      <text:p text:style-name="P1"/>
      <text:p text:style-name="P1"/>
      <text:p text:style-name="P42"><text:span text:style-name="T11">傳真電話</text:span></text:p>
      <text:p text:style-name="P3"/>
      <text:p text:style-name="P12"><text:span text:style-name="T6">(10)</text:span></text:p>
      <text:p text:style-name="P12"><text:span text:style-name="T6">備　註</text:span></text:p>
      <text:p text:style-name="P7"/>
      <text:p text:style-name="P6"><text:soft-page-break/></text:p>
      <text:p text:style-name="P62"><text:span text:style-name="T11">電子郵件信箱</text:span></text:p>
      <text:p text:style-name="P4"/>
      <text:p text:style-name="P53"><text:span text:style-name="T7">(12)</text:span></text:p>
      <text:p text:style-name="P53"><text:span text:style-name="T7">申</text:span></text:p>
      <text:p text:style-name="P40"/>
      <text:p text:style-name="P53"><text:span text:style-name="T7">請</text:span></text:p>
      <text:p text:style-name="P40"/>
      <text:p text:style-name="P53"><text:span text:style-name="T7">人</text:span></text:p>
      <text:p text:style-name="P9"><text:span text:style-name="T22">(135)</text:span></text:p>
      <text:p text:style-name="P9"><text:span text:style-name="T22">權利人</text:span></text:p>
      <text:p text:style-name="P9"><text:span text:style-name="T22">或</text:span></text:p>
      <text:p text:style-name="P15"><text:span text:style-name="T11">義務人</text:span></text:p>
      <text:p text:style-name="P15"><text:span text:style-name="T11">(14)</text:span></text:p>
      <text:p text:style-name="P15"><text:span text:style-name="T11">姓 <text:s/></text:span></text:p>
      <text:p text:style-name="P54"/>
      <text:p text:style-name="P15"><text:span text:style-name="T11">或</text:span></text:p>
      <text:p text:style-name="P54"/>
      <text:p text:style-name="P15"><text:span text:style-name="T11"><text:s text:c="2"/>稱</text:span></text:p>
      <text:p text:style-name="P15"><text:span text:style-name="T11">(15)</text:span></text:p>
      <text:p text:style-name="P15"><text:span text:style-name="T11">出 <text:s/>生</text:span></text:p>
      <text:p text:style-name="P15"><text:span text:style-name="T11">年月日</text:span></text:p>
      <text:p text:style-name="P15"><text:span text:style-name="T11">(16)</text:span></text:p>
      <text:p text:style-name="P15"><text:span text:style-name="T11">統一編號</text:span></text:p>
      <text:p text:style-name="P53"><text:span text:style-name="T11">(17)住 <text:s text:c="28"/>所</text:span></text:p>
      <text:p text:style-name="P8">(18)</text:p>
      <text:p text:style-name="P8">權利</text:p>
      <text:p text:style-name="P8">範圍</text:p>
      <text:p text:style-name="P6"><text:soft-page-break/>(19)</text:p>
      <text:p text:style-name="P6">簽章</text:p>
      <text:p text:style-name="P40"/>
      <text:p text:style-name="P55"/>
      <text:p text:style-name="P55"/>
      <text:p text:style-name="P55"/>
      <text:p text:style-name="P55"/>
      <text:p text:style-name="P15"><text:span text:style-name="T11">縣市</text:span></text:p>
      <text:p text:style-name="P15"><text:span text:style-name="T7">鄉鎮</text:span></text:p>
      <text:p text:style-name="P15"><text:span text:style-name="T7">市區</text:span></text:p>
      <text:p text:style-name="P8">村里</text:p>
      <text:p text:style-name="P15"><text:span text:style-name="T7">鄰</text:span></text:p>
      <text:p text:style-name="P15"><text:span text:style-name="T7">街路</text:span></text:p>
      <text:p text:style-name="P15"><text:span text:style-name="T7">段</text:span></text:p>
      <text:p text:style-name="P15"><text:span text:style-name="T7">巷</text:span></text:p>
      <text:p text:style-name="P15"><text:span text:style-name="T7">弄</text:span></text:p>
      <text:p text:style-name="P15"><text:span text:style-name="T7">號</text:span></text:p>
      <text:p text:style-name="P15"><text:span text:style-name="T7">樓</text:span></text:p>
      <text:p text:style-name="P35"/>
      <text:p text:style-name="P40"/>
      <text:p text:style-name="P40"/>
      <text:p text:style-name="P40"/>
      <text:p text:style-name="P51"/>
      <text:p text:style-name="P45"/>
      <text:p text:style-name="P49"/>
      <text:p text:style-name="P45"/>
      <text:p text:style-name="P45"><text:soft-page-break/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4"/>
      <text:p text:style-name="P47"/>
      <text:p text:style-name="P50"/>
      <text:p text:style-name="P50"/>
      <text:p text:style-name="P40"/>
      <text:p text:style-name="P40"/>
      <text:p text:style-name="P45"><text:soft-page-break/></text:p>
      <text:p text:style-name="P49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4"/>
      <text:p text:style-name="P47"><text:soft-page-break/></text:p>
      <text:p text:style-name="P40"/>
      <text:p text:style-name="P40"/>
      <text:p text:style-name="P40"/>
      <text:p text:style-name="P40"/>
      <text:p text:style-name="P41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58"/>
      <text:p text:style-name="P58"/>
      <text:p text:style-name="P41"/>
      <text:p text:style-name="P51"/>
      <text:p text:style-name="P45"/>
      <text:p text:style-name="P45"><text:soft-page-break/></text:p>
      <text:p text:style-name="P45"/>
      <text:p text:style-name="P45"/>
      <text:p text:style-name="P45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40"/>
      <text:p text:style-name="P12"><text:span text:style-name="T6">(20)</text:span></text:p>
      <text:p text:style-name="P12"><text:span text:style-name="T6">簽收複丈定期通知書</text:span></text:p>
      <text:p text:style-name="P52"><text:span text:style-name="T4">　</text:span><text:span text:style-name="T19"> <text:s text:c="2"/></text:span><text:span text:style-name="T4">　年　</text:span><text:span text:style-name="T19"> </text:span><text:span text:style-name="T4">　月</text:span><text:span text:style-name="T19"> <text:s text:c="2"/></text:span><text:span text:style-name="T4">　日　　簽章</text:span></text:p>
      <text:p text:style-name="P56"><text:bookmark text:name="_GoBack"/></text:p>
      <text:p text:style-name="P53"><text:span text:style-name="T12">(21)</text:span></text:p>
      <text:p text:style-name="P53"><text:span text:style-name="T4">核發成果</text:span></text:p>
      <text:p text:style-name="P56"/>
      <text:p text:style-name="P12">(22)</text:p>
      <text:p text:style-name="P12">本案處理經過情形︵</text:p>
      <text:p text:style-name="P15"><text:span text:style-name="T7">以下各欄</text:span></text:p>
      <text:p text:style-name="P15"><text:span text:style-name="T7">申請人請勿填寫</text:span></text:p>
      <text:p text:style-name="P15"><text:soft-page-break/><text:span text:style-name="T7">︶</text:span></text:p>
      <text:p text:style-name="P41"/>
      <text:p text:style-name="P53"><text:span text:style-name="T9">丈人員</text:span></text:p>
      <text:p text:style-name="P41"/>
      <text:p text:style-name="P53"><text:span text:style-name="T9">丈成果檢查</text:span></text:p>
      <text:p text:style-name="P41"/>
      <text:p text:style-name="P53"><text:span text:style-name="T9">丈成果核定</text:span></text:p>
      <text:p text:style-name="P53"><text:span text:style-name="T12">登記初審</text:span></text:p>
      <text:p text:style-name="P53"><text:span text:style-name="T12">登記</text:span></text:p>
      <text:p text:style-name="P53"><text:span text:style-name="T12">審</text:span></text:p>
      <text:p text:style-name="P53"><text:span text:style-name="T12">登記核定</text:span></text:p>
      <text:p text:style-name="P40"/>
      <text:p text:style-name="P5"/>
      <text:p text:style-name="P59"/>
      <text:p text:style-name="P59"/>
      <text:p text:style-name="P57"/>
      <text:p text:style-name="P57"/>
      <text:p text:style-name="P57"/>
      <text:p text:style-name="P53"><text:span text:style-name="T12">登 <text:s/>簿</text:span></text:p>
      <text:p text:style-name="P53"><text:span text:style-name="T12">校 <text:s/>簿</text:span></text:p>
      <text:p text:style-name="P53"><text:span text:style-name="T12">書 <text:s/>狀</text:span></text:p>
      <text:p text:style-name="P53"><text:span text:style-name="T12">列 <text:s/>印</text:span></text:p>
      <text:p text:style-name="P53"><text:span text:style-name="T12">校 <text:s/>狀</text:span></text:p>
      <text:p text:style-name="P53"><text:span text:style-name="T12">書 <text:s/>狀</text:span></text:p>
      <text:p text:style-name="P53"><text:span text:style-name="T12">用 <text:s/>印</text:span></text:p>
      <text:p text:style-name="P53"><text:span text:style-name="T12">地 <text:s/>價</text:span></text:p>
      <text:p text:style-name="P53"><text:span text:style-name="T12">異 <text:s/>動</text:span></text:p>
      <text:p text:style-name="P53"><text:span text:style-name="T12">通 <text:s/>知</text:span></text:p>
      <text:p text:style-name="P53"><text:soft-page-break/><text:span text:style-name="T12">領 <text:s/>狀</text:span></text:p>
      <text:p text:style-name="P53"><text:span text:style-name="T12">異 <text:s/>動</text:span></text:p>
      <text:p text:style-name="P53"><text:span text:style-name="T12">通 <text:s/>知</text:span></text:p>
      <text:p text:style-name="P53"><text:span text:style-name="T12">交 <text:s/>付</text:span></text:p>
      <text:p text:style-name="P53"><text:span text:style-name="T12">發 <text:s/>狀</text:span></text:p>
      <text:p text:style-name="P53"><text:span text:style-name="T12">歸 <text:s/>檔</text:span></text:p>
      <text:p text:style-name="P59"/>
      <text:p text:style-name="P59"/>
      <text:p text:style-name="P59"/>
      <text:p text:style-name="P59"/>
      <text:p text:style-name="P59"/>
      <text:p text:style-name="P57"/>
      <text:p text:style-name="P57"/>
      <text:p text:style-name="P57"/>
      <text:p text:style-name="P57"/>
      <text:p text:style-name="P5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635cm" fo:text-align="center" style:justify-single-word="false"/>
      <style:text-properties style:font-name-asian="標楷體1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-asian="標楷體1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line-height="0.635cm" fo:text-align="justify" style:justify-single-word="false" fo:text-indent="0.494cm" style:auto-text-indent="false"/>
      <style:text-properties fo:color="#000000" fo:font-size="14pt" style:font-name-asian="標楷體1" style:font-size-asian="14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style:font-name-asian="標楷體1" style:font-name-complex="Times New Roman1" style:font-size-complex="10pt"/>
    </style:style>
    <style:style style:name="註釋標題_20_字元" style:display-name="註釋標題 字元" style:family="text" style:parent-style-name="Default_20_Paragraph_20_Font">
      <style:text-properties style:font-name="Times New Roman" style:font-name-asian="標楷體1" style:font-name-complex="Times New Roman1" style:font-size-complex="10pt"/>
    </style:style>
    <style:style style:name="本文縮排_20_字元" style:display-name="本文縮排 字元" style:family="text" style:parent-style-name="Default_20_Paragraph_20_Font">
      <style:text-properties fo:color="#000000" style:font-name="Times New Roman" fo:font-size="14pt" style:font-name-asian="標楷體1" style:font-size-asian="14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傅云柔</meta:initial-creator>
    <dc:creator>陳羚瑜</dc:creator>
    <meta:editing-cycles>2</meta:editing-cycles>
    <meta:creation-date>2015-08-04T01:53:00</meta:creation-date>
    <dc:date>2015-08-04T01:53:00</dc:date>
    <meta:editing-duration>PT1S</meta:editing-duration>
    <meta:generator>OpenOffice.org/3.4.1$Win32 OpenOffice.org_project/341m1$Build-9593</meta:generator>
    <meta:document-statistic meta:table-count="0" meta:image-count="0" meta:object-count="0" meta:page-count="16" meta:paragraph-count="170" meta:word-count="628" meta:character-count="1326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