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3" style:family="paragraph" style:parent-style-name="Standard">
      <style:paragraph-properties fo:margin-top="0cm" fo:margin-bottom="0.318cm" fo:text-align="justify" style:justify-single-word="false"/>
    </style:style>
    <style:style style:name="P4" style:family="paragraph" style:parent-style-name="Standard">
      <style:paragraph-properties fo:margin-top="0cm" fo:margin-bottom="0.31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1.5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1.90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ed7d31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撤　回　申　請　書</text:span></text:p>
      <text:p text:style-name="P1"><text:span text:style-name="T2">本人　　　　　　　(簽章)向貴所申請複丈案件，</text:span></text:p>
      <text:p text:style-name="P1"><text:span text:style-name="T3">收件日期: <text:s text:c="5"/>年 <text:s text:c="3"/>月 <text:s text:c="2"/>日、收件字號:□楊測複□楊測建字 第　　　　　 <text:s text:c="7"/>號，因故暫</text:span><text:span text:style-name="T5">無需</text:span><text:span text:style-name="T3">測量，爰請貴所准予撤回申請，並扣除已支出之人力及物料成本後，退還賸餘規費。</text:span></text:p>
      <text:p text:style-name="P3"><text:span text:style-name="T3">申　請　人：　　　　　　　　　　　　　 <text:s text:c="12"/>（簽章）</text:span></text:p>
      <text:p text:style-name="P4">身分證號碼：</text:p>
      <text:p text:style-name="P4">住　　　址：</text:p>
      <text:p text:style-name="P5">電　　　話：</text:p>
      <text:p text:style-name="P3"><text:span text:style-name="T3">代　理　人：　　　　　　　　　　　　　 <text:s text:c="12"/>（簽章）</text:span></text:p>
      <text:p text:style-name="P4">身分證號碼：</text:p>
      <text:p text:style-name="P4">住　　　址：</text:p>
      <text:p text:style-name="P6">電　　　話：</text:p>
      <text:p text:style-name="Standard"><text:soft-page-break/><text:span text:style-name="T3">中華民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撤　回　申　請　書</dc:title>
    <meta:initial-creator>d2so33</meta:initial-creator>
    <meta:creation-date>2016-12-19T15:40:00</meta:creation-date>
    <dc:creator>HD10027823</dc:creator>
    <dc:date>2023-12-04T11:52:00</dc:date>
    <meta:editing-cycles>8</meta:editing-cycles>
    <meta:editing-duration>PT32M</meta:editing-duration>
    <meta:document-statistic meta:table-count="0" meta:image-count="0" meta:object-count="0" meta:page-count="2" meta:paragraph-count="12" meta:word-count="135" meta:character-count="260"/>
    <meta:generator>OpenOffice/4.1.11$Win32 OpenOffice.org_project/4111m1$Build-9808</meta:generator>
  </office:meta>
</office:document-meta>
</file>