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Do00" svg:font-family="TT4D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table:align="center" style:writing-mode="lr-tb"/>
    </style:style>
    <style:style style:name="表格1.A" style:family="table-column">
      <style:table-column-properties style:column-width="4.195cm"/>
    </style:style>
    <style:style style:name="表格1.C" style:family="table-column">
      <style:table-column-properties style:column-width="4.196cm"/>
    </style:style>
    <style:style style:name="表格1.1" style:family="table-row">
      <style:table-row-properties style:min-row-height="15.887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1pt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font-size-complex="11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1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1pt"/>
    </style:style>
    <style:style style:name="P8" style:family="paragraph" style:parent-style-name="Standard">
      <style:paragraph-properties fo:margin-top="0.318cm" fo:margin-bottom="0cm" fo:line-height="0.882cm"/>
    </style:style>
    <style:style style:name="P9" style:family="paragraph" style:parent-style-name="Standard">
      <style:paragraph-properties fo:margin-top="0.318cm" fo:margin-bottom="0cm" fo:line-height="0.882cm" fo:text-align="center" style:justify-single-word="false"/>
    </style:style>
    <style:style style:name="P10" style:family="paragraph" style:parent-style-name="Standard">
      <style:paragraph-properties fo:margin-top="0.318cm" fo:margin-bottom="0.318cm" fo:line-height="0.882cm"/>
    </style:style>
    <style:style style:name="P11" style:family="paragraph" style:parent-style-name="Standard">
      <style:paragraph-properties fo:margin-top="0.318cm" fo:margin-bottom="0.318cm" fo:line-height="0.882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left="1.134cm" fo:margin-right="0cm" fo:margin-top="0.318cm" fo:margin-bottom="0cm" fo:line-height="0.882cm" fo:text-indent="-1.134cm" style:auto-text-indent="false"/>
    </style:style>
    <style:style style:name="P14" style:family="paragraph" style:parent-style-name="List_20_Paragraph" style:list-style-name="WWNum1">
      <style:paragraph-properties fo:margin-top="0.318cm" fo:margin-bottom="0cm" fo:line-height="0.882cm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1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1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1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1pt"/>
    </style:style>
    <style:style style:name="T8" style:family="text">
      <style:text-properties style:font-name="標楷體" fo:font-size="14pt" fo:letter-spacing="-0.011cm" style:font-name-asian="標楷體1" style:font-size-asian="14pt" style:font-size-complex="11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1pt"/>
    </style:style>
    <style:style style:name="T10" style:family="text">
      <style:text-properties fo:color="#000000" style:font-name="標楷體" fo:font-size="16pt" style:letter-kerning="true" style:font-name-asian="標楷體1" style:font-size-asian="16pt" style:font-name-complex="TT4Do0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楊梅地政事務所青年小志工報名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<text:span text:style-name="T4">《基本資料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6">性別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生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6">住家地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6">住家電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6">個人手機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就讀學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6">年級/班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e-mail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8">緊急連絡人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8">緊急連絡人電話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《選擇提供服務的時段》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8"><text:span text:style-name="T3">*上午時段(9時至12時)：</text:span></text:p>
            <text:p text:style-name="P9"><text:span text:style-name="T3">□星期一 <text:s/>□星期二 <text:s/>□星期三 <text:s/>□星期四 <text:s/>□星期五</text:span></text:p>
            <text:p text:style-name="P10"><text:span text:style-name="T3">*下午時段(13時至16</text:span><text:bookmark text:name="_GoBack"/><text:span text:style-name="T3">時)：</text:span></text:p>
            <text:p text:style-name="P11"><text:span text:style-name="T3">□星期一 <text:s/>□星期二 <text:s/>□星期三 <text:s/>□星期四 <text:s/>□星期五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2"><text:span text:style-name="T4">《家長同意欄》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1"><text:span text:style-name="T6">□<text:tab/>同意參加服務學習活動，並囑其服從服務學習單位之指導，遵守相關規範與注意自身安全</text:span></text:p>
            <text:p text:style-name="P4"/>
            <text:p text:style-name="P7"/>
            <text:p text:style-name="P7"/>
            <text:p text:style-name="P3"><text:span text:style-name="T9">家長簽章：</text:span></text:p>
            <text:p text:style-name="P7"/>
            <text:p text:style-name="P7"/>
            <text:p text:style-name="P2"><text:span text:style-name="T9">中華民國 年 月 日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2"><text:span text:style-name="T4">《服務注意事項》</text:span></text:p>
            <text:list xml:id="list5971347493209352028" text:style-name="WWNum1">
              <text:list-item>
                <text:p text:style-name="P13"><text:span text:style-name="T10">服務當天無法前來、或無法準時報到者，需提前來電告知，以憑安排遞補。</text:span></text:p>
              </text:list-item>
              <text:list-item>
                <text:p text:style-name="P13"><text:span text:style-name="T10">服務當天如遇颱風天，依人事行政局發佈之上班情形辦理。</text:span></text:p>
              </text:list-item>
              <text:list-item>
                <text:p text:style-name="P13"><text:span text:style-name="T10">服務學習期間不提供保險，伙食及接送需自理；本所與志工間並無雇傭關係，無須給付酬勞。</text:span></text:p>
              </text:list-item>
              <text:list-item>
                <text:p text:style-name="P13"><text:span text:style-name="T10">青年志工應遵守本所之相關規定，如需請假應事先致電本所連絡人完成請假手續。</text:span></text:p>
              </text:list-item>
              <text:list-item>
                <text:p text:style-name="P13"><text:span text:style-name="T10">服務學習期間，安全至上，不得有任何危及自身和機關安全的危險行為。</text:span></text:p>
              </text:list-item>
              <text:list-item>
                <text:p text:style-name="P13"><text:span text:style-name="T10">服務學習期間及結束後，不得洩漏任何有關涉及本所業務之相關資料，亦不能揭露轉述予第三人或公開發表。</text:span></text:p>
              </text:list-item>
              <text:list-item>
                <text:p text:style-name="P14"><text:span text:style-name="T10">違反上述規定者，提前終止服務學習，並知會原就讀學校，並請校方依規處理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Do00" svg:font-family="TT4D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10059</meta:initial-creator>
    <dc:creator>hd10059</dc:creator>
    <meta:editing-cycles>2</meta:editing-cycles>
    <meta:creation-date>2018-08-08T08:49:00</meta:creation-date>
    <dc:date>2018-08-08T08:4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3" meta:paragraph-count="30" meta:word-count="465" meta:character-count="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