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26" style:parent-style-name="內文" style:list-style-name="LFO1" style:family="paragraph"/>
    <style:style style:name="T27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FF" fo:font-size="16pt" style:font-size-asian="16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標楷體" style:font-name-asian="標楷體" fo:color="#0000FF" fo:font-size="16pt" style:font-size-asian="16pt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FF" fo:font-size="16pt" style:font-size-asian="16pt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fo:color="#0000FF" fo:font-size="16pt" style:font-size-asian="16pt"/>
    </style:style>
    <style:style style:name="T49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FF" fo:font-size="16pt" style:font-size-asian="16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text-properties style:font-name="標楷體" style:font-name-asian="標楷體" fo:color="#0000FF" fo:font-size="16pt" style:font-size-asian="16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楊梅地政事務所機關參訪心得報告（含差異分析）</text:p>
      <text:p text:style-name="P3">親愛的同仁：</text:p>
      <text:p text:style-name="P4">感謝您參加本次參訪活動，為具體實踐參訪成果，請撥冗填寫參訪機關與本所之差異分析，並提出心得感想，以作為本所日後為民服務之重要參考。</text:p>
      <text:p text:style-name="P5"><text:span text:style-name="T6">填表人：</text:span><text:span text:style-name="T7"><text:s/></text:span><text:span text:style-name="T8">林桂慧</text:span><text:span text:style-name="T9"><text:s text:c="10"/></text:span><text:span text:style-name="T10"><text:s text:c="9"/></text:span><text:span text:style-name="T11">填表日期：</text:span><text:span text:style-name="T12"><text:s text:c="2"/>97.05.26 <text:s text:c="7"/></text:span></text:p>
      <text:list text:style-name="LFO1" text:continue-numbering="true">
        <text:list-item>
          <text:p text:style-name="P13"><text:span text:style-name="T14">時間：</text:span><text:span text:style-name="T15"><text:s text:c="2"/>97 <text:s/></text:span><text:span text:style-name="T16">年</text:span><text:span text:style-name="T17"><text:s/>5 <text:s/></text:span><text:span text:style-name="T18">月</text:span><text:span text:style-name="T19"><text:s text:c="2"/>20 <text:s/></text:span><text:span text:style-name="T20">日</text:span></text:p>
        </text:list-item>
        <text:list-item>
          <text:p text:style-name="P21"><text:span text:style-name="T22">參訪機關：</text:span><text:span text:style-name="T23"><text:s/></text:span><text:span text:style-name="T24">台北市士林地政事務所</text:span></text:p>
        </text:list-item>
        <text:list-item>
          <text:p text:style-name="P25">參訪差異分析（以下問題詳細填寫）：</text:p>
          <text:list text:continue-numbering="true">
            <text:list-item>
              <text:p text:style-name="P26"><text:span text:style-name="T27">士林地政</text:span><text:span text:style-name="T28">給民眾的第一印象與本所相比較差異如何？</text:span></text:p>
            </text:list-item>
          </text:list>
        </text:list-item>
      </text:list>
      <text:p text:style-name="P29">士林地政硬體設施與本所相較大致相仿，屬新建辦公廳舍，空間寬敞，雖較偏離台北市中心，轄區為士林、北投，洽公人潮大致熱絡，<text:s text:c="54"/></text:p>
      <text:p text:style-name="P30"/>
      <text:list text:style-name="LFO1" text:continue-numbering="true">
        <text:list-item>
          <text:list>
            <text:list-item>
              <text:p text:style-name="P31"><text:span text:style-name="T32">士林地政</text:span><text:span text:style-name="T33">服務民眾之熱忱，您的感覺如何？與本所相比較如何？</text:span></text:p>
            </text:list-item>
          </text:list>
        </text:list-item>
      </text:list>
      <text:p text:style-name="P34"><text:s text:c="4"/>士林地政事務所位於該行政中心4、5樓，於4樓大門左側設立服務台，由編制內登記課、測量課同仁及志工4人組成，人力充裕，服務台即可解決大部分的問題，反觀本所，因編制人力<text:soft-page-break/>僅36名，服務台由本所同仁及志工各1名，造成服務台詢問人數較多時同時電話響起，顯的人力短絀情形嚴重，容易造成負面印象產生，本所空間大致以服務櫃檯為主，惟後端作業如登簿、校對、一般行政人員等等未加以區隔，一目暸然，如有數人聚集討論易造成民眾誤解。<text:s text:c="53"/></text:p>
      <text:p text:style-name="P35"><text:s text:c="56"/></text:p>
      <text:list text:style-name="LFO1" text:continue-numbering="true">
        <text:list-item>
          <text:list>
            <text:list-item>
              <text:p text:style-name="P36"><text:span text:style-name="T37">請就</text:span><text:span text:style-name="T38">士林地政</text:span><text:span text:style-name="T39">提供之便民服務措施與本所相比較，提出差異分析</text:span><text:span text:style-name="T40">。</text:span></text:p>
            </text:list-item>
          </text:list>
        </text:list-item>
      </text:list>
      <text:p text:style-name="P41"><text:s/>1.士林地政民眾填寫區放置填寫範例，可方便民眾填寫參考，反觀本所，民眾書寫區與填寫範例散佈1樓，較無整體之規劃，此項本所可參考改善。<text:s text:c="40"/></text:p>
      <text:p text:style-name="P42">2.士林地政為加快收件速度，於收件櫃台設置身分證紫外線感應設備，只要建置過個人資料，於案件收件時，掃描身分證，電腦螢幕即可顯示送件人之資料，省卻輸入個人資料時間，可為本所學習。<text:s text:c="56"/></text:p>
      <text:list text:style-name="LFO1" text:continue-numbering="true">
        <text:list-item>
          <text:list>
            <text:list-item>
              <text:p text:style-name="P43"><text:span text:style-name="T44">士林地政</text:span><text:span text:style-name="T45">之硬體環境與本所相比較差異如何？</text:span></text:p>
            </text:list-item>
          </text:list>
        </text:list-item>
      </text:list>
      <text:p text:style-name="P46"><text:s/>2所硬體設施相較大同小異，無分軒輊，大體屬新建辦公廳舍，空間寬敞明亮，均可提供民眾舒適之洽公環境。<text:s text:c="60"/></text:p>
      <text:list text:style-name="LFO1" text:continue-numbering="true">
        <text:list-item>
          <text:list>
            <text:list-item>
              <text:p text:style-name="P47"><text:span text:style-name="T48">其他（</text:span><text:span text:style-name="T49">士林地政</text:span><text:span text:style-name="T50">與本所相比較之差異分析）</text:span></text:p>
            </text:list-item>
          </text:list>
        </text:list-item>
      </text:list>
      <text:soft-page-break/>
      <text:p text:style-name="P51">目前台北市申請謄本，民眾無須再行填寫申請書可減少民眾書寫及等候時間，如本所謄本櫃台人力充裕下，可提供民眾免書寫之服務。<text:s text:c="58"/></text:p>
      <text:p text:style-name="P52"><text:span text:style-name="T53"><text:s text:c="35"/></text:span><text:span text:style-name="T54"><text:s text:c="29"/></text:span></text:p>
      <text:list text:style-name="LFO1" text:continue-numbering="true">
        <text:list-item>
          <text:p text:style-name="P55">心得感想（含本所應檢討改進之事項，略述150字）。</text:p>
        </text:list-item>
      </text:list>
      <text:p text:style-name="P56"><text:s text:c="3"/>「為民服務、永無止盡」，因應時代進步，公務機關亦隨潮流，大幅改進，本次至士林地政機關參訪，感受到與本所不同之風情，<text:s text:c="58"/></text:p>
      <text:p text:style-name="P57">整體而言，對士林地政的感覺不錯，從進入士林區行政大樓開始，其人員之服務態度、專業的感覺都是值得我們學習的。<text:s text:c="28"/><text:s text:c="34"/></text:p>
      <text:p text:style-name="P58"><text:span text:style-name="T59"><text:s text:c="4"/></text:span><text:span text:style-name="T60">台北市挾其行政資源之優勢，其編置人員充裕，經費充裕情況下，展現出優質之服務，反觀本所人員達</text:span><text:span text:style-name="T61">3</text:span><text:span text:style-name="T62">分之</text:span><text:span text:style-name="T63">1</text:span><text:span text:style-name="T64">為臨時人員，似工作熱誠略嫌不足，此方面如加以改善，將可大幅提高為民服務效能。</text:span><text:span text:style-name="T65"><text:s text:c="39"/></text:span><text:span text:style-name="T66"><text:s text:c="17"/></text:span></text:p>
      <text:p text:style-name="P67"><text:s text:c="61"/></text:p>
      <text:p text:style-name="P68"><text:s text:c="11"/><text:s text:c="48"/></text:p>
      <text:p text:style-name="P69"><text:s text:c="61"/></text:p>
      <text:p text:style-name="P70"><text:s text:c="64"/></text:p>
      <text:p text:style-name="P71"><text:s text:c="59"/></text:p>
      <text:p text:style-name="P72"><text:span text:style-name="T73"><text:s text:c="20"/></text:span><text:span text:style-name="T74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報告-參訪士林地政心得及差異分析報告之一</dc:title>
    <dc:description/>
    <dc:subject>研究報告-參訪士林地政心得及差異分析報告之一</dc:subject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376430700A</meta:initial-creator>
    <dc:creator>user</dc:creator>
    <meta:creation-date>2015-08-04T02:18:00Z</meta:creation-date>
    <dc:date>2015-08-04T02:18:00Z</dc:date>
    <meta:print-date>2008-06-05T11:4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7" meta:row-count="14" meta:non-whitespace-character-count="1779"/>
  </office:meta>
</office:document-meta>
</file>