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1">
      <style:text-properties fo:color="#0000ff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fo:color="#0000ff" style:font-name="標楷體" fo:font-size="16pt" style:font-name-asian="標楷體" style:font-size-asian="16pt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楊梅地政事務所機關參訪心得報告（含差異分析）</text:span></text:p>
      <text:p text:style-name="P3">親愛的同仁：</text:p>
      <text:p text:style-name="P6">感謝您參加本次參訪活動，為具體實踐參訪成果，請撥冗填寫參訪機關與本所之差異分析，並提出心得感想，以作為本所日後為民服務之重要參考。</text:p>
      <text:p text:style-name="P1"><text:span text:style-name="T2">填表人：</text:span><text:span text:style-name="T3"> 林桂慧 <text:s text:c="9"/></text:span><text:span text:style-name="T2"><text:s text:c="9"/>填表日期：</text:span><text:span text:style-name="T3"> <text:s/>97.05.26 <text:s text:c="7"/></text:span></text:p>
      <text:list xml:id="list1924095500851203982" text:style-name="WW8Num1">
        <text:list-item>
          <text:p text:style-name="P2"><text:span text:style-name="T2">時間：</text:span><text:span text:style-name="T3"> <text:s/>97 <text:s/></text:span><text:span text:style-name="T2">年</text:span><text:span text:style-name="T3"> 5 <text:s/></text:span><text:span text:style-name="T2">月</text:span><text:span text:style-name="T3"> <text:s/>20 <text:s/></text:span><text:span text:style-name="T2">日</text:span></text:p>
        </text:list-item>
        <text:list-item>
          <text:p text:style-name="P2"><text:span text:style-name="T2">參訪機關：</text:span><text:span text:style-name="T3"> 台北市士林地政事務所</text:span></text:p>
        </text:list-item>
        <text:list-item>
          <text:p text:style-name="P4">參訪差異分析（以下問題詳細填寫）：</text:p>
          <text:list>
            <text:list-item>
              <text:p text:style-name="P2"><text:span text:style-name="T5">士林地政</text:span><text:span text:style-name="T6">給民眾的第一印象與本所相比較差異如何？</text:span></text:p>
            </text:list-item>
          </text:list>
        </text:list-item>
      </text:list>
      <text:p text:style-name="P9">士林地政硬體設施與本所相較大致相仿，屬新建辦公廳舍，空間寬敞，雖較偏離台北市中心，轄區為士林、北投，洽公人潮大致熱絡， <text:s text:c="53"/></text:p>
      <text:p text:style-name="P9"/>
      <text:list xml:id="list37453811" text:continue-numbering="true" text:style-name="WW8Num1">
        <text:list-item>
          <text:list>
            <text:list-item>
              <text:p text:style-name="P2"><text:span text:style-name="T5">士林地政</text:span><text:span text:style-name="T6">服務民眾之熱忱，您的感覺如何？與本所相比較如何？</text:span></text:p>
            </text:list-item>
          </text:list>
        </text:list-item>
      </text:list>
      <text:p text:style-name="P9"><text:s text:c="4"/>士林地政事務所位於該行政中心4、5樓，於4樓大門左側設立服務台，由編制內登記課、測量課同仁及志工4人組成，人力充裕，服務台即可解決大部分的問題，反觀本所，因編制人<text:soft-page-break/>力僅36名，服務台由本所同仁及志工各1名，造成服務台詢問人數較多時同時電話響起，顯的人力短絀情形嚴重，容易造成負面印象產生，本所空間大致以服務櫃檯為主，惟後端作業如登簿、校對、一般行政人員等等未加以區隔，一目暸然，如有數人聚集討論易造成民眾誤解。 <text:s text:c="52"/></text:p>
      <text:p text:style-name="P9"><text:s text:c="56"/></text:p>
      <text:list xml:id="list37472238" text:continue-numbering="true" text:style-name="WW8Num1">
        <text:list-item>
          <text:list>
            <text:list-item>
              <text:p text:style-name="P2"><text:span text:style-name="T6">請就</text:span><text:span text:style-name="T5">士林地政</text:span><text:span text:style-name="T6">提供之便民服務措施與本所相比較，提出差異分析</text:span><text:span text:style-name="T2">。</text:span></text:p>
            </text:list-item>
          </text:list>
        </text:list-item>
      </text:list>
      <text:p text:style-name="P9"><text:s/>1.士林地政民眾填寫區放置填寫範例，可方便民眾填寫參考，反觀本所，民眾書寫區與填寫範例散佈1樓，較無整體之規劃，此項本所可參考改善。 <text:s text:c="39"/></text:p>
      <text:p text:style-name="P9">2.士林地政為加快收件速度，於收件櫃台設置身分證紫外線感應設備，只要建置過個人資料，於案件收件時，掃描身分證，電腦螢幕即可顯示送件人之資料，省卻輸入個人資料時間，可為本所學習。 <text:s text:c="55"/></text:p>
      <text:list xml:id="list37460105" text:continue-numbering="true" text:style-name="WW8Num1">
        <text:list-item>
          <text:list>
            <text:list-item>
              <text:p text:style-name="P2"><text:span text:style-name="T5">士林地政</text:span><text:span text:style-name="T6">之硬體環境與本所相比較差異如何？</text:span></text:p>
            </text:list-item>
          </text:list>
        </text:list-item>
      </text:list>
      <text:p text:style-name="P9"><text:s/>2所硬體設施相較大同小異，無分軒輊，大體屬新建辦公廳舍，空間寬敞明亮，均可提供民眾舒適之洽公環境。 <text:s text:c="59"/></text:p>
      <text:list xml:id="list37480271" text:continue-numbering="true" text:style-name="WW8Num1">
        <text:list-item>
          <text:list>
            <text:list-item>
              <text:p text:style-name="P2"><text:span text:style-name="T6">其他（</text:span><text:span text:style-name="T5">士林地政</text:span><text:span text:style-name="T6">與本所相比較之差異分析）</text:span></text:p>
            </text:list-item>
          </text:list>
        </text:list-item>
      </text:list>
      <text:p text:style-name="P9"><text:soft-page-break/>目前台北市申請謄本，民眾無須再行填寫申請書可減少民眾書寫及等候時間，如本所謄本櫃台人力充裕下，可提供民眾免書寫之服務。 <text:s text:c="57"/></text:p>
      <text:p text:style-name="P7"><text:span text:style-name="T3"><text:s text:c="64"/></text:span></text:p>
      <text:list xml:id="list37472940" text:continue-numbering="true" text:style-name="WW8Num1">
        <text:list-item>
          <text:p text:style-name="P5">心得感想（含本所應檢討改進之事項，略述150字）。</text:p>
        </text:list-item>
      </text:list>
      <text:p text:style-name="P9"><text:s text:c="3"/>「為民服務、永無止盡」，因應時代進步，公務機關亦隨潮流，大幅改進，本次至士林地政機關參訪，感受到與本所不同之風情， <text:s text:c="57"/></text:p>
      <text:p text:style-name="P7"><text:span text:style-name="T3">整體而言，對士林地政的感覺不錯，從進入士林區行政大樓開始，其人員之服務態度、專業的感覺都是值得我們學習的。 <text:s text:c="61"/></text:span></text:p>
      <text:p text:style-name="P7"><text:span text:style-name="T3"><text:s text:c="4"/>台北市挾其行政資源之優勢，其編置人員充裕，經費充裕情況下，展現出優質之服務，反觀本所人員達3分之1為臨時人員，似工作熱誠略嫌不足，此方面如加以改善，將可大幅提高為民服務效能。 <text:s text:c="38"/></text:span><text:span text:style-name="T4"><text:s text:c="17"/></text:span></text:p>
      <text:p text:style-name="P8"><text:s text:c="61"/></text:p>
      <text:p text:style-name="P7"><text:span text:style-name="T4"><text:s text:c="59"/></text:span></text:p>
      <text:p text:style-name="P8"><text:s text:c="61"/></text:p>
      <text:p text:style-name="P8"><text:s text:c="64"/></text:p>
      <text:p text:style-name="P8"><text:s text:c="59"/></text:p>
      <text:p text:style-name="P8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報告-參訪士林地政心得及差異分析報告之一</dc:title>
    <dc:subject>研究報告-參訪士林地政心得及差異分析報告之一</dc:subject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芷聆</meta:initial-creator>
    <meta:creation-date>2008-05-23T17:25:00</meta:creation-date>
    <dc:creator>la88</dc:creator>
    <dc:date>2008-06-05T19:47:00</dc:date>
    <meta:print-date>2008-06-05T19:44:00</meta:print-date>
    <meta:editing-cycles>13</meta:editing-cycles>
    <meta:editing-duration>PT2H38M</meta:editing-duration>
    <meta:document-statistic meta:table-count="0" meta:image-count="0" meta:object-count="0" meta:page-count="3" meta:paragraph-count="31" meta:word-count="1023" meta:character-count="2084"/>
    <meta:generator>OpenOffice.org/3.4.1$Win32 OpenOffice.org_project/341m1$Build-9593</meta:generator>
  </office:meta>
</office:document-meta>
</file>