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9" style:parent-style-name="內文" style:family="paragraph">
      <style:paragraph-properties fo:margin-left="0.6791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6" style:parent-style-name="內文" style:family="paragraph">
      <style:paragraph-properties fo:margin-left="0.6791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3" style:parent-style-name="內文" style:family="paragraph">
      <style:paragraph-properties fo:margin-left="0.5798in" fo:text-indent="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5798in" fo:text-indent="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0.0833in" fo:text-indent="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2" style:parent-style-name="內文" style:family="paragraph">
      <style:paragraph-properties fo:margin-left="0.5666in" fo:text-indent="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1" style:parent-style-name="內文" style:family="paragraph">
      <style:paragraph-properties fo:margin-left="0.4861in" fo:text-indent="-0.4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left="0.0833in" fo:text-indent="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fo:margin-left="0.4701in" fo:text-indent="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4701in" fo:text-indent="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楊梅地政事務所機關參訪心得報告(含差異性分析)</text:p>
      <text:p text:style-name="P2">親愛的同仁：</text:p>
      <text:p text:style-name="P3"><text:s text:c="4"/>感謝您參加本次參訪活動，為具體實踐參訪成果，請撥冗填寫參訪機關與本所之差異分析，並提出心得感想，以作為本所日後為民服務之重要參考。</text:p>
      <text:p text:style-name="內文"><text:span text:style-name="T4">填表人：</text:span><text:span text:style-name="T5">徐美玲</text:span><text:span text:style-name="T6"><text:s text:c="21"/></text:span><text:span text:style-name="T7">填表日期：</text:span><text:span text:style-name="T8">97</text:span><text:span text:style-name="T9">年</text:span><text:span text:style-name="T10">5</text:span><text:span text:style-name="T11">月</text:span><text:span text:style-name="T12">23</text:span><text:span text:style-name="T13">日</text:span></text:p>
      <text:p text:style-name="內文"><text:span text:style-name="T14">一、時間：</text:span><text:span text:style-name="T15">97</text:span><text:span text:style-name="T16">年</text:span><text:span text:style-name="T17">5</text:span><text:span text:style-name="T18">月</text:span><text:span text:style-name="T19">20</text:span><text:span text:style-name="T20">日</text:span></text:p>
      <text:p text:style-name="內文"><text:span text:style-name="T21">二、參訪機關：</text:span><text:span text:style-name="T22">台北市士林地政事務所</text:span></text:p>
      <text:p text:style-name="P23">三、參訪差益分析</text:p>
      <text:p text:style-name="內文"><text:span text:style-name="T24"><text:s text:c="3"/>(</text:span><text:span text:style-name="T25">一</text:span><text:span text:style-name="T26">)</text:span><text:span text:style-name="T27">士林地政</text:span><text:span text:style-name="T28">給民眾的第一印象與本所相比較差益如何？</text:span></text:p>
      <text:p text:style-name="本文縮排">同屬行政園區之聯合辦公大樓，但與戶政、區公所等位於同一棟大樓，辦公區雖較狹隘，但卻能營造溫馨感覺，其對環境綠、美化值得本所學習。</text:p>
      <text:p text:style-name="P29"><text:span text:style-name="T30">(</text:span><text:span text:style-name="T31">二</text:span><text:span text:style-name="T32">)</text:span><text:span text:style-name="T33"><text:s/></text:span><text:span text:style-name="T34">士林地政</text:span><text:span text:style-name="T35">提供民眾服務之熱忱，您的感覺如何？與本所相比較如何？</text:span></text:p>
      <text:p text:style-name="本文縮排2">一樓即有聯合引導人員主動詢問；另辦公區櫃檯人員服務態度亦親切，且面帶笑容。</text:p>
      <text:p text:style-name="P36"><text:span text:style-name="T37">(</text:span><text:span text:style-name="T38">三</text:span><text:span text:style-name="T39">)</text:span><text:span text:style-name="T40">請就</text:span><text:span text:style-name="T41">士林地政</text:span><text:span text:style-name="T42">提供之便民服務措施與本所相比較，提出差異分析。</text:span></text:p>
      <text:soft-page-break/>
      <text:p text:style-name="P43">其提供之多項便民服務措施本所大皆已推行，而登記收件以調碼機刷身份證條碼代替人工手Key，不但能提升收件速度並可降低錯誤率，本所可加以運用作為創新服務。</text:p>
      <text:p text:style-name="P44">另謄本免填申請書服務，本所之各項謄本系統均有此一功能，但似乎並未積極主動告知亦或怕因口語傳達有誤而不願確實執<text:s/>行，反觀士林地政謄本核發人員均能從容操作無誤，本所仍有進步空間。</text:p>
      <text:p text:style-name="P45"><text:span text:style-name="T46">(</text:span><text:span text:style-name="T47">四</text:span><text:span text:style-name="T48">)</text:span><text:span text:style-name="T49"><text:s/></text:span><text:span text:style-name="T50">士林地政</text:span><text:span text:style-name="T51">之硬體環境與本所相比較差異如何？</text:span></text:p>
      <text:p text:style-name="P52">台北市因經費預算較優渥，去年即由市政府主導統一各所主機汰換更新，且為服務不中斷各所均為HA備援主機；而本所主機系90年購置，距今已達汰機年限，預計今年提出相關計劃以爭取預算，希望別再以財政困難共體時艱為由而遭否決。</text:p>
      <text:p text:style-name="內文"><text:span text:style-name="T53"><text:s text:c="4"/>(</text:span><text:span text:style-name="T54">五</text:span><text:span text:style-name="T55">)</text:span><text:span text:style-name="T56">其他</text:span><text:span text:style-name="T57">(</text:span><text:span text:style-name="T58">士林地政</text:span><text:span text:style-name="T59">與本所相比較之差異分析</text:span><text:span text:style-name="T60">)</text:span></text:p>
      <text:p text:style-name="P61"><text:span text:style-name="T62"><text:s text:c="10"/></text:span><text:span text:style-name="T63">該所同仁機乎全部是編制內人員，少數約僱並無進用臨時人員，較能分擔主要工作；而本所不但臨時人員多且正</text:span><text:span text:style-name="T64">式人員流動率高，常在培養新人而耗廢太多時間。</text:span></text:p>
      <text:p text:style-name="P65">四、心得感想</text:p>
      <text:p text:style-name="P66">跨所業務之開辦勢必衝擊原有業務量，亦考驗網路傳輸速<text:soft-page-break/>度，因各所業務量互有消長，為靈活運用人力而作機動式調配，由業務減少所派員支援增加所已成趨勢，而本所位置較偏遠是否會面臨相同問題值得觀察。</text:p>
      <text:p text:style-name="P67"><text:span text:style-name="T68">另士林地政使用北高版地政整合系統，與本所使內政部地政整合系統，其跨所操作方式略有不同，依據其經驗跨所辦理審查、登簿、校對等常會有網路緩慢問題，本所在推行跨所業務後是否會有此現象值得注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833in" fo:text-indent="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left="0.6763in" fo:text-indent="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報告-參訪士林地政心得及差異分析報告之三</dc:title>
    <dc:description/>
    <dc:subject>研究報告-參訪士林地政心得及差異分析報告之三</dc:subject>
    <meta:keyword>研究</meta:keyword>
    <meta:keyword>報告</meta:keyword>
    <meta:keyword>參訪</meta:keyword>
    <meta:keyword>士林</meta:keyword>
    <meta:keyword>地政</meta:keyword>
    <meta:keyword>心得</meta:keyword>
    <meta:keyword>及</meta:keyword>
    <meta:keyword>差異</meta:keyword>
    <meta:keyword>分析</meta:keyword>
    <meta:keyword>報告</meta:keyword>
    <meta:initial-creator>376430700A</meta:initial-creator>
    <dc:creator>user</dc:creator>
    <meta:creation-date>2015-08-04T02:19:00Z</meta:creation-date>
    <dc:date>2015-08-04T02:19:00Z</dc: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85" meta:row-count="6" meta:non-whitespace-character-count="839"/>
  </office:meta>
</office:document-meta>
</file>