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1.725cm" fo:margin-right="0cm" fo:text-indent="-0.988cm" style:auto-text-indent="false"/>
    </style:style>
    <style:style style:name="P3" style:family="paragraph" style:parent-style-name="Standard">
      <style:paragraph-properties fo:margin-left="1.473cm" fo:margin-right="0cm" fo:text-indent="0.988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212cm" fo:margin-right="0cm" fo:text-indent="0.494cm" style:auto-text-indent="false"/>
    </style:style>
    <style:style style:name="P5" style:family="paragraph" style:parent-style-name="Standard">
      <style:paragraph-properties fo:margin-left="0.212cm" fo:margin-right="0cm" fo:text-indent="0.494cm" style:auto-text-indent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439cm" fo:margin-right="0cm" fo:text-indent="0.988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235cm" fo:margin-right="0cm" fo:text-indent="-1.235cm" style:auto-text-indent="false"/>
    </style:style>
    <style:style style:name="P8" style:family="paragraph" style:parent-style-name="Standard">
      <style:paragraph-properties fo:margin-left="1.194cm" fo:margin-right="0cm" fo:text-indent="0.988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ff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楊梅地政事務所機關參訪心得報告(含差異性分析)</text:p>
      <text:p text:style-name="P1">親愛的同仁：</text:p>
      <text:p text:style-name="P1"><text:s text:c="4"/>感謝您參加本次參訪活動，為具體實踐參訪成果，請撥冗填寫參訪機關與本所之差異分析，並提出心得感想，以作為本所日後為民服務之重要參考。</text:p>
      <text:p text:style-name="Standard"><text:span text:style-name="T1">填表人：</text:span><text:span text:style-name="T2">徐美玲</text:span><text:span text:style-name="T1"> <text:s text:c="20"/>填表日期：</text:span><text:span text:style-name="T2">97年5月23日</text:span></text:p>
      <text:p text:style-name="Standard"><text:span text:style-name="T1">一、時間：</text:span><text:span text:style-name="T2">97</text:span><text:span text:style-name="T1">年</text:span><text:span text:style-name="T2">5</text:span><text:span text:style-name="T1">月</text:span><text:span text:style-name="T2">20</text:span><text:span text:style-name="T1">日</text:span></text:p>
      <text:p text:style-name="Standard"><text:span text:style-name="T1">二、參訪機關：</text:span><text:span text:style-name="T2">台北市士林地政事務所</text:span></text:p>
      <text:p text:style-name="P1">三、參訪差益分析</text:p>
      <text:p text:style-name="Standard"><text:span text:style-name="T3"><text:s text:c="3"/>(一)</text:span><text:span text:style-name="T4">士林地政</text:span><text:span text:style-name="T3">給民眾的第一印象與本所相比較差益如何？</text:span></text:p>
      <text:p text:style-name="Text_20_body_20_indent">同屬行政園區之聯合辦公大樓，但與戶政、區公所等位於同一棟大樓，辦公區雖較狹隘，但卻能營造溫馨感覺，其對環境綠、美化值得本所學習。</text:p>
      <text:p text:style-name="P2"><text:span text:style-name="T3">(二)</text:span><text:span text:style-name="T4"> 士林地政</text:span><text:span text:style-name="T3">提供民眾服務之熱忱，您的感覺如何？與本所相比較如何？</text:span></text:p>
      <text:p text:style-name="本文縮排_20_2">一樓即有聯合引導人員主動詢問；另辦公區櫃檯人員服務態度亦親切，且面帶笑容。</text:p>
      <text:p text:style-name="P2"><text:span text:style-name="T3">(三)請就</text:span><text:span text:style-name="T4">士林地政</text:span><text:span text:style-name="T3">提供之便民服務措施與本所相比較，提出差異分析。</text:span></text:p>
      <text:p text:style-name="P3">其提供之多項便民服務措施本所大皆已推行，而登記收件以調碼機刷身份證條碼代替人工手Key，不但能提升收件速度並可降低錯誤率，本所可加以運用作為創新服務。</text:p>
      <text:p text:style-name="P3">另謄本免填申請書服務，本所之各項謄本系統均有此一功能，但似乎並未積極主動告知亦或怕因口語傳達有誤而不願確實執 行，反觀士林地政謄本核發人員均能從容操作無誤，本所仍有進步空間。</text:p>
      <text:p text:style-name="P4"><text:span text:style-name="T3">(四)</text:span><text:span text:style-name="T4"> 士林地政</text:span><text:span text:style-name="T3">之硬體環境與本所相比較差異如何？</text:span></text:p>
      <text:p text:style-name="P6">台北市因經費預算較優渥，去年即由市政府主導統一各所主機汰換更新，且為服務不中斷各所均為HA備援主機；而本所主機系90年購置，距今已達汰機年限，預計今年提出相關計劃以爭取預算，希望別再以財政困難共體時艱為由而遭否決。</text:p>
      <text:p text:style-name="Standard"><text:span text:style-name="T3"><text:s text:c="4"/>(五)其他(</text:span><text:span text:style-name="T4">士林地政</text:span><text:span text:style-name="T3">與本所相比較之差異分析)</text:span></text:p>
      <text:p text:style-name="P7"><text:span text:style-name="T1"><text:s text:c="10"/></text:span><text:span text:style-name="T2">該所同仁機乎全部是編制內人員，少數約僱並無進用臨時人員，較能分擔主要工作；而本所不但臨時人員多且正式人員流動率高，常在培養新人而耗廢太多時間。</text:span></text:p>
      <text:p text:style-name="P5">四、心得感想</text:p>
      <text:p text:style-name="P8"><text:soft-page-break/>跨所業務之開辦勢必衝擊原有業務量，亦考驗網路傳輸速度，因各所業務量互有消長，為靈活運用人力而作機動式調配，由業務減少所派員支援增加所已成趨勢，而本所位置較偏遠是否會面臨相同問題值得觀察。</text:p>
      <text:p text:style-name="P8">另士林地政使用北高版地政整合系統，與本所使內政部地政整合系統，其跨所操作方式略有不同，依據其經驗跨所辦理審查、登簿、校對等常會有網路緩慢問題，本所在推行跨所業務後是否會有此現象值得注意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1.228cm" fo:margin-right="0cm" fo:text-indent="0.988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本文縮排_20_2" style:display-name="本文縮排 2" style:family="paragraph" style:parent-style-name="Standard">
      <style:paragraph-properties fo:margin="100%" fo:margin-left="1.718cm" fo:margin-right="0cm" fo:text-indent="0.741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keyword>研究</meta:keyword>
    <meta:keyword>報告</meta:keyword>
    <meta:keyword>參訪</meta:keyword>
    <meta:keyword>士林</meta:keyword>
    <meta:keyword>地政</meta:keyword>
    <meta:keyword>心得</meta:keyword>
    <meta:keyword>及</meta:keyword>
    <meta:keyword>差異</meta:keyword>
    <meta:keyword>分析</meta:keyword>
    <meta:keyword>報告</meta:keyword>
    <meta:initial-creator>芷聆</meta:initial-creator>
    <meta:creation-date>2008-06-05T19:32:00</meta:creation-date>
    <dc:creator>1</dc:creator>
    <dc:date>2008-07-24T15:00:00</dc:date>
    <meta:editing-cycles>4</meta:editing-cycles>
    <meta:editing-duration>PT1M</meta:editing-duration>
    <meta:document-statistic meta:table-count="0" meta:image-count="0" meta:object-count="0" meta:page-count="2" meta:paragraph-count="21" meta:word-count="912" meta:character-count="965"/>
    <meta:generator>OpenOffice.org/3.4.1$Win32 OpenOffice.org_project/341m1$Build-9593</meta:generator>
  </office:meta>
</office:document-meta>
</file>