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list-style-name="LFO1" style:family="paragraph"/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FF" fo:font-size="16pt" style:font-size-asian="16pt"/>
    </style:style>
    <style:style style:name="P2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FF" fo:font-size="16pt" style:font-size-asian="16pt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="標楷體" style:font-name-asian="標楷體" fo:color="#0000FF" fo:font-size="16pt" style:font-size-asian="16pt"/>
    </style:style>
    <style:style style:name="T31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FF" fo:font-size="16pt" style:font-size-asian="16pt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" style:parent-style-name="內文" style:list-style-name="LFO1" style:family="paragraph"/>
    <style:style style:name="T39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FF" fo:font-size="16pt" style:font-size-asian="16pt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標楷體" style:font-name-asian="標楷體" fo:color="#0000FF" fo:font-size="16pt" style:font-size-asian="16pt"/>
    </style:style>
    <style:style style:name="T45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FF" fo:font-size="16pt" style:font-size-asian="16pt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>
      <style:text-properties style:font-name="標楷體" style:font-name-asian="標楷體" fo:color="#0000FF" fo:font-size="16pt" style:font-size-asian="16pt"/>
    </style:style>
    <style:style style:name="P52" style:parent-style-name="內文" style:family="paragraph">
      <style:paragraph-properties fo:margin-left="0.3333in" fo:text-indent="0.4444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楊梅地政事務所機關參訪心得報告（含差異分析）</text:p>
      <text:p text:style-name="P3">親愛的同仁：</text:p>
      <text:p text:style-name="P4">感謝您參加本次參訪活動，為具體實踐參訪成果，請撥冗填寫參訪機關與本所之差異分析，並提出心得感想，以作為本所日後為民服務之重要參考。</text:p>
      <text:p text:style-name="P5">填表人：陳羚瑜<text:s text:c="21"/>填表日期：97年5月26日</text:p>
      <text:list text:style-name="LFO1" text:continue-numbering="true">
        <text:list-item>
          <text:p text:style-name="P6"><text:span text:style-name="T7">時間：</text:span><text:span text:style-name="T8"><text:s text:c="2"/>97 <text:s/></text:span><text:span text:style-name="T9">年</text:span><text:span text:style-name="T10"><text:s/>5 <text:s/></text:span><text:span text:style-name="T11">月</text:span><text:span text:style-name="T12"><text:s text:c="2"/>20 <text:s/></text:span><text:span text:style-name="T13">日</text:span></text:p>
        </text:list-item>
        <text:list-item>
          <text:p text:style-name="P14"><text:span text:style-name="T15">參訪機關：</text:span><text:span text:style-name="T16"><text:s/></text:span><text:span text:style-name="T17">台北市士林地政事務所</text:span></text:p>
        </text:list-item>
        <text:list-item>
          <text:p text:style-name="P18">參訪差異分析（以下問題詳細填寫）：</text:p>
          <text:list text:continue-numbering="true">
            <text:list-item>
              <text:p text:style-name="P19"><text:span text:style-name="T20">士林地政</text:span><text:span text:style-name="T21">給民眾的第一印象與本所相比較差異如何？</text:span></text:p>
            </text:list-item>
          </text:list>
        </text:list-item>
      </text:list>
      <text:p text:style-name="P22">整個辦公環境的綠化設計讓人覺得很舒服，有別於一般公務機<text:s/></text:p>
      <text:p text:style-name="P23">關冷冰冰的感覺。<text:s text:c="41"/></text:p>
      <text:list text:style-name="LFO1" text:continue-numbering="true">
        <text:list-item>
          <text:list>
            <text:list-item>
              <text:p text:style-name="P24"><text:span text:style-name="T25">士林地政</text:span><text:span text:style-name="T26">提供民眾服務之熱忱，您的感覺如何？與本所相比較如何？</text:span></text:p>
            </text:list-item>
          </text:list>
        </text:list-item>
      </text:list>
      <text:p text:style-name="P27">每個人都會很熱忱的接待每個洽公的民眾，讓人有親切的感覺<text:s text:c="2"/></text:p>
      <text:p text:style-name="P28">，本所在這方面也都會是以熱忱的態度接待每個民眾。　<text:s text:c="6"/></text:p>
      <text:list text:style-name="LFO1" text:continue-numbering="true">
        <text:list-item>
          <text:list>
            <text:list-item>
              <text:p text:style-name="P29"><text:span text:style-name="T30">請就</text:span><text:span text:style-name="T31">士林地政</text:span><text:span text:style-name="T32">提供之便民服務措施與本所相比較，提出差異分析</text:span></text:p>
            </text:list-item>
          </text:list>
        </text:list-item>
      </text:list>
      <text:p text:style-name="P33">現在各所都非常地注重為民服務，也定期會有上級單位來考核，</text:p>
      <text:soft-page-break/>
      <text:p text:style-name="P34">士林地政有的便民措施，本所大致也都有實施，惟硬體部份，是　<text:s text:c="33"/><text:s text:c="24"/></text:p>
      <text:p text:style-name="P35"><text:span text:style-name="T36">本所可再加強。</text:span><text:span text:style-name="T37"><text:s text:c="59"/></text:span></text:p>
      <text:list text:style-name="LFO1" text:continue-numbering="true">
        <text:list-item>
          <text:list>
            <text:list-item>
              <text:p text:style-name="P38"><text:span text:style-name="T39">士林地政</text:span><text:span text:style-name="T40">之硬體環境與本所相比較差異如何？</text:span></text:p>
            </text:list-item>
          </text:list>
        </text:list-item>
      </text:list>
      <text:p text:style-name="P41">服務台所提供的硬體設施較為齊備（如：傳真機，印表機），這<text:s/></text:p>
      <text:p text:style-name="P42">是本所可以再增加的。<text:s text:c="40"/></text:p>
      <text:list text:style-name="LFO1" text:continue-numbering="true">
        <text:list-item>
          <text:list>
            <text:list-item>
              <text:p text:style-name="P43"><text:span text:style-name="T44">其他（</text:span><text:span text:style-name="T45">士林地政</text:span><text:span text:style-name="T46">與本所相比較之差異分析）</text:span></text:p>
            </text:list-item>
          </text:list>
        </text:list-item>
      </text:list>
      <text:p text:style-name="P47">由於其屬直轄市所屬地政事務所，經費方面也較足，所能添購之</text:p>
      <text:p text:style-name="P48"><text:span text:style-name="T49">硬體設備及人員編制都較為足</text:span><text:span text:style-name="T50">夠，更有利於推行各項便民服務。</text:span></text:p>
      <text:list text:style-name="LFO1" text:continue-numbering="true">
        <text:list-item>
          <text:p text:style-name="P51">心得感想（含本所應檢討改進之事項，略述150字）。</text:p>
        </text:list-item>
      </text:list>
      <text:p text:style-name="P52">此次參觀士林地政測量課，針對現行使用之測量登記二合一</text:p>
      <text:p text:style-name="P53">申請書之誇課移案及案件歸檔，移案流程及歸檔文件較本所不</text:p>
      <text:p text:style-name="P54"><text:span text:style-name="T55">同，同時達到便民及效率，也兼顧到爾後調案審視文件的方便</text:span></text:p>
      <text:p text:style-name="P56">性。另建物保存時，因工務單位核發竣工平面圖就已區分地政單</text:p>
      <text:p text:style-name="P57">位使用及民眾保存各一份，可有效杜絕民眾私自造假之虞，這是<text:s text:c="60"/></text:p>
      <text:p text:style-name="P58">本所可以參考的做法。<text:s text:c="3"/><text:s text:c="61"/></text:p>
      <text:p text:style-name="P59">　　<text:s text:c="59"/></text:p>
      <text:p text:style-name="P60"><text:span text:style-name="T61"><text:s text:c="56"/></text:span><text:span text:style-name="T6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報告-參訪士林地政心得及差異分析報告之五</dc:title>
    <dc:description/>
    <dc:subject>研究報告-參訪士林地政心得及差異分析報告之五</dc:subject>
    <meta:keyword>研究</meta:keyword>
    <meta:keyword>報告</meta:keyword>
    <meta:keyword>參訪</meta:keyword>
    <meta:keyword>士林</meta:keyword>
    <meta:keyword>地政</meta:keyword>
    <meta:keyword>心得</meta:keyword>
    <meta:keyword>及</meta:keyword>
    <meta:keyword>差異</meta:keyword>
    <meta:keyword>分析</meta:keyword>
    <meta:keyword>報告</meta:keyword>
    <meta:initial-creator>376430700A</meta:initial-creator>
    <dc:creator>user</dc:creator>
    <meta:creation-date>2015-08-04T02:20:00Z</meta:creation-date>
    <dc:date>2015-08-04T02:20:00Z</dc:date>
    <meta:print-date>2008-06-05T11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