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fo:color="#0000ff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>
      <style:paragraph-properties fo:margin-left="0.847cm" fo:margin-right="0cm" fo:text-indent="1.12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0000ff" style:font-name="標楷體" fo:font-size="16pt" style:font-name-asian="標楷體" style:font-size-asian="16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楊梅地政事務所機關參訪心得報告（含差異分析）</text:span></text:p>
      <text:p text:style-name="P2">親愛的同仁：</text:p>
      <text:p text:style-name="P5">感謝您參加本次參訪活動，為具體實踐參訪成果，請撥冗填寫參訪機關與本所之差異分析，並提出心得感想，以作為本所日後為民服務之重要參考。</text:p>
      <text:p text:style-name="P2">填表人：陳羚瑜 <text:s text:c="20"/>填表日期：97年5月26日</text:p>
      <text:list xml:id="list9188704915296346095" text:style-name="WW8Num1">
        <text:list-item>
          <text:p text:style-name="P1"><text:span text:style-name="T2">時間：</text:span><text:span text:style-name="T3"> <text:s/>97 <text:s/></text:span><text:span text:style-name="T2">年</text:span><text:span text:style-name="T3"> 5 <text:s/></text:span><text:span text:style-name="T2">月</text:span><text:span text:style-name="T3"> <text:s/>20 <text:s/></text:span><text:span text:style-name="T2">日</text:span></text:p>
        </text:list-item>
        <text:list-item>
          <text:p text:style-name="P1"><text:span text:style-name="T2">參訪機關：</text:span><text:span text:style-name="T3"> 台北市士林地政事務所</text:span></text:p>
        </text:list-item>
        <text:list-item>
          <text:p text:style-name="P3">參訪差異分析（以下問題詳細填寫）：</text:p>
          <text:list>
            <text:list-item>
              <text:p text:style-name="P1"><text:span text:style-name="T5">士林地政</text:span><text:span text:style-name="T6">給民眾的第一印象與本所相比較差異如何？</text:span></text:p>
            </text:list-item>
          </text:list>
        </text:list-item>
      </text:list>
      <text:p text:style-name="P8">整個辦公環境的綠化設計讓人覺得很舒服，有別於一般公務機 </text:p>
      <text:p text:style-name="P7">關冷冰冰的感覺。 <text:s text:c="40"/></text:p>
      <text:list xml:id="list37505550" text:continue-numbering="true" text:style-name="WW8Num1">
        <text:list-item>
          <text:list>
            <text:list-item>
              <text:p text:style-name="P1"><text:span text:style-name="T5">士林地政</text:span><text:span text:style-name="T6">提供民眾服務之熱忱，您的感覺如何？與本所相比較如何？</text:span></text:p>
            </text:list-item>
          </text:list>
        </text:list-item>
      </text:list>
      <text:p text:style-name="P7">每個人都會很熱忱的接待每個洽公的民眾，讓人有親切的感覺 <text:s/></text:p>
      <text:p text:style-name="P7">，本所在這方面也都會是以熱忱的態度接待每個民眾。　 <text:s text:c="5"/></text:p>
      <text:list xml:id="list37523976" text:continue-numbering="true" text:style-name="WW8Num1">
        <text:list-item>
          <text:list>
            <text:list-item>
              <text:p text:style-name="P1"><text:span text:style-name="T6">請就</text:span><text:span text:style-name="T5">士林地政</text:span><text:span text:style-name="T6">提供之便民服務措施與本所相比較，提出差異分析</text:span></text:p>
            </text:list-item>
          </text:list>
        </text:list-item>
      </text:list>
      <text:p text:style-name="P7">現在各所都非常地注重為民服務，也定期會有上級單位來考核，</text:p>
      <text:p text:style-name="P6"><text:soft-page-break/><text:span text:style-name="T3">士林地政有的便民措施，本所大致也都有實施，惟硬體部份，是　 <text:s text:c="56"/></text:span></text:p>
      <text:p text:style-name="P7">本所可再加強。 <text:s text:c="58"/></text:p>
      <text:list xml:id="list37511843" text:continue-numbering="true" text:style-name="WW8Num1">
        <text:list-item>
          <text:list>
            <text:list-item>
              <text:p text:style-name="P1"><text:span text:style-name="T5">士林地政</text:span><text:span text:style-name="T6">之硬體環境與本所相比較差異如何？</text:span></text:p>
            </text:list-item>
          </text:list>
        </text:list-item>
      </text:list>
      <text:p text:style-name="P7">服務台所提供的硬體設施較為齊備（如：傳真機，印表機），這 </text:p>
      <text:p text:style-name="P7">是本所可以再增加的。 <text:s text:c="39"/></text:p>
      <text:list xml:id="list37532009" text:continue-numbering="true" text:style-name="WW8Num1">
        <text:list-item>
          <text:list>
            <text:list-item>
              <text:p text:style-name="P1"><text:span text:style-name="T6">其他（</text:span><text:span text:style-name="T5">士林地政</text:span><text:span text:style-name="T6">與本所相比較之差異分析）</text:span></text:p>
            </text:list-item>
          </text:list>
        </text:list-item>
      </text:list>
      <text:p text:style-name="P7">由於其屬直轄市所屬地政事務所，經費方面也較足，所能添購之</text:p>
      <text:p text:style-name="P7">硬體設備及人員編制都較為足夠，更有利於推行各項便民服務。</text:p>
      <text:list xml:id="list37524678" text:continue-numbering="true" text:style-name="WW8Num1">
        <text:list-item>
          <text:p text:style-name="P4">心得感想（含本所應檢討改進之事項，略述150字）。</text:p>
        </text:list-item>
      </text:list>
      <text:p text:style-name="P9">此次參觀士林地政測量課，針對現行使用之測量登記二合一</text:p>
      <text:p text:style-name="P7">申請書之誇課移案及案件歸檔，移案流程及歸檔文件較本所不</text:p>
      <text:p text:style-name="P7">同，同時達到便民及效率，也兼顧到爾後調案審視文件的方便</text:p>
      <text:p text:style-name="P7">性。另建物保存時，因工務單位核發竣工平面圖就已區分地政單</text:p>
      <text:p text:style-name="P7">位使用及民眾保存各一份，可有效杜絕民眾私自造假之虞，這是 <text:s text:c="59"/></text:p>
      <text:p text:style-name="P6"><text:soft-page-break/><text:span text:style-name="T3">本所可以參考的做法。 <text:s text:c="63"/></text:span></text:p>
      <text:p text:style-name="P7">　　 <text:s text:c="58"/></text:p>
      <text:p text:style-name="P6"><text:span text:style-name="T3"><text:s text:c="56"/></text:span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芷聆</meta:initial-creator>
    <meta:creation-date>2008-06-05T19:33:00</meta:creation-date>
    <dc:creator>la88</dc:creator>
    <dc:date>2008-06-05T20:01:00</dc:date>
    <meta:print-date>2008-06-05T19:53:00</meta:print-date>
    <meta:editing-cycles>3</meta:editing-cycles>
    <meta:editing-duration>PT10M</meta:editing-duration>
    <meta:document-statistic meta:table-count="0" meta:image-count="0" meta:object-count="0" meta:page-count="3" meta:paragraph-count="33" meta:word-count="699" meta:character-count="1203"/>
    <meta:generator>OpenOffice.org/3.4.1$Win32 OpenOffice.org_project/341m1$Build-9593</meta:generator>
  </office:meta>
</office:document-meta>
</file>