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/>
    </style:style>
    <style:style style:name="P3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4" style:parent-style-name="內文" style:family="paragraph">
      <style:paragraph-properties fo:text-align="justify" fo:text-indent="0.4444in"/>
      <style:text-properties style:font-name="標楷體" style:font-name-asian="標楷體" fo:font-size="16pt" style:font-size-asian="16pt"/>
    </style:style>
    <style:style style:name="P5" style:parent-style-name="內文" style:family="paragraph">
      <style:paragraph-properties fo:text-align="justify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13" style:parent-style-name="內文" style:list-style-name="LFO1" style:family="paragraph"/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16pt" style:font-size-asian="16pt"/>
    </style:style>
    <style:style style:name="T17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16pt" style:font-size-asian="16pt"/>
    </style:style>
    <style:style style:name="T1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P21" style:parent-style-name="內文" style:list-style-name="LFO1" style:family="paragraph"/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25" style:parent-style-name="內文" style:list-style-name="LFO1" style:family="paragraph">
      <style:text-properties style:font-name="標楷體" style:font-name-asian="標楷體" fo:font-size="16pt" style:font-size-asian="16pt"/>
    </style:style>
    <style:style style:name="P26" style:parent-style-name="內文" style:list-style-name="LFO1" style:family="paragraph"/>
    <style:style style:name="T27" style:parent-style-name="預設段落字型" style:family="text">
      <style:text-properties style:font-name="標楷體"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color="#0000FF" fo:font-size="16pt" style:font-size-asian="16pt"/>
    </style:style>
    <style:style style:name="P2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0" style:parent-style-name="內文" style:list-style-name="LFO1" style:family="paragraph"/>
    <style:style style:name="T31" style:parent-style-name="預設段落字型" style:family="text">
      <style:text-properties style:font-name="標楷體"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FF" fo:font-size="16pt" style:font-size-asian="16pt"/>
    </style:style>
    <style:style style:name="P33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35" style:parent-style-name="內文" style:list-style-name="LFO1" style:family="paragraph"/>
    <style:style style:name="T36" style:parent-style-name="預設段落字型" style:family="text">
      <style:text-properties style:font-name="標楷體" style:font-name-asian="標楷體" fo:color="#0000FF" fo:font-size="16pt" style:font-size-asian="16pt"/>
    </style:style>
    <style:style style:name="T37" style:parent-style-name="預設段落字型" style:family="text">
      <style:text-properties style:font-name="標楷體"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color="#0000FF" fo:font-size="16pt" style:font-size-asian="16pt"/>
    </style:style>
    <style:style style:name="T39" style:parent-style-name="預設段落字型" style:family="text">
      <style:text-properties style:font-name="標楷體" style:font-name-asian="標楷體" fo:color="#0000FF" fo:font-size="16pt" style:font-size-asian="16pt"/>
    </style:style>
    <style:style style:name="T40" style:parent-style-name="預設段落字型" style:family="text">
      <style:text-properties style:font-name="標楷體" style:font-name-asian="標楷體" fo:color="#0000FF" fo:font-size="16pt" style:font-size-asian="16pt"/>
    </style:style>
    <style:style style:name="P41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3" style:parent-style-name="內文" style:family="paragraph">
      <style:paragraph-properties fo:margin-left="0.3333in">
        <style:tab-stops/>
      </style:paragraph-properties>
    </style:style>
    <style:style style:name="T4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46" style:parent-style-name="內文" style:list-style-name="LFO1" style:family="paragraph"/>
    <style:style style:name="T47" style:parent-style-name="預設段落字型" style:family="text">
      <style:text-properties style:font-name="標楷體"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color="#0000FF" fo:font-size="16pt" style:font-size-asian="16pt"/>
    </style:style>
    <style:style style:name="P4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0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1" style:parent-style-name="內文" style:list-style-name="LFO1" style:family="paragraph"/>
    <style:style style:name="T52" style:parent-style-name="預設段落字型" style:family="text">
      <style:text-properties style:font-name="標楷體" style:font-name-asian="標楷體" fo:color="#0000FF" fo:font-size="16pt" style:font-size-asian="16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0000FF" fo:font-size="16pt" style:font-size-asian="16pt"/>
    </style:style>
    <style:style style:name="P54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5" style:parent-style-name="內文" style:family="paragraph">
      <style:paragraph-properties fo:margin-left="0.3333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7" style:parent-style-name="內文" style:list-style-name="LFO1" style:family="paragraph">
      <style:text-properties style:font-name="標楷體" style:font-name-asian="標楷體" fo:color="#0000FF" fo:font-size="16pt" style:font-size-asian="16pt"/>
    </style:style>
    <style:style style:name="P58" style:parent-style-name="內文" style:family="paragraph">
      <style:paragraph-properties fo:margin-left="0.5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59" style:parent-style-name="內文" style:family="paragraph">
      <style:paragraph-properties fo:margin-left="0.3333in">
        <style:tab-stops/>
      </style:paragraph-properties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P60" style:parent-style-name="內文" style:family="paragraph">
      <style:paragraph-properties fo:margin-left="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margin-left="0.3333in">
        <style:tab-stops/>
      </style:paragraph-properties>
      <style:text-properties fo:font-size="16pt" style:font-size-asian="16pt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fo:margin-left="0.3333in">
        <style:tab-stops/>
      </style:paragraph-properties>
      <style:text-properties fo:font-size="16pt" style:font-size-asian="16pt" style:text-underline-type="single" style:text-underline-style="solid" style:text-underline-width="auto" style:text-underline-mode="continuous"/>
    </style:style>
    <style:style style:name="P68" style:parent-style-name="內文" style:family="paragraph">
      <style:paragraph-properties fo:margin-left="0.3333in">
        <style:tab-stops/>
      </style:paragraph-properties>
      <style:text-properties fo:font-size="16pt" style:font-size-asian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fo:margin-left="0.3333in">
        <style:tab-stops/>
      </style:paragraph-properties>
      <style:text-properties fo:font-size="16pt" style:font-size-asian="16pt" style:text-underline-type="single" style:text-underline-style="solid" style:text-underline-width="auto" style:text-underline-mode="continuous"/>
    </style:style>
    <style:style style:name="P70" style:parent-style-name="內文" style:family="paragraph">
      <style:paragraph-properties fo:margin-left="0.3333in">
        <style:tab-stops/>
      </style:paragraph-properties>
      <style:text-properties fo:font-size="16pt" style:font-size-asian="16pt"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margin-left="0.3333in">
        <style:tab-stops/>
      </style:paragraph-properties>
    </style:style>
    <style:style style:name="T72" style:parent-style-name="預設段落字型" style:family="text">
      <style:text-properties fo:font-size="16pt" style:font-size-asian="16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楊梅地政事務所機關參訪心得報告（含差異分析）</text:p>
      <text:p text:style-name="P3">親愛的同仁：</text:p>
      <text:p text:style-name="P4">感謝您參加本次參訪活動，為具體實踐參訪成果，請撥冗填寫參訪機關與本所之差異分析，並提出心得感想，以作為本所日後為民服務之重要參考。</text:p>
      <text:p text:style-name="P5"><text:span text:style-name="T6">填表人：</text:span><text:span text:style-name="T7"><text:s text:c="2"/></text:span><text:span text:style-name="T8">廖正揚</text:span><text:span text:style-name="T9"><text:s text:c="13"/></text:span><text:span text:style-name="T10"><text:s text:c="6"/></text:span><text:span text:style-name="T11">填表日期：</text:span><text:span text:style-name="T12"><text:s/>97.05.21 <text:s/></text:span></text:p>
      <text:list text:style-name="LFO1" text:continue-numbering="true">
        <text:list-item>
          <text:p text:style-name="P13"><text:span text:style-name="T14">時間：</text:span><text:span text:style-name="T15"><text:s text:c="2"/>97 <text:s/></text:span><text:span text:style-name="T16">年</text:span><text:span text:style-name="T17"><text:s/>5 <text:s/></text:span><text:span text:style-name="T18">月</text:span><text:span text:style-name="T19"><text:s text:c="2"/>20 <text:s/></text:span><text:span text:style-name="T20">日</text:span></text:p>
        </text:list-item>
        <text:list-item>
          <text:p text:style-name="P21"><text:span text:style-name="T22">參訪機關：</text:span><text:span text:style-name="T23"><text:s/></text:span><text:span text:style-name="T24">台北市士林地政事務所</text:span></text:p>
        </text:list-item>
        <text:list-item>
          <text:p text:style-name="P25">參訪差異分析（以下問題詳細填寫）：</text:p>
          <text:list text:continue-numbering="true">
            <text:list-item>
              <text:p text:style-name="P26"><text:span text:style-name="T27">士林地政</text:span><text:span text:style-name="T28">給民眾的第一印象與本所相比較差異如何？</text:span></text:p>
            </text:list-item>
          </text:list>
        </text:list-item>
      </text:list>
      <text:p text:style-name="P29"><text:s/>因位於士林區公所內，所以地政事務所位置與本所相較較不明顯（大樓外表未有標示）；裝潢後天花板高度較低，具有壓迫感。<text:s text:c="22"/></text:p>
      <text:list text:style-name="LFO1" text:continue-numbering="true">
        <text:list-item>
          <text:list>
            <text:list-item>
              <text:p text:style-name="P30"><text:span text:style-name="T31">士林地政</text:span><text:span text:style-name="T32">提供民眾服務之熱忱，您的感覺如何？與本所相比較如何？</text:span></text:p>
            </text:list-item>
          </text:list>
        </text:list-item>
      </text:list>
      <text:p text:style-name="P33"><text:s/>因屬聯合辦公環境，所以在一樓非辦公區即有引導人員，馬上有被關注的感覺；承辦人員辦公座位因較狹小比較不會有空曠冷漠的感覺。<text:s text:c="46"/></text:p>
      <text:p text:style-name="P34"><text:s text:c="57"/></text:p>
      <text:list text:style-name="LFO1" text:continue-numbering="true">
        <text:list-item>
          <text:list>
            <text:list-item>
              <text:p text:style-name="P35"><text:span text:style-name="T36">請就</text:span><text:span text:style-name="T37">士林地政</text:span><text:span text:style-name="T38">提供之便民服</text:span><text:span text:style-name="T39">務措施與本所相比較，提出</text:span><text:soft-page-break/><text:span text:style-name="T40">差異分析</text:span></text:p>
            </text:list-item>
          </text:list>
        </text:list-item>
      </text:list>
      <text:p text:style-name="P41">1.<text:s/>其提供之多項便民措施本所皆已推行，便民工作站的多項服務本所若要照辦，需變更目前的網路連線軟硬體安全架構。<text:s text:c="56"/></text:p>
      <text:p text:style-name="P42">2.<text:s/>其印表機提供民眾免費列印，碳粉及紙張是否不用考慮使用者付費而跟進？但士林所影印仍要自助投幣。<text:s text:c="50"/></text:p>
      <text:p text:style-name="P43"><text:span text:style-name="T44"><text:s text:c="27"/></text:span><text:span text:style-name="T45"><text:s text:c="32"/></text:span></text:p>
      <text:list text:style-name="LFO1" text:continue-numbering="true">
        <text:list-item>
          <text:list>
            <text:list-item>
              <text:p text:style-name="P46"><text:span text:style-name="T47">士林地政</text:span><text:span text:style-name="T48">之硬體環境與本所相比較差異如何？</text:span></text:p>
            </text:list-item>
          </text:list>
        </text:list-item>
      </text:list>
      <text:p text:style-name="P49"><text:s/>業務使用軟體不同，本所用台灣省版地政整合系統；士林所用北高版地政整合系統，所以在辦理跨所登記及謄本核發、收據列印做法皆不同。<text:s text:c="43"/></text:p>
      <text:p text:style-name="P50"><text:s text:c="60"/></text:p>
      <text:list text:style-name="LFO1" text:continue-numbering="true">
        <text:list-item>
          <text:list>
            <text:list-item>
              <text:p text:style-name="P51"><text:span text:style-name="T52">士林地政</text:span><text:span text:style-name="T53">之硬體環境與本所相比較差異如何？</text:span></text:p>
            </text:list-item>
          </text:list>
        </text:list-item>
      </text:list>
      <text:p text:style-name="P54">其編制內人員為95人與本所之35人相距甚多，其員工大多居住士林北投地區所以人員流動量相對較低；本所晉用基層特考人員期滿即離職至其他單位，相形之下經驗傳承容易斷層。<text:s text:c="58"/></text:p>
      <text:p text:style-name="P55"><text:span text:style-name="T56"><text:s text:c="64"/></text:span></text:p>
      <text:list text:style-name="LFO1" text:continue-numbering="true">
        <text:list-item>
          <text:p text:style-name="P57">心得感想（含本所應檢討改進之事項，略述150字）。</text:p>
        </text:list-item>
      </text:list>
      <text:p text:style-name="P58">1.臺北市因辦理多項跨所業務服務，所以地所知兼具業務成長與蕭條的明顯對比，市中心的中山地政與捷運車站旁的建成地<text:soft-page-break/>政業務量都增加；士林地政因屬邊陲，所以業務量與他所相較為降低，因此他們儘量提高服務品質，防止民怨發生。<text:s text:c="58"/></text:p>
      <text:p text:style-name="P59">2.<text:s/>北投工作站提供鑑界收件為本所所無，但因網路架構不同本所是否能將工作站直接連接地所資料庫？尚有許多資訊安全須予考量。<text:s text:c="61"/></text:p>
      <text:p text:style-name="P60"><text:span text:style-name="T61">3.</text:span><text:span text:style-name="T62">登記收件以</text:span><text:span text:style-name="T63">身分證條碼刷申請人身分證條碼為本所所闕，將予以安裝測試推行。</text:span><text:span text:style-name="T64"><text:s text:c="43"/></text:span><text:span text:style-name="T65"><text:s text:c="17"/></text:span></text:p>
      <text:p text:style-name="P66"><text:s text:c="61"/></text:p>
      <text:p text:style-name="P67"><text:s text:c="59"/></text:p>
      <text:p text:style-name="P68"><text:s text:c="43"/><text:s text:c="18"/></text:p>
      <text:p text:style-name="P69"><text:s text:c="64"/></text:p>
      <text:p text:style-name="P70"><text:s text:c="59"/></text:p>
      <text:p text:style-name="P71"><text:span text:style-name="T72"><text:s text:c="6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text-underline-type="none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number text:level="2" style:num-prefix="（" style:num-suffix="）" style:num-format="一, 十, 一百(繁), ...">
        <style:list-level-properties text:space-before="0.3333in" text:min-label-width="0.7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in" fo:margin-bottom="0.6888in" fo:margin-right="0.768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研究報告-參訪士林地政心得及差異分析報告之七</dc:title>
    <dc:description/>
    <dc:subject>研究報告-參訪士林地政心得及差異分析報告之七</dc:subject>
    <meta:keyword>研究</meta:keyword>
    <meta:keyword>報告</meta:keyword>
    <meta:keyword>參訪</meta:keyword>
    <meta:keyword>士林</meta:keyword>
    <meta:keyword>地政</meta:keyword>
    <meta:keyword>心得</meta:keyword>
    <meta:keyword>及</meta:keyword>
    <meta:keyword>差異</meta:keyword>
    <meta:keyword>分析</meta:keyword>
    <meta:keyword>報告</meta:keyword>
    <meta:initial-creator>376430700A</meta:initial-creator>
    <dc:creator>user</dc:creator>
    <meta:creation-date>2015-08-04T02:21:00Z</meta:creation-date>
    <dc:date>2015-08-04T02:21:00Z</dc:date>
    <meta:template xlink:href="Normal" xlink:type="simple"/>
    <meta:editing-cycles>2</meta:editing-cycles>
    <meta:editing-duration>PT0S</meta:editing-duration>
    <meta:document-statistic meta:page-count="3" meta:paragraph-count="3" meta:word-count="298" meta:character-count="1996" meta:row-count="14" meta:non-whitespace-character-count="1701"/>
  </office:meta>
</office:document-meta>
</file>