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1">
      <style:text-properties fo:color="#0000ff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0000ff" style:font-name="標楷體" fo:font-size="16pt" style:font-name-asian="標楷體" style:font-size-asian="16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楊梅地政事務所機關參訪心得報告（含差異分析）</text:span></text:p>
      <text:p text:style-name="P3">親愛的同仁：</text:p>
      <text:p text:style-name="P6">感謝您參加本次參訪活動，為具體實踐參訪成果，請撥冗填寫參訪機關與本所之差異分析，並提出心得感想，以作為本所日後為民服務之重要參考。</text:p>
      <text:p text:style-name="P1"><text:span text:style-name="T2">填表人：</text:span><text:span text:style-name="T3"> <text:s/>廖正揚 <text:s text:c="12"/></text:span><text:span text:style-name="T2"><text:s text:c="6"/>填表日期：</text:span><text:span text:style-name="T3"> 97.05.21 <text:s/></text:span></text:p>
      <text:list xml:id="list1542918992694356257" text:style-name="WW8Num1">
        <text:list-item>
          <text:p text:style-name="P2"><text:span text:style-name="T2">時間：</text:span><text:span text:style-name="T3"> <text:s/>97 <text:s/></text:span><text:span text:style-name="T2">年</text:span><text:span text:style-name="T3"> 5 <text:s/></text:span><text:span text:style-name="T2">月</text:span><text:span text:style-name="T3"> <text:s/>20 <text:s/></text:span><text:span text:style-name="T2">日</text:span></text:p>
        </text:list-item>
        <text:list-item>
          <text:p text:style-name="P2"><text:span text:style-name="T2">參訪機關：</text:span><text:span text:style-name="T3"> 台北市士林地政事務所</text:span></text:p>
        </text:list-item>
        <text:list-item>
          <text:p text:style-name="P4">參訪差異分析（以下問題詳細填寫）：</text:p>
          <text:list>
            <text:list-item>
              <text:p text:style-name="P2"><text:span text:style-name="T5">士林地政</text:span><text:span text:style-name="T6">給民眾的第一印象與本所相比較差異如何？</text:span></text:p>
            </text:list-item>
          </text:list>
        </text:list-item>
      </text:list>
      <text:p text:style-name="P9"><text:s/>因位於士林區公所內，所以地政事務所位置與本所相較較不明顯（大樓外表未有標示）；裝潢後天花板高度較低，具有壓迫感。 <text:s text:c="21"/></text:p>
      <text:list xml:id="list37533822" text:continue-numbering="true" text:style-name="WW8Num1">
        <text:list-item>
          <text:list>
            <text:list-item>
              <text:p text:style-name="P2"><text:span text:style-name="T5">士林地政</text:span><text:span text:style-name="T6">提供民眾服務之熱忱，您的感覺如何？與本所相比較如何？</text:span></text:p>
            </text:list-item>
          </text:list>
        </text:list-item>
      </text:list>
      <text:p text:style-name="P9"><text:s/>因屬聯合辦公環境，所以在一樓非辦公區即有引導人員，馬上有被關注的感覺；承辦人員辦公座位因較狹小比較不會有空曠冷漠的感覺。 <text:s text:c="45"/></text:p>
      <text:p text:style-name="P9"><text:s text:c="57"/></text:p>
      <text:list xml:id="list37552248" text:continue-numbering="true" text:style-name="WW8Num1">
        <text:list-item>
          <text:list>
            <text:list-item>
              <text:p text:style-name="P2"><text:soft-page-break/><text:span text:style-name="T6">請就</text:span><text:span text:style-name="T5">士林地政</text:span><text:span text:style-name="T6">提供之便民服務措施與本所相比較，提出差異分析</text:span></text:p>
            </text:list-item>
          </text:list>
        </text:list-item>
      </text:list>
      <text:p text:style-name="P9">1. 其提供之多項便民措施本所皆已推行，便民工作站的多項服務本所若要照辦，需變更目前的網路連線軟硬體安全架構。 <text:s text:c="55"/></text:p>
      <text:p text:style-name="P9">2. 其印表機提供民眾免費列印，碳粉及紙張是否不用考慮使用者付費而跟進？但士林所影印仍要自助投幣。 <text:s text:c="49"/></text:p>
      <text:p text:style-name="P7"><text:span text:style-name="T3"><text:s text:c="59"/></text:span></text:p>
      <text:list xml:id="list37540115" text:continue-numbering="true" text:style-name="WW8Num1">
        <text:list-item>
          <text:list>
            <text:list-item>
              <text:p text:style-name="P2"><text:span text:style-name="T5">士林地政</text:span><text:span text:style-name="T6">之硬體環境與本所相比較差異如何？</text:span></text:p>
            </text:list-item>
          </text:list>
        </text:list-item>
      </text:list>
      <text:p text:style-name="P9"><text:s/>業務使用軟體不同，本所用台灣省版地政整合系統；士林所用北高版地政整合系統，所以在辦理跨所登記及謄本核發、收據列印做法皆不同。 <text:s text:c="42"/></text:p>
      <text:p text:style-name="P9"><text:s text:c="60"/></text:p>
      <text:list xml:id="list37560281" text:continue-numbering="true" text:style-name="WW8Num1">
        <text:list-item>
          <text:list>
            <text:list-item>
              <text:p text:style-name="P2"><text:span text:style-name="T5">士林地政</text:span><text:span text:style-name="T6">之硬體環境與本所相比較差異如何？</text:span></text:p>
            </text:list-item>
          </text:list>
        </text:list-item>
      </text:list>
      <text:p text:style-name="P9">其編制內人員為95人與本所之35人相距甚多，其員工大多居住士林北投地區所以人員流動量相對較低；本所晉用基層特考人員期滿即離職至其他單位，相形之下經驗傳承容易斷層。 <text:s text:c="57"/></text:p>
      <text:p text:style-name="P9"><text:s text:c="64"/></text:p>
      <text:list xml:id="list37552950" text:continue-numbering="true" text:style-name="WW8Num1">
        <text:list-item>
          <text:p text:style-name="P5">心得感想（含本所應檢討改進之事項，略述150字）。</text:p>
        </text:list-item>
      </text:list>
      <text:p text:style-name="P10">1.臺北市因辦理多項跨所業務服務，所以地所知兼具業務成<text:soft-page-break/>長與蕭條的明顯對比，市中心的中山地政與捷運車站旁的建成地政業務量都增加；士林地政因屬邊陲，所以業務量與他所相較為降低，因此他們儘量提高服務品質，防止民怨發生。 <text:s text:c="57"/></text:p>
      <text:p text:style-name="P9">2. 北投工作站提供鑑界收件為本所所無，但因網路架構不同本所是否能將工作站直接連接地所資料庫？尚有許多資訊安全須予考量。 <text:s text:c="60"/></text:p>
      <text:p text:style-name="P7"><text:span text:style-name="T3">3.登記收件以身分證條碼刷申請人身分證條碼為本所所闕，將予以安裝測試推行。 <text:s text:c="42"/></text:span><text:span text:style-name="T4"><text:s text:c="17"/></text:span></text:p>
      <text:p text:style-name="P8"><text:s text:c="61"/></text:p>
      <text:p text:style-name="P8"><text:s text:c="59"/></text:p>
      <text:p text:style-name="P7"><text:span text:style-name="T4"><text:s text:c="61"/></text:span></text:p>
      <text:p text:style-name="P8"><text:s text:c="64"/></text:p>
      <text:p text:style-name="P8"><text:s text:c="59"/></text:p>
      <text:p text:style-name="P8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士林地政心得及差異分析報告之七</dc:title>
    <dc:subject>研究報告-參訪士林地政心得及差異分析報告之七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芷聆</meta:initial-creator>
    <meta:creation-date>2008-06-05T19:34:00</meta:creation-date>
    <dc:creator>la88</dc:creator>
    <dc:date>2008-06-05T19:40:00</dc:date>
    <meta:editing-cycles>3</meta:editing-cycles>
    <meta:editing-duration>PT3M</meta:editing-duration>
    <meta:document-statistic meta:table-count="0" meta:image-count="0" meta:object-count="0" meta:page-count="3" meta:paragraph-count="33" meta:word-count="862" meta:character-count="1991"/>
    <meta:generator>OpenOffice.org/3.4.1$Win32 OpenOffice.org_project/341m1$Build-9593</meta:generator>
  </office:meta>
</office:document-meta>
</file>