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/>
    </style:style>
    <style:style style:name="P44" style:parent-style-name="內文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 fo:font-size="16pt" style:font-size-asian="16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69" style:parent-style-name="內文" style:family="paragraph">
      <style:paragraph-properties fo:margin-left="0.3333in" fo:text-indent="0.4444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楊梅地政事務所機關參訪心得報告（含差異分析）</text:p>
      <text:p text:style-name="P3">親愛的同仁：</text:p>
      <text:p text:style-name="P4">感謝您參加本次參訪活動，為具體實踐參訪成果，請撥冗填寫本張分析表，以作為本所日後為民服務之重要參考。</text:p>
      <text:p text:style-name="P5"><text:span text:style-name="T6">填表人：</text:span><text:span text:style-name="T7"><text:s text:c="5"/></text:span><text:span text:style-name="T8">賴長淇</text:span><text:span text:style-name="T9"><text:s text:c="13"/></text:span><text:span text:style-name="T10"><text:s text:c="2"/></text:span><text:span text:style-name="T11">填表日期：</text:span><text:span text:style-name="T12">97</text:span><text:span text:style-name="T13">年</text:span><text:span text:style-name="T14">5</text:span><text:span text:style-name="T15">月</text:span><text:span text:style-name="T16">22</text:span><text:span text:style-name="T17">日</text:span><text:span text:style-name="T18"><text:s text:c="5"/></text:span></text:p>
      <text:list text:style-name="LFO1" text:continue-numbering="true">
        <text:list-item>
          <text:p text:style-name="P19"><text:span text:style-name="T20">時間：</text:span><text:span text:style-name="T21"><text:s text:c="2"/>97 <text:s/></text:span><text:span text:style-name="T22">年</text:span><text:span text:style-name="T23"><text:s/>5 <text:s/></text:span><text:span text:style-name="T24">月</text:span><text:span text:style-name="T25"><text:s text:c="2"/>20 <text:s/></text:span><text:span text:style-name="T26">日</text:span></text:p>
        </text:list-item>
        <text:list-item>
          <text:p text:style-name="P27"><text:span text:style-name="T28">參訪機關：</text:span><text:span text:style-name="T29"><text:s/></text:span><text:span text:style-name="T30">台北市士林地政事務所</text:span></text:p>
        </text:list-item>
        <text:list-item>
          <text:p text:style-name="P31">參訪差異分析（以下問題詳細填寫）：</text:p>
          <text:list text:continue-numbering="true">
            <text:list-item>
              <text:p text:style-name="P32"><text:span text:style-name="T33">士林地政</text:span><text:span text:style-name="T34">給民眾的第一印象與本所相比較差異如何？</text:span></text:p>
            </text:list-item>
          </text:list>
        </text:list-item>
      </text:list>
      <text:p text:style-name="P35">士林地政給人的第一印象並不突出，和本所相比較，本所給人的第一印象是辦公空間寬敞、停車方便。<text:s text:c="2"/><text:s text:c="24"/></text:p>
      <text:list text:style-name="LFO1" text:continue-numbering="true">
        <text:list-item>
          <text:list>
            <text:list-item>
              <text:p text:style-name="P36"><text:span text:style-name="T37">士林地政</text:span><text:span text:style-name="T38">提供民眾服務之熱忱，您的感覺如何？與本所相比較如何？</text:span></text:p>
            </text:list-item>
          </text:list>
        </text:list-item>
      </text:list>
      <text:p text:style-name="P39">士林地政對民眾服務之感覺比較熱忱、親切，動作速度快，本所相較之下服務態度應有改善之空間，動作亦可加快。<text:s text:c="14"/></text:p>
      <text:list text:style-name="LFO1" text:continue-numbering="true">
        <text:list-item>
          <text:list>
            <text:list-item>
              <text:p text:style-name="P40"><text:span text:style-name="T41">請就</text:span><text:span text:style-name="T42">士林地政</text:span><text:span text:style-name="T43">提供之便民服務措施與本所相比較，提出差異分析。</text:span></text:p>
            </text:list-item>
          </text:list>
        </text:list-item>
      </text:list>
      <text:p text:style-name="P44"><text:span text:style-name="T45">士林地政之便民措施皆落實實施，且對業務或民眾皆有實質助益。例如運用身分證之條碼於收件系統，可大大降低收件之時</text:span><text:soft-page-break/><text:span text:style-name="T46">間；謄本免填申請書之服務，亦可縮短民眾申請謄本之時間，該</text:span><text:span text:style-name="T47">2</text:span><text:span text:style-name="T48">項便民措施服務，本所現階段皆未實施，應可改</text:span><text:span text:style-name="T49">善立即實施。</text:span><text:span text:style-name="T50"><text:s text:c="4"/></text:span></text:p>
      <text:list text:style-name="LFO1" text:continue-numbering="true">
        <text:list-item>
          <text:list>
            <text:list-item>
              <text:p text:style-name="P51"><text:span text:style-name="T52">士林地政</text:span><text:span text:style-name="T53">之硬體環境與本所相比較差異如何？</text:span></text:p>
            </text:list-item>
          </text:list>
        </text:list-item>
      </text:list>
      <text:p text:style-name="P54">士林地政之硬體環境例如辦公空間與本所相較之下，顯得狹小，惟其民眾等候區之規劃及服務台之空間，感覺上皆優於本所。至於提供之相關物品，士林地政多提供體重機供民眾量測體重，未提供血壓機之設備，其餘相關物品，大致雷同。<text:s text:c="16"/></text:p>
      <text:p text:style-name="P55"><text:span text:style-name="T56">(</text:span><text:span text:style-name="T57">五</text:span><text:span text:style-name="T58">)</text:span><text:span text:style-name="T59">其他</text:span><text:span text:style-name="T60">(</text:span><text:span text:style-name="T61">士林地政</text:span><text:span text:style-name="T62">與本所相比較之差異分析</text:span><text:span text:style-name="T63">)</text:span></text:p>
      <text:p text:style-name="P64"><text:span text:style-name="T65">我覺得本所目前最該改進之事項應為辦公室之佈置及美化，士林地政之美化佈置，感覺上皆出自員工之手，充分應用現有空間或牆面，美化後感覺很溫馨，不會覺得空洞，更吸引民</text:span><text:span text:style-name="T66">眾之瀏覽。</text:span><text:span text:style-name="T67"><text:s text:c="3"/></text:span></text:p>
      <text:p text:style-name="P68">四、參訪行程結束後，您的心得感想（略述150字）。</text:p>
      <text:p text:style-name="P69">多年前約於民國84年左右，有幸我曾分發在士林地政登記課服務，當時的感覺，或許是因為台北為首善之都，民眾之意識及教育程度皆較高，或許是因為當時之市長為陳水扁，很重視服務態度，故當時為民服務之基本工作台北市之各地政事務所皆做得不錯，這份感覺在我離開台北回到桃園後，更有深刻之體會。</text:p>
      <text:p text:style-name="P70"><text:s text:c="4"/>多年後再到士林地政觀摩，硬體環境依舊，辦公室依然清潔明亮，惟感覺上多了許多人性化之佈置，更有溫馨的感覺。經由<text:soft-page-break/>簡報及實地參訪後，發覺士林地政亦不斷提昇服務品質，多項便民服務措施，對業務助益良多，對民眾而言，更可感受到士林地政之用心，這應驗一句話：「為民服務為無止境之工作」。<text:s text:c="59"/></text:p>
      <text:p text:style-name="P71"><text:s text:c="4"/>士林地政之便民服務措施，諸如運用身分證背面之身分證條碼於收件系統，可大大降低收件之時間；免填謄本申請書之服務，本縣有幾所亦已實施，惟本所皆未實施，故現階段創新之便民服務措施，可朝這兩項著手，應有實質之效益呈現。此外士林地政辦公室之佈置，小到廁所之佈置，其溫馨的感覺，亦值得本所立即學習改善。總而言之，這趟士林地政之參訪，收穫良多，希望能吸取該所之優點，大大提昇本所為民服務之品質。<text:s text:c="58"/></text:p>
      <text:p text:style-name="P72"><text:span text:style-name="T73"><text:s text:c="43"/></text:span><text:span text:style-name="T74"><text:s text:c="17"/></text:span></text:p>
      <text:p text:style-name="P75"><text:s text:c="61"/></text:p>
      <text:p text:style-name="P76"><text:s text:c="18"/><text:s text:c="41"/></text:p>
      <text:p text:style-name="P77"><text:s text:c="61"/></text:p>
      <text:p text:style-name="P78"><text:s text:c="64"/></text:p>
      <text:p text:style-name="P79"><text:s text:c="59"/></text:p>
      <text:p text:style-name="P80"><text:span text:style-name="T81"><text:s text:c="27"/></text:span><text:span text:style-name="T82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士林地政心得及差異分析報告之八</dc:title>
    <dc:description/>
    <dc:subject>研究報告-參訪士林地政心得及差異分析報告之八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376430700A</meta:initial-creator>
    <dc:creator>user</dc:creator>
    <meta:creation-date>2015-08-04T02:22:00Z</meta:creation-date>
    <dc:date>2015-08-04T02:22:00Z</dc:date>
    <meta:print-date>2008-06-03T08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5" meta:row-count="12" meta:non-whitespace-character-count="1556"/>
  </office:meta>
</office:document-meta>
</file>