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847cm" fo:margin-right="0cm" fo:text-indent="0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  <style:text-properties fo:font-size="16pt" style:text-underline-style="solid" style:text-underline-width="auto" style:text-underline-color="font-color" style:font-size-asian="16pt"/>
    </style:style>
    <style:style style:name="P8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fo:color="#0000ff"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.847cm" fo:margin-right="0cm" fo:text-indent="1.129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6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7" style:family="text">
      <style:text-properties fo:color="#0000ff" style:font-name="標楷體" fo:font-size="16pt" style:font-name-asian="標楷體" style:font-size-asian="16pt" style:font-name-complex="標楷體"/>
    </style:style>
    <style:style style:name="T8" style:family="text">
      <style:text-properties fo:color="#0000ff" style:font-name="標楷體" fo:font-size="16pt" style:font-name-asian="標楷體" style:font-size-asian="16pt" style:font-name-complex="標楷體" style:font-size-complex="14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楊梅地政事務所機關參訪心得報告（含差異分析）</text:span></text:p>
      <text:p text:style-name="P3">親愛的同仁：</text:p>
      <text:p text:style-name="P5">感謝您參加本次參訪活動，為具體實踐參訪成果，請撥冗填寫本張分析表，以作為本所日後為民服務之重要參考。</text:p>
      <text:p text:style-name="P1"><text:span text:style-name="T2">填表人：</text:span><text:span text:style-name="T3"> <text:s text:c="4"/>賴長淇 <text:s text:c="12"/></text:span><text:span text:style-name="T2"><text:s text:c="2"/>填表日期：</text:span><text:span text:style-name="T3">97年5月22日 <text:s text:c="4"/></text:span></text:p>
      <text:list xml:id="list585949680429755893" text:style-name="WW8Num1">
        <text:list-item>
          <text:p text:style-name="P2"><text:span text:style-name="T2">時間：</text:span><text:span text:style-name="T3"> <text:s/>97 <text:s/></text:span><text:span text:style-name="T2">年</text:span><text:span text:style-name="T3"> 5 <text:s/></text:span><text:span text:style-name="T2">月</text:span><text:span text:style-name="T3"> <text:s/>20 <text:s/></text:span><text:span text:style-name="T2">日</text:span></text:p>
        </text:list-item>
        <text:list-item>
          <text:p text:style-name="P2"><text:span text:style-name="T2">參訪機關：</text:span><text:span text:style-name="T3"> 台北市士林地政事務所</text:span></text:p>
        </text:list-item>
        <text:list-item>
          <text:p text:style-name="P4">參訪差異分析（以下問題詳細填寫）：</text:p>
          <text:list>
            <text:list-item>
              <text:p text:style-name="P2"><text:span text:style-name="T5">士林地政</text:span><text:span text:style-name="T7">給民眾的第一印象與本所相比較差異如何？</text:span></text:p>
            </text:list-item>
          </text:list>
        </text:list-item>
      </text:list>
      <text:p text:style-name="P8">士林地政給人的第一印象並不突出，和本所相比較，本所給人的第一印象是辦公空間寬敞、停車方便。 <text:s text:c="25"/></text:p>
      <text:list xml:id="list37544669" text:continue-numbering="true" text:style-name="WW8Num1">
        <text:list-item>
          <text:list>
            <text:list-item>
              <text:p text:style-name="P2"><text:span text:style-name="T5">士林地政</text:span><text:span text:style-name="T7">提供民眾服務之熱忱，您的感覺如何？與本所相比較如何？</text:span></text:p>
            </text:list-item>
          </text:list>
        </text:list-item>
      </text:list>
      <text:p text:style-name="P8">士林地政對民眾服務之感覺比較熱忱、親切，動作速度快，本所相較之下服務態度應有改善之空間，動作亦可加快。 <text:s text:c="13"/></text:p>
      <text:list xml:id="list37563095" text:continue-numbering="true" text:style-name="WW8Num1">
        <text:list-item>
          <text:list>
            <text:list-item>
              <text:p text:style-name="P2"><text:span text:style-name="T7">請就</text:span><text:span text:style-name="T5">士林地政</text:span><text:span text:style-name="T7">提供之便民服務措施與本所相比較，提出差異分析。</text:span></text:p>
            </text:list-item>
          </text:list>
        </text:list-item>
      </text:list>
      <text:p text:style-name="P8">士林地政之便民措施皆落實實施，且對業務或民眾皆有實質助益。例如運用身分證之條碼於收件系統，可大大降低收件之時間；<text:soft-page-break/>謄本免填申請書之服務，亦可縮短民眾申請謄本之時間，該2項便民措施服務，本所現階段皆未實施，應可改善立即實施。 <text:s text:c="3"/></text:p>
      <text:list xml:id="list37550962" text:continue-numbering="true" text:style-name="WW8Num1">
        <text:list-item>
          <text:list>
            <text:list-item>
              <text:p text:style-name="P2"><text:span text:style-name="T5">士林地政</text:span><text:span text:style-name="T7">之硬體環境與本所相比較差異如何？</text:span></text:p>
            </text:list-item>
          </text:list>
        </text:list-item>
      </text:list>
      <text:p text:style-name="P8">士林地政之硬體環境例如辦公空間與本所相較之下，顯得狹小，惟其民眾等候區之規劃及服務台之空間，感覺上皆優於本所。至於提供之相關物品，士林地政多提供體重機供民眾量測體重，未提供血壓機之設備，其餘相關物品，大致雷同。 <text:s text:c="15"/></text:p>
      <text:p text:style-name="P6"><text:span text:style-name="T8">(五)其他(</text:span><text:span text:style-name="T6">士林地政</text:span><text:span text:style-name="T8">與本所相比較之差異分析)</text:span></text:p>
      <text:p text:style-name="P8">我覺得本所目前最該改進之事項應為辦公室之佈置及美化，士林地政之美化佈置，感覺上皆出自員工之手，充分應用現有空間或牆面，美化後感覺很溫馨，不會覺得空洞，更吸引民眾之瀏覽。 <text:s text:c="2"/></text:p>
      <text:p text:style-name="P9">四、參訪行程結束後，您的心得感想（略述150字）。</text:p>
      <text:p text:style-name="P10">多年前約於民國84年左右，有幸我曾分發在士林地政登記課服務，當時的感覺，或許是因為台北為首善之都，民眾之意識及教育程度皆較高，或許是因為當時之市長為陳水扁，很重視服務態度，故當時為民服務之基本工作台北市之各地政事務所皆做得不錯，這份感覺在我離開台北回到桃園後，更有深刻之體會。</text:p>
      <text:p text:style-name="P8"><text:soft-page-break/><text:s text:c="4"/>多年後再到士林地政觀摩，硬體環境依舊，辦公室依然清潔明亮，惟感覺上多了許多人性化之佈置，更有溫馨的感覺。經由簡報及實地參訪後，發覺士林地政亦不斷提昇服務品質，多項便民服務措施，對業務助益良多，對民眾而言，更可感受到士林地政之用心，這應驗一句話：「為民服務為無止境之工作」。 <text:s text:c="58"/></text:p>
      <text:p text:style-name="P8"><text:s text:c="4"/>士林地政之便民服務措施，諸如運用身分證背面之身分證條碼於收件系統，可大大降低收件之時間；免填謄本申請書之服務，本縣有幾所亦已實施，惟本所皆未實施，故現階段創新之便民服務措施，可朝這兩項著手，應有實質之效益呈現。此外士林地政辦公室之佈置，小到廁所之佈置，其溫馨的感覺，亦值得本所立即學習改善。總而言之，這趟士林地政之參訪，收穫良多，希望能吸取該所之優點，大大提昇本所為民服務之品質。 <text:s text:c="57"/></text:p>
      <text:p text:style-name="P6"><text:span text:style-name="T3"><text:s text:c="43"/></text:span><text:span text:style-name="T4"><text:s text:c="17"/></text:span></text:p>
      <text:p text:style-name="P7"><text:s text:c="61"/></text:p>
      <text:p text:style-name="P6"><text:span text:style-name="T4"><text:s text:c="59"/></text:span></text:p>
      <text:p text:style-name="P7"><text:s text:c="61"/></text:p>
      <text:p text:style-name="P7"><text:s text:c="64"/></text:p>
      <text:p text:style-name="P7"><text:s text:c="59"/></text:p>
      <text:p text:style-name="P7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underline-style="non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1.9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訪士林地政心得及差異分析報告之八</dc:title>
    <dc:subject>參訪士林地政心得及差異分析報告之八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芷聆</meta:initial-creator>
    <meta:creation-date>2008-06-05T19:35:00</meta:creation-date>
    <dc:creator>la88</dc:creator>
    <dc:date>2008-06-05T19:39:00</dc:date>
    <meta:print-date>2008-06-03T16:34:00</meta:print-date>
    <meta:editing-cycles>3</meta:editing-cycles>
    <meta:editing-duration>PT4M</meta:editing-duration>
    <meta:document-statistic meta:table-count="0" meta:image-count="0" meta:object-count="0" meta:page-count="3" meta:paragraph-count="29" meta:word-count="1154" meta:character-count="1819"/>
    <meta:generator>OpenOffice.org/3.4.1$Win32 OpenOffice.org_project/341m1$Build-9593</meta:generator>
  </office:meta>
</office:document-meta>
</file>