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3.309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4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8cm" fo:break-before="auto" style:use-optimal-row-height="false"/>
    </style:style>
    <style:style style:name="ro14" style:family="table-row">
      <style:table-row-properties style:row-height="1.56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2年3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5">2023/07/05</text:date>, <text:time>16:3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