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0.009cm" fo:margin-top="0cm" fo:margin-bottom="0cm" table:align="left" style:writing-mode="lr-tb"/>
    </style:style>
    <style:style style:name="表格1.A" style:family="table-column">
      <style:table-column-properties style:column-width="3.489cm"/>
    </style:style>
    <style:style style:name="表格1.B" style:family="table-column">
      <style:table-column-properties style:column-width="1.718cm"/>
    </style:style>
    <style:style style:name="表格1.C" style:family="table-column">
      <style:table-column-properties style:column-width="2.03cm"/>
    </style:style>
    <style:style style:name="表格1.D" style:family="table-column">
      <style:table-column-properties style:column-width="1.506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9.001cm"/>
    </style:style>
    <style:style style:name="表格1.1" style:family="table-row">
      <style:table-row-properties style:min-row-height="0.84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0.84cm" fo:keep-together="auto"/>
    </style:style>
    <style:style style:name="表格1.5" style:family="table-row">
      <style:table-row-properties style:min-row-height="1.706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0.762cm"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style:min-row-height="0.822cm" fo:keep-together="auto"/>
    </style:style>
    <style:style style:name="表格1.13" style:family="table-row">
      <style:table-row-properties style:min-row-height="0.833cm" fo:keep-together="auto"/>
    </style:style>
    <style:style style:name="表格1.14" style:family="table-row">
      <style:table-row-properties style:min-row-height="1.349cm" fo:keep-together="auto"/>
    </style:style>
    <style:style style:name="表格1.15" style:family="table-row">
      <style:table-row-properties style:min-row-height="1.372cm"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style:min-row-height="0.908cm" fo:keep-together="auto"/>
    </style:style>
    <style:style style:name="表格1.18" style:family="table-row">
      <style:table-row-properties style:min-row-height="0.878cm" fo:keep-together="auto"/>
    </style:style>
    <style:style style:name="表格1.19" style:family="table-row">
      <style:table-row-properties style:min-row-height="0.871cm" fo:keep-together="auto"/>
    </style:style>
    <style:style style:name="表格1.20" style:family="table-row">
      <style:table-row-properties style:min-row-height="0.471cm" fo:keep-together="auto"/>
    </style:style>
    <style:style style:name="表格1.21" style:family="table-row">
      <style:table-row-properties style:min-row-height="0.508cm" fo:keep-together="auto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20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250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font-style="normal" style:font-style-asian="normal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ubtle_20_Emphasis"><text:span text:style-name="T1">附件一</text:span></text:span></text:p>
      <text:p text:style-name="Standard"><text:span text:style-name="T2">桃園市楊梅地政事務所志工隊志願服務人員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3"><text:span text:style-name="T3">中文姓名：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3">英文姓名：</text:span><text:span text:style-name="T4"> <text:s text:c="23"/></text:span><text:bookmark text:name="_GoBack"/><text:span text:style-name="T4">(護照拼英)</text:span></text:p>
          </table:table-cell>
          <table:covered-table-cell/>
        </table:table-row>
        <table:table-row table:style-name="表格1.2">
          <table:table-cell table:style-name="表格1.A1" table:number-columns-spanned="4" office:value-type="string">
            <text:p text:style-name="P3"><text:span text:style-name="T3">生日:</text:span><text:span text:style-name="T4"> <text:s text:c="5"/>年 <text:s text:c="3"/>月 <text:s text:c="3"/>日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3">性別：</text:span><text:span text:style-name="T4">□男 <text:s text:c="4"/>□女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<text:span text:style-name="T3">職業：</text:span></text:p>
          </table:table-cell>
          <table:table-cell table:style-name="表格1.A1" table:number-columns-spanned="5" office:value-type="string">
            <text:p text:style-name="P3"><text:span text:style-name="T4">□工商人士 □公教人員 □退休公教人員 □家管 <text:s/>□學生</text:span></text:p>
            <text:p text:style-name="P3"><text:span text:style-name="T4">□退休非公教人員(退休前職業：_________) □其他_________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<text:span text:style-name="T3">學歷：</text:span></text:p>
          </table:table-cell>
          <table:table-cell table:style-name="表格1.A1" table:number-columns-spanned="5" office:value-type="string">
            <text:p text:style-name="P5"><text:span text:style-name="T4">□國中(含)以下 □高中(職) □大專(學) □研究所(含)以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<text:span text:style-name="T3">志願服務經歷：</text:span></text:p>
          </table:table-cell>
          <table:table-cell table:style-name="表格1.A1" table:number-columns-spanned="5" office:value-type="string">
            <text:p text:style-name="P5"><text:span text:style-name="T4">□有___________________________________________ (服務單位)</text:span></text:p>
            <text:p text:style-name="P5"><text:span text:style-name="T4">□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3">紀錄冊號：</text:span></text:p>
            <text:p text:style-name="P3"><text:span text:style-name="T3">(必填)</text:span></text:p>
          </table:table-cell>
          <table:table-cell table:style-name="表格1.A1" table:number-columns-spanned="5" office:value-type="string">
            <text:p text:style-name="P3"><text:span text:style-name="T4">□ _______字第_______________________號</text:span></text:p>
            <text:p text:style-name="P3"><text:span text:style-name="T4">□無 (已參加基礎教育訓練：□是 <text:s/>□否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3">榮譽卡號：</text:span></text:p>
            <text:p text:style-name="P3"><text:span text:style-name="T3">(必填)</text:span></text:p>
          </table:table-cell>
          <table:table-cell table:style-name="表格1.A1" table:number-columns-spanned="5" office:value-type="string">
            <text:p text:style-name="P3"><text:span text:style-name="T4">□(榮譽卡代碼)___________(榮譽卡號)_______________</text:span></text:p>
            <text:p text:style-name="P3"><text:span text:style-name="T4">□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<text:span text:style-name="T3">市民卡：</text:span></text:p>
            <text:p text:style-name="P3"><text:span text:style-name="T3">(必填)</text:span></text:p>
          </table:table-cell>
          <table:table-cell table:style-name="表格1.A1" table:number-columns-spanned="5" office:value-type="string">
            <text:p text:style-name="P3"><text:span text:style-name="T4">□有</text:span></text:p>
            <text:p text:style-name="P3"><text:span text:style-name="T4">□無 (是否願意申辦：□是 □否 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/>
            <text:p text:style-name="P3"><text:span text:style-name="T3">專長:</text:span></text:p>
          </table:table-cell>
          <table:table-cell table:style-name="表格1.A1" table:number-columns-spanned="5" office:value-type="string">
            <text:p text:style-name="P3"><text:span text:style-name="T4">□文書事務 □駕駛 □縫紉/編織 □烹飪/烘焙 □手工藝</text:span></text:p>
            <text:p text:style-name="P3"><text:span text:style-name="T4">□電腦 □攝影 □作物栽培 □心理諮詢 □音樂 □美工</text:span></text:p>
            <text:p text:style-name="P3"><text:span text:style-name="T4">□美容美髮 □護理 □特殊教育 □其他_________(複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<text:span text:style-name="T3">語言：</text:span></text:p>
          </table:table-cell>
          <table:table-cell table:style-name="表格1.A1" table:number-columns-spanned="5" office:value-type="string">
            <text:p text:style-name="P3"><text:span text:style-name="T4">□國語 <text:s/>□英語 <text:s/>□台語 <text:s/>□客語 <text:s/>□原住民母語 □其他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/>
            <text:p text:style-name="P5"><text:span text:style-name="T3">當志工之動機：</text:span></text:p>
          </table:table-cell>
          <table:table-cell table:style-name="表格1.A1" table:number-columns-spanned="5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7"><text:span text:style-name="T3">期待服務時段：</text:span></text:p>
            <text:p text:style-name="P7"><text:span text:style-name="T3">(可複選)</text:span></text:p>
          </table:table-cell>
          <table:table-cell table:style-name="表格1.A1" office:value-type="string">
            <text:p text:style-name="P3"><text:span text:style-name="T4">上午</text:span></text:p>
          </table:table-cell>
          <table:table-cell table:style-name="表格1.A1" table:number-columns-spanned="4" office:value-type="string">
            <text:p text:style-name="P3"><text:span text:style-name="T4">□星期一□星期二□星期三□星期四□星期五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table-cell table:style-name="表格1.A1" office:value-type="string">
            <text:p text:style-name="P3"><text:span text:style-name="T4">下午</text:span></text:p>
          </table:table-cell>
          <table:table-cell table:style-name="表格1.A1" table:number-columns-spanned="4" office:value-type="string">
            <text:p text:style-name="P3"><text:span text:style-name="T4">□星期一□星期二□星期三□星期四□星期五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><text:span text:style-name="T3">排班注意事項：</text:span>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6"><text:span text:style-name="T3">戶籍地址：</text:span>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4"><text:span text:style-name="T3">聯絡地址：</text:span></text:p>
          </table:table-cell>
          <table:table-cell table:style-name="表格1.A1" table:number-columns-spanned="5" office:value-type="string">
            <text:p text:style-name="P3"><text:span text:style-name="T4">□同上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3" office:value-type="string">
            <text:p text:style-name="P1"/>
            <text:p text:style-name="P4"><text:span text:style-name="T3">聯絡方式：</text:span></text:p>
          </table:table-cell>
          <table:table-cell table:style-name="表格1.A1" table:number-columns-spanned="4" office:value-type="string">
            <text:p text:style-name="P3"><text:span text:style-name="T4">手機： <text:s text:c="11"/></text:span><text:span text:style-name="T3">(必填)</text:span><text:span text:style-name="T4"> <text:s text:c="5"/>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T4">住家電話： <text:s text:c="14"/></text:span></text:p>
          </table:table-cell>
        </table:table-row>
        <table:table-row table:style-name="表格1.18">
          <table:covered-table-cell table:style-name="表格1.A1"/>
          <table:table-cell table:style-name="表格1.A1" table:number-columns-spanned="4" office:value-type="string">
            <text:p text:style-name="P3"><text:span text:style-name="T4">公司電話：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T4">傳真：</text:span></text:p>
          </table:table-cell>
        </table:table-row>
        <table:table-row table:style-name="表格1.19">
          <table:covered-table-cell table:style-name="表格1.A1"/>
          <table:table-cell table:style-name="表格1.A1" table:number-columns-spanned="5" office:value-type="string">
            <text:p text:style-name="P3">E-mail：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rows-spanned="2" office:value-type="string">
            <text:p text:style-name="P4"><text:span text:style-name="T3">緊急聯絡人：</text:span></text:p>
          </table:table-cell>
          <table:table-cell table:style-name="表格1.A1" table:number-rows-spanned="2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><text:span text:style-name="T3">電話：</text:span></text:p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21">
          <table:covered-table-cell table:style-name="表格1.A1"/>
          <table:covered-table-cell table:style-name="表格1.A1"/>
          <table:covered-table-cell/>
          <table:table-cell table:style-name="表格1.A1" table:number-columns-spanned="2" office:value-type="string">
            <text:p text:style-name="P3"><text:span text:style-name="T3">關係：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D10037798@newymland.local</meta:initial-creator>
    <dc:creator>HD10037798@newymland.local</dc:creator>
    <meta:editing-cycles>4</meta:editing-cycles>
    <meta:print-date>2020-03-05T00:20:00</meta:print-date>
    <meta:creation-date>2020-03-04T07:27:00</meta:creation-date>
    <dc:date>2020-03-05T00:38:00</dc:date>
    <meta:editing-duration>PT18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52" meta:word-count="447" meta:character-count="698" meta:non-whitespace-character-count="582"/>
    <meta:user-defined meta:name="AppVersion">16.0000</meta:user-defined>
    <meta:template xlink:type="simple" xlink:actuate="onRequest" xlink:title="Normal" xlink:href=""/>
  </office:meta>
</office:document-meta>
</file>