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6.3444in" fo:margin-left="-0.0785in" table:align="left" style:writing-mode="lr-tb"/>
    </style:style>
    <style:style style:name="Table1.A" style:family="table-column">
      <style:table-column-properties style:column-width="6.3444in"/>
    </style:style>
    <style:style style:name="Table1.1" style:family="table-row">
      <style:table-row-properties style:row-height="5.7583in"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5"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6" style:family="paragraph" style:parent-style-name="Standard" style:master-page-name="Standard">
      <style:paragraph-properties fo:text-align="center" style:justify-single-word="false" style:page-number="auto"/>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22pt" style:font-name-asian="標楷體" style:font-size-asian="22pt" style:font-name-complex="標楷體" style:font-size-complex="22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20pt" style:font-name-asian="標楷體" style:font-size-asian="20pt" style:font-name-complex="標楷體" style:font-size-complex="2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桃園市政府文化局</text:span></text:p>
      <text:p text:style-name="P1"><text:span text:style-name="T1">補助私有土地涉及考古遺址試掘經費申請書</text:span></text:p>
      <text:p text:style-name="P2"/>
      <table:table table:name="Table1" table:style-name="Table1">
        <table:table-column table:style-name="Table1.A"/>
        <table:table-row table:style-name="Table1.1">
          <table:table-cell table:style-name="Table1.A1" office:value-type="string">
            <text:p text:style-name="Standard"><text:span text:style-name="T4">本人所有土地(桃園市____區_____段_____地號)鄰近或位屬桃園市之指定、列冊或疑似考古遺址，為保護考古遺址，於開發工程前委託符合考古遺址發掘資格條件審查辦法之學術或專業機構(________)，進行試掘評估。現依桃園市政府文化局補助私有土地涉及考古遺址試掘經費作業要點，向桃園市政府文化局申請試掘經費補助。</text:span></text:p>
            <text:p text:style-name="P2"/>
            <text:p text:style-name="Standard"><text:span text:style-name="T4">申請附件如下(請檢視打勾)</text:span></text:p>
            <text:p text:style-name="Standard"><text:span text:style-name="T4">□身分證影本</text:span></text:p>
            <text:p text:style-name="Standard"><text:span text:style-name="T4">□郵局存摺影本</text:span></text:p>
            <text:p text:style-name="Standard"><text:span text:style-name="T4">□發掘計畫書</text:span></text:p>
            <text:p text:style-name="Standard"><text:span text:style-name="T4">□委託學術或專業機構之契約書</text:span></text:p>
            <text:p text:style-name="P2"/>
            <text:p text:style-name="Standard"><text:span text:style-name="T4">申</text:span><text:span text:style-name="T6">　</text:span><text:span text:style-name="T4">請</text:span><text:span text:style-name="T6">　</text:span><text:span text:style-name="T4">人：</text:span></text:p>
            <text:p text:style-name="Standard"><text:span text:style-name="T4">身分證字號：</text:span><text:span text:style-name="T4"><text:line-break/></text:span><text:span text:style-name="T4">（統一編號）</text:span></text:p>
            <text:p text:style-name="Standard"><text:span text:style-name="T4">地</text:span><text:span text:style-name="T6">　　　</text:span><text:span text:style-name="T4">址：</text:span></text:p>
            <text:p text:style-name="Standard"><text:span text:style-name="T4">電</text:span><text:span text:style-name="T6">　　　</text:span><text:span text:style-name="T4">話：</text:span></text:p>
            <text:p text:style-name="P4"/>
            <text:p text:style-name="P4"/>
            <text:p text:style-name="P4"/>
            <text:p text:style-name="P1"><text:span text:style-name="T1">中華民國　　年　　月　　日</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清單段落" style:family="paragraph" style:parent-style-name="Standard">
      <style:paragraph-properties fo:margin-left="0.3335in" fo:margin-right="0in" fo:text-indent="0in"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0835in" fo:text-indent="-0.75in" fo:margin-left="1.08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政府○○○要點（須知、注意事項等）草案逐點說明表</dc:title>
    <meta:initial-creator>144002</meta:initial-creator>
    <meta:creation-date>2024-01-26T00:02:00</meta:creation-date>
    <dc:creator>王法明</dc:creator>
    <dc:date>2024-01-26T00:02:00</dc:date>
    <meta:print-date>2024-01-03T13:12:00</meta:print-date>
    <meta:editing-cycles>2</meta:editing-cycles>
    <meta:document-statistic meta:table-count="1" meta:image-count="0" meta:object-count="0" meta:page-count="1" meta:paragraph-count="13" meta:word-count="240" meta:character-count="275" meta:non-whitespace-character-count="260"/>
    <meta:generator>LibreOffice/5.4.7.2$Linux_X86_64 LibreOffice_project/c838ef25c16710f8838b1faec480ebba495259d0</meta:generator>
  </office:meta>
</office:document-meta>
</file>