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5.562cm" table:align="center" style:writing-mode="lr-tb"/>
    </style:style>
    <style:style style:name="表格1.A" style:family="table-column">
      <style:table-column-properties style:column-width="1.06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296cm"/>
    </style:style>
    <style:style style:name="表格1.E" style:family="table-column">
      <style:table-column-properties style:column-width="0.718cm"/>
    </style:style>
    <style:style style:name="表格1.F" style:family="table-column">
      <style:table-column-properties style:column-width="0.764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0.162cm"/>
    </style:style>
    <style:style style:name="表格1.I" style:family="table-column">
      <style:table-column-properties style:column-width="0.307cm"/>
    </style:style>
    <style:style style:name="表格1.J" style:family="table-column">
      <style:table-column-properties style:column-width="1.575cm"/>
    </style:style>
    <style:style style:name="表格1.K" style:family="table-column">
      <style:table-column-properties style:column-width="0.205cm"/>
    </style:style>
    <style:style style:name="表格1.L" style:family="table-column">
      <style:table-column-properties style:column-width="0.231cm"/>
    </style:style>
    <style:style style:name="表格1.M" style:family="table-column">
      <style:table-column-properties style:column-width="0.554cm"/>
    </style:style>
    <style:style style:name="表格1.N" style:family="table-column">
      <style:table-column-properties style:column-width="0.277cm"/>
    </style:style>
    <style:style style:name="表格1.O" style:family="table-column">
      <style:table-column-properties style:column-width="0.78cm"/>
    </style:style>
    <style:style style:name="表格1.P" style:family="table-column">
      <style:table-column-properties style:column-width="0.183cm"/>
    </style:style>
    <style:style style:name="表格1.Q" style:family="table-column">
      <style:table-column-properties style:column-width="1.727cm"/>
    </style:style>
    <style:style style:name="表格1.R" style:family="table-column">
      <style:table-column-properties style:column-width="0.134cm"/>
    </style:style>
    <style:style style:name="表格1.S" style:family="table-column">
      <style:table-column-properties style:column-width="0.367cm"/>
    </style:style>
    <style:style style:name="表格1.T" style:family="table-column">
      <style:table-column-properties style:column-width="1.573cm"/>
    </style:style>
    <style:style style:name="表格1.U" style:family="table-column">
      <style:table-column-properties style:column-width="0.106cm"/>
    </style:style>
    <style:style style:name="表格1.V" style:family="table-column">
      <style:table-column-properties style:column-width="1.147cm"/>
    </style:style>
    <style:style style:name="表格1.W" style:family="table-column">
      <style:table-column-properties style:column-width="0.081cm"/>
    </style:style>
    <style:style style:name="表格1.X" style:family="table-column">
      <style:table-column-properties style:column-width="0.056cm"/>
    </style:style>
    <style:style style:name="表格1.Y" style:family="table-column">
      <style:table-column-properties style:column-width="1.274cm"/>
    </style:style>
    <style:style style:name="表格1.Z" style:family="table-column">
      <style:table-column-properties style:column-width="1.164cm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0.931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1.233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0.474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593cm"/>
    </style:style>
    <style:style style:name="表格1.j" style:family="table-column">
      <style:table-column-properties style:column-width="0.305cm"/>
    </style:style>
    <style:style style:name="表格1.k" style:family="table-column">
      <style:table-column-properties style:column-width="1.628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Y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5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42cm" fo:keep-together="always"/>
    </style:style>
    <style:style style:name="表格1.10" style:family="table-row">
      <style:table-row-properties style:min-row-height="0.316cm" fo:keep-together="always"/>
    </style:style>
    <style:style style:name="表格1.12" style:family="table-row">
      <style:table-row-properties style:min-row-height="0.968cm" fo:keep-together="always"/>
    </style:style>
    <style:style style:name="表格1.W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54cm" fo:keep-together="always"/>
    </style:style>
    <style:style style:name="表格1.14" style:family="table-row">
      <style:table-row-properties style:min-row-height="0.642cm" fo:keep-together="always"/>
    </style:style>
    <style:style style:name="表格1.16" style:family="table-row">
      <style:table-row-properties style:min-row-height="1.288cm" fo:keep-together="always"/>
    </style:style>
    <style:style style:name="表格1.17" style:family="table-row">
      <style:table-row-properties style:min-row-height="2.593cm" fo:keep-together="always"/>
    </style:style>
    <style:style style:name="表格1.18" style:family="table-row">
      <style:table-row-properties style:min-row-height="2.522cm" fo:keep-together="always"/>
    </style:style>
    <style:style style:name="表格1.19" style:family="table-row">
      <style:table-row-properties style:min-row-height="0.847cm" fo:keep-together="always"/>
    </style:style>
    <style:style style:name="表格1.28" style:family="table-row">
      <style:table-row-properties style:min-row-height="2.842cm" fo:keep-together="always"/>
    </style:style>
    <style:style style:name="表格1.29" style:family="table-row">
      <style:table-row-properties style:min-row-height="0.764cm" fo:keep-together="always"/>
    </style:style>
    <style:style style:name="表格1.30" style:family="table-row">
      <style:table-row-properties style:min-row-height="1.559cm" fo:keep-together="always"/>
    </style:style>
    <style:style style:name="表格1.31" style:family="table-row">
      <style:table-row-properties style:min-row-height="0.801cm" fo:keep-together="always"/>
    </style:style>
    <style:style style:name="表格1.35" style:family="table-row">
      <style:table-row-properties style:min-row-height="0.587cm" fo:keep-together="always"/>
    </style:style>
    <style:style style:name="P1" style:family="paragraph" style:parent-style-name="Header">
      <style:paragraph-properties fo:margin-left="0cm" fo:margin-right="0cm" fo:text-indent="1.411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7" style:family="paragraph" style:parent-style-name="Standard">
      <style:paragraph-properties fo:margin-left="0.991cm" fo:margin-right="0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0.938cm" style:auto-text-indent="false"/>
      <style:text-properties fo:color="#000000" loext:opacity="100%"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/>
    </style:style>
    <style:style style:name="P15" style:family="paragraph" style:parent-style-name="Standard">
      <style:paragraph-properties fo:margin-top="0cm" fo:margin-bottom="0.088cm" style:contextual-spacing="false" fo:line-height="0.423cm" fo:text-align="center" style:justify-single-word="false"/>
      <style:text-properties fo:color="#000000" loext:opacity="100%"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/>
    </style:style>
    <style:style style:name="P18" style:family="paragraph" style:parent-style-name="Standard">
      <style:paragraph-properties fo:line-height="0.494cm"/>
      <style:text-properties fo:color="#000000" loext:opacity="100%" fo:font-size="13pt" style:font-size-asian="13pt"/>
    </style:style>
    <style:style style:name="P19" style:family="paragraph" style:parent-style-name="Standard">
      <style:paragraph-properties fo:margin-left="0cm" fo:margin-right="0cm" fo:line-height="0.035cm" fo:text-indent="0.85cm" style:auto-text-indent="false"/>
      <style:text-properties fo:color="#000000" loext:opacity="100%" style:font-name="細明體" fo:font-size="6pt" style:font-size-asian="6pt" style:font-name-complex="細明體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細明體" fo:font-size="6pt" style:font-size-asian="6pt" style:font-name-complex="細明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3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25" style:family="paragraph" style:parent-style-name="Standard">
      <style:paragraph-properties fo:line-height="0.564cm" fo:text-align="justify" style:justify-single-word="false"/>
    </style:style>
    <style:style style:name="P26" style:family="paragraph" style:parent-style-name="Standard">
      <style:paragraph-properties fo:line-height="0.564cm" fo:text-align="center" style:justify-single-word="false"/>
    </style:style>
    <style:style style:name="P27" style:family="paragraph" style:parent-style-name="Standard">
      <style:paragraph-properties fo:margin-top="0cm" fo:margin-bottom="0.318cm" style:contextual-spacing="false" fo:line-height="0.423cm" fo:text-align="center" style:justify-single-word="false"/>
    </style:style>
    <style:style style:name="P28" style:family="paragraph" style:parent-style-name="Text_20_body">
      <style:text-properties fo:color="#000000" loext:opacity="100%" style:font-name="標楷體" fo:font-size="14pt" style:font-name-asian="標楷體" style:font-size-asian="14pt"/>
    </style:style>
    <style:style style:name="P29" style:family="paragraph" style:parent-style-name="Text_20_body">
      <style:text-properties fo:color="#000000" loext:opacity="100%"/>
    </style:style>
    <style:style style:name="P30" style:family="paragraph" style:parent-style-name="本文_20_3">
      <style:paragraph-properties fo:margin-top="0cm" fo:margin-bottom="0.088cm" style:contextual-spacing="false"/>
      <style:text-properties fo:color="#000000" loext:opacity="100%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8" style:family="text">
      <style:text-properties fo:color="#000000" loext:opacity="100%" style:font-name="標楷體" fo:font-size="14pt" style:font-name-asian="標楷體" style:font-size-asian="14pt"/>
    </style:style>
    <style:style style:name="T9" style:family="text">
      <style:text-properties fo:color="#000000" loext:opacity="100%" style:font-name="標楷體" fo:font-size="14pt" style:font-name-asian="標楷體" style:font-size-asian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1" style:family="text">
      <style:text-properties fo:color="#000000" loext:opacity="100%" style:font-name="標楷體" fo:font-size="14pt" style:font-name-asian="標楷體" style:font-size-asian="14pt" style:font-weight-complex="bold"/>
    </style:style>
    <style:style style:name="T12" style:family="text">
      <style:text-properties fo:color="#000000" loext:opacity="100%" style:font-name="標楷體" fo:font-size="14pt" style:font-name-asian="標楷體" style:font-size-asian="14pt" style:font-weight-complex="bold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fo:font-size="13pt" style:font-name-asian="標楷體" style:font-size-asian="13pt"/>
    </style:style>
    <style:style style:name="T16" style:family="text">
      <style:text-properties fo:color="#000000" loext:opacity="100%" style:font-name="標楷體" fo:font-size="13pt" style:font-name-asian="標楷體" style:font-size-asian="13pt" style:font-weight-complex="bold"/>
    </style:style>
    <style:style style:name="T17" style:family="text">
      <style:text-properties fo:color="#000000" loext:opacity="100%" style:font-name="標楷體" fo:font-size="11pt" style:font-name-asian="標楷體" style:font-size-asian="11pt"/>
    </style:style>
    <style:style style:name="T18" style:family="text">
      <style:text-properties fo:color="#000000" loext:opacity="100%" style:text-line-through-style="solid" style:text-line-through-type="double" style:font-name="標楷體" fo:font-size="14pt" style:font-name-asian="標楷體" style:font-size-asian="14pt"/>
    </style:style>
    <style:style style:name="T19" style:family="text">
      <style:text-properties fo:color="#000000" loext:opacity="100%" style:font-name-asian="Times New Roman"/>
    </style:style>
    <style:style style:name="T20" style:family="text">
      <style:text-properties style:font-name-complex="標楷體"/>
    </style:style>
    <style:style style:name="T21" style:family="text">
      <style:text-properties style:font-weight-complex="bold"/>
    </style:style>
    <style:style style:name="T22" style:family="text">
      <style:text-properties fo:color="#0000ff" loext:opacity="100%" style:font-name="標楷體" fo:font-size="14pt" style:font-name-asian="標楷體" style:font-size-asian="14pt"/>
    </style:style>
    <style:style style:name="T23" style:family="text">
      <style:text-properties fo:color="#0000ff" loext:opacity="100%" style:font-name="標楷體" fo:font-size="14pt" style:font-name-asian="標楷體" style:font-size-asian="14pt"/>
    </style:style>
    <style:style style:name="T24" style:family="text">
      <style:text-properties fo:color="#0000ff" loext:opacity="100%" style:font-name="標楷體" fo:font-size="14pt" style:font-name-asian="標楷體" style:font-size-asian="14pt" style:font-weight-complex="bold"/>
    </style:style>
    <style:style style:name="T25" style:family="text">
      <style:text-properties fo:color="#0000ff" loext:opacity="100%" style:font-name="標楷體" fo:font-size="14pt" style:font-name-asian="標楷體" style:font-size-asian="14pt" style:font-weight-complex="bold"/>
    </style:style>
    <style:style style:name="T26" style:family="text">
      <style:text-properties fo:color="#0000ff" loext:opacity="100%" style:font-name="標楷體" style:font-name-asian="標楷體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7" office:value-type="string">
            <text:p text:style-name="P3">土地、建築改良物抵押權設定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下列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5">土地</text:p>
          </table:table-cell>
          <table:covered-table-cell/>
          <table:table-cell table:style-name="表格1.E2" table:number-rows-spanned="2" table:number-columns-spanned="3" office:value-type="string">
            <text:p text:style-name="P5">經</text:p>
          </table:table-cell>
          <table:covered-table-cell/>
          <table:covered-table-cell/>
          <table:table-cell table:style-name="表格1.E2" table:number-columns-spanned="3" office:value-type="string">
            <text:p text:style-name="P5">權利人</text:p>
          </table:table-cell>
          <table:covered-table-cell/>
          <table:covered-table-cell/>
          <table:table-cell table:style-name="表格1.M2" table:number-rows-spanned="2" table:number-columns-spanned="7" office:value-type="string">
            <text:p text:style-name="P5">雙方同意設定（1）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5"><text:span text:style-name="T20">□</text:span>普通</text:p>
          </table:table-cell>
          <table:covered-table-cell/>
          <table:covered-table-cell/>
          <table:covered-table-cell/>
          <table:covered-table-cell/>
          <table:table-cell table:style-name="表格1.Y2" table:number-rows-spanned="2" table:number-columns-spanned="13" office:value-type="string">
            <text:p text:style-name="P5">抵押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5">建物</text:p>
          </table:table-cell>
          <table:covered-table-cell/>
          <table:covered-table-cell table:style-name="表格1.E2"/>
          <table:covered-table-cell/>
          <table:covered-table-cell/>
          <table:table-cell table:style-name="表格1.E3" table:number-columns-spanned="3" office:value-type="string">
            <text:p text:style-name="P5">義務人</text:p>
          </table:table-cell>
          <table:covered-table-cell/>
          <table:covered-table-cell/>
          <table:covered-table-cell table:style-name="表格1.M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5" office:value-type="string">
            <text:p text:style-name="P21"><text:span text:style-name="T10">□</text:span><text:span text:style-name="T11">最高限額</text:span></text:p>
          </table:table-cell>
          <table:covered-table-cell/>
          <table:covered-table-cell/>
          <table:covered-table-cell/>
          <table:covered-table-cell/>
          <table:covered-table-cell table:style-name="表格1.Y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5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rows-spanned="6" table:number-columns-spanned="2" office:value-type="string">
            <text:p text:style-name="P2"><text:span text:style-name="T8">(</text:span><text:span text:style-name="T8">2</text:span><text:span text:style-name="T8">)</text:span></text:p>
            <text:p text:style-name="P3">坐</text:p>
            <text:p text:style-name="P3"/>
            <text:p text:style-name="P3"/>
            <text:p text:style-name="P3">落</text:p>
          </table:table-cell>
          <table:covered-table-cell/>
          <table:table-cell table:style-name="表格1.A4" table:number-rows-spanned="2" table:number-columns-spanned="4" office:value-type="string">
            <text:p text:style-name="P3">鄉鎮</text:p>
            <text:p text:style-name="P3">市區</text:p>
          </table:table-cell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15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columns-spanned="6" office:value-type="string">
            <text:p text:style-name="P2"><text:span text:style-name="T8">（</text:span><text:span text:style-name="T22">8</text:span><text:span text:style-name="T8">）建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table-cell table:style-name="表格1.A4" table:number-rows-spanned="4" table:number-columns-spanned="3" office:value-type="string">
            <text:p text:style-name="P2"><text:span text:style-name="T8">(</text:span><text:span text:style-name="T22">9</text:span><text:span text:style-name="T8">)</text:span></text:p>
            <text:p text:style-name="P3">門</text:p>
            <text:p text:style-name="P3">牌</text:p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/>
          <table:table-cell table:style-name="表格1.A4" table:number-rows-spanned="2" table:number-columns-spanned="4" office:value-type="string">
            <text:p text:style-name="P3">段</text:p>
          </table:table-cell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3" office:value-type="string">
            <text:p text:style-name="P3">街 <text:s text:c="3"/>路</text:p>
          </table:table-cell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3" office:value-type="string">
            <text:p text:style-name="P3">段 巷 弄</text:p>
          </table:table-cell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/>
          <table:table-cell table:style-name="表格1.A4" table:number-rows-spanned="2" table:number-columns-spanned="4" office:value-type="string">
            <text:p text:style-name="P3">小段</text:p>
          </table:table-cell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3" office:value-type="string">
            <text:p text:style-name="P3">號 <text:s text:c="3"/>樓</text:p>
          </table:table-cell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</table:table-row>
        <table:table-row table:style-name="表格1.9"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table-cell table:style-name="表格1.A4" table:number-rows-spanned="3" table:number-columns-spanned="3" office:value-type="string">
            <text:p text:style-name="P2"><text:span text:style-name="T8">(</text:span><text:span text:style-name="T22">10</text:span><text:span text:style-name="T8">)</text:span></text:p>
            <text:p text:style-name="P3">建物</text:p>
            <text:p text:style-name="P3">坐落</text:p>
          </table:table-cell>
          <table:covered-table-cell/>
          <table:covered-table-cell/>
          <table:table-cell table:style-name="表格1.A4" table:number-columns-spanned="3" office:value-type="string">
            <text:p text:style-name="P3">段</text:p>
          </table:table-cell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</table:table-row>
        <table:table-row table:style-name="表格1.10">
          <table:covered-table-cell table:style-name="表格1.A4"/>
          <table:table-cell table:style-name="表格1.A4" table:number-rows-spanned="3" table:number-columns-spanned="6" office:value-type="string">
            <text:p text:style-name="Standard"><text:span text:style-name="T8">(3)地 <text:s/></text:span><text:span text:style-name="T8"><text:s/></text:span><text:span text:style-name="T8"><text:s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3" table:number-columns-spanned="3" office:value-type="string">
            <text:p text:style-name="P4"/>
          </table:table-cell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3" office:value-type="string">
            <text:p text:style-name="P3">小　　段</text:p>
          </table:table-cell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3" office:value-type="string">
            <text:p text:style-name="P3">地　　號</text:p>
          </table:table-cell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</table:table-row>
        <table:table-row table:style-name="表格1.12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table-cell table:style-name="表格1.W12" table:number-columns-spanned="6" office:value-type="string">
            <text:p text:style-name="P25"><text:span text:style-name="T8">(</text:span><text:span text:style-name="T22">1</text:span><text:span text:style-name="T22">1</text:span><text:span text:style-name="T8">)</text:span><text:span text:style-name="T8"> 總 面 積</text:span></text:p>
            <text:p text:style-name="P17"><text:span text:style-name="T20"><text:s text:c="2"/></text:span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</table:table-row>
        <table:table-row table:style-name="表格1.13">
          <table:covered-table-cell table:style-name="表格1.A4"/>
          <table:table-cell table:style-name="表格1.A4" table:number-rows-spanned="2" table:number-columns-spanned="6" office:value-type="string">
            <text:p text:style-name="Standard"><text:span text:style-name="T8">(</text:span><text:span text:style-name="T22">4</text:span><text:span text:style-name="T8">)面 <text:s text:c="2"/>積</text:span></text:p>
            <text:p text:style-name="P22"><text:span text:style-name="T13">(</text:span><text:span text:style-name="T13">平方公尺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covered-table-cell table:style-name="表格1.A4"/>
          <table:table-cell table:style-name="表格1.A4" table:number-rows-spanned="3" table:number-columns-spanned="3" office:value-type="string">
            <text:p text:style-name="P2"><text:span text:style-name="T8">(</text:span><text:span text:style-name="T22">1</text:span><text:span text:style-name="T22">2</text:span><text:span text:style-name="T8">)</text:span></text:p>
            <text:p text:style-name="P3">附屬</text:p>
            <text:p text:style-name="P3">建物</text:p>
          </table:table-cell>
          <table:covered-table-cell/>
          <table:covered-table-cell/>
          <table:table-cell table:style-name="表格1.A4" table:number-columns-spanned="3" office:value-type="string">
            <text:p text:style-name="P3">用 <text:s text:c="3"/>途</text:p>
          </table:table-cell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</table:table-row>
        <table:table-row table:style-name="表格1.14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rows-spanned="2" table:number-columns-spanned="3" office:value-type="string">
            <text:p text:style-name="P26"><text:span text:style-name="T8">面 </text:span><text:span text:style-name="T8"><text:s text:c="2"/></text:span><text:span text:style-name="T8"><text:s/>積</text:span></text:p>
            <text:p text:style-name="P2"><text:span text:style-name="T13">(</text:span><text:span text:style-name="T13">平方公尺</text:span><text:span text:style-name="T13">)</text:span>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4"/>
          </table:table-cell>
        </table:table-row>
        <table:table-row table:style-name="表格1.14">
          <table:covered-table-cell table:style-name="表格1.A4"/>
          <table:table-cell table:style-name="表格1.A4" table:number-rows-spanned="2" table:number-columns-spanned="6" office:value-type="string">
            <text:p text:style-name="P21"><text:span text:style-name="T8">(</text:span><text:span text:style-name="T22">5</text:span><text:span text:style-name="T8">)</text:span><text:span text:style-name="T8"> 設定權利</text:span></text:p>
            <text:p text:style-name="P2"><text:span text:style-name="T10"><text:s text:c="3"/></text:span><text:span text:style-name="T8">範</text:span><text:span text:style-name="T8"> <text:s text:c="3"/></text:span><text:span text:style-name="T8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/>
          <table:covered-table-cell/>
          <table:covered-table-cell table:style-name="表格1.A4"/>
        </table:table-row>
        <table:table-row table:style-name="表格1.16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table-cell table:style-name="表格1.A4" table:number-columns-spanned="6" office:value-type="string">
            <text:p text:style-name="P21"><text:span text:style-name="T8">(</text:span><text:span text:style-name="T22">1</text:span><text:span text:style-name="T22">3</text:span><text:span text:style-name="T8">)</text:span><text:span text:style-name="T8">設定權利</text:span></text:p>
            <text:p text:style-name="P26"><text:span text:style-name="T8">範</text:span><text:span text:style-name="T8"> <text:s text:c="3"/></text:span><text:span text:style-name="T8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</table:table-row>
        <table:table-row table:style-name="表格1.17">
          <table:covered-table-cell table:style-name="表格1.A4"/>
          <table:table-cell table:style-name="表格1.A4" table:number-columns-spanned="6" office:value-type="string">
            <text:p text:style-name="P23"><text:span text:style-name="T8">(</text:span><text:span text:style-name="T22">6</text:span><text:span text:style-name="T8">)</text:span><text:span text:style-name="T8"> 限定擔保</text:span></text:p>
            <text:p text:style-name="P7">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covered-table-cell table:style-name="表格1.A4"/>
          <table:table-cell table:style-name="表格1.A4" table:number-columns-spanned="6" office:value-type="string">
            <text:p text:style-name="P24"><text:span text:style-name="T8">(</text:span><text:span text:style-name="T22">1</text:span><text:span text:style-name="T22">4</text:span><text:span text:style-name="T8">)</text:span><text:span text:style-name="T8">限定擔保</text:span></text:p>
            <text:p text:style-name="P8">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</table:table-row>
        <table:table-row table:style-name="表格1.18">
          <table:covered-table-cell table:style-name="表格1.A4"/>
          <table:table-cell table:style-name="表格1.A4" table:number-columns-spanned="6" office:value-type="string">
            <text:p text:style-name="P23"><text:span text:style-name="T3">(</text:span><text:span text:style-name="T22">7</text:span><text:span text:style-name="T8">)流抵約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covered-table-cell table:style-name="表格1.A4"/>
          <table:table-cell table:style-name="表格1.A4" table:number-columns-spanned="6" office:value-type="string">
            <text:p text:style-name="P21"><text:span text:style-name="T8">(</text:span><text:span text:style-name="T22">15</text:span><text:span text:style-name="T8">)流抵約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</table:table-row>
        <text:soft-page-break/>
        <table:table-row table:style-name="表格1.19">
          <table:table-cell table:style-name="表格1.A1" table:number-columns-spanned="13" office:value-type="string">
            <text:p text:style-name="P21"><text:span text:style-name="T8">(</text:span><text:span text:style-name="T22">1</text:span><text:span text:style-name="T22">6</text:span><text:span text:style-name="T8">)</text:span><text:span text:style-name="T8">提供擔保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3" office:value-type="string">
            <text:p text:style-name="P21"><text:span text:style-name="T11">(</text:span><text:span text:style-name="T24">1</text:span><text:span text:style-name="T24">7</text:span><text:span text:style-name="T11">)</text:span><text:span text:style-name="T8">擔保債權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3" office:value-type="string">
            <text:p text:style-name="P21"><text:span text:style-name="T8">(</text:span><text:span text:style-name="T22">1</text:span><text:span text:style-name="T22">8</text:span><text:span text:style-name="T8">)</text:span><text:span text:style-name="T8">擔保債權種類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3" office:value-type="string">
            <text:p text:style-name="P21"><text:span text:style-name="T8">(</text:span><text:span text:style-name="T22">19</text:span><text:span text:style-name="T8">)</text:span><text:span text:style-name="T8">擔保債權確定期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3" office:value-type="string">
            <text:p text:style-name="P21"><text:span text:style-name="T8">(</text:span><text:span text:style-name="T22">2</text:span><text:span text:style-name="T22">0</text:span><text:span text:style-name="T8">)</text:span><text:span text:style-name="T8">債務清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3" office:value-type="string">
            <text:p text:style-name="P21"><text:span text:style-name="T8">(</text:span><text:span text:style-name="T22">2</text:span><text:span text:style-name="T22">1</text:span><text:span text:style-name="T8">)</text:span><text:span text:style-name="T8">利息（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3" office:value-type="string">
            <text:p text:style-name="P21"><text:span text:style-name="T8">(</text:span><text:span text:style-name="T22">22</text:span><text:span text:style-name="T8">)</text:span><text:span text:style-name="T8">遲延利息（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3" office:value-type="string">
            <text:p text:style-name="P21"><text:span text:style-name="T8">(</text:span><text:span text:style-name="T22">23</text:span><text:span text:style-name="T8">)</text:span><text:span text:style-name="T8">違約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3" office:value-type="string">
            <text:p text:style-name="P21"><text:span text:style-name="T8">(</text:span><text:span text:style-name="T22">2</text:span><text:span text:style-name="T22">4</text:span><text:span text:style-name="T8">)</text:span><text:span text:style-name="T15">其他擔保範圍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W12" table:number-columns-spanned="2" office:value-type="string">
            <text:p text:style-name="P2"><text:span text:style-name="T8">(</text:span><text:span text:style-name="T22">2</text:span><text:span text:style-name="T22">5</text:span><text:span text:style-name="T8">)</text:span></text:p>
            <text:p text:style-name="P18"><text:span text:style-name="T5">申請登記以外之約定事</text:span><text:span text:style-name="T27"> <text:s/></text:span><text:span text:style-name="T5">項</text:span></text:p>
          </table:table-cell>
          <table:covered-table-cell/>
          <table:table-cell table:style-name="表格1.W12" table:number-columns-spanned="35" office:value-type="string">
            <text:p text:style-name="P10">1.</text:p>
            <text:p text:style-name="P10">2.</text:p>
            <text:p text:style-name="P1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4" table:number-rows-spanned="6" table:number-columns-spanned="2" office:value-type="string">
            <text:p text:style-name="P3">訂</text:p>
            <text:p text:style-name="P3">立</text:p>
            <text:p text:style-name="P3">契</text:p>
            <text:p text:style-name="P3">約</text:p>
            <text:p text:style-name="P3">人</text:p>
          </table:table-cell>
          <table:covered-table-cell/>
          <table:table-cell table:style-name="表格1.W12" table:number-rows-spanned="2" table:number-columns-spanned="3" office:value-type="string">
            <text:p text:style-name="P2"><text:span text:style-name="T8">(</text:span><text:span text:style-name="T22">2</text:span><text:span text:style-name="T22">6</text:span><text:span text:style-name="T8">)</text:span></text:p>
            <text:p text:style-name="P3">權利人</text:p>
            <text:p text:style-name="P3">或</text:p>
            <text:p text:style-name="P3">義務人</text:p>
          </table:table-cell>
          <table:covered-table-cell/>
          <table:covered-table-cell/>
          <table:table-cell table:style-name="表格1.W12" table:number-rows-spanned="2" table:number-columns-spanned="6" office:value-type="string">
            <text:p text:style-name="P2"><text:span text:style-name="T8">(</text:span><text:span text:style-name="T22">27</text:span><text:span text:style-name="T8">)</text:span></text:p>
            <text:p text:style-name="P3">姓名</text:p>
            <text:p text:style-name="P3">或</text:p>
            <text:p text:style-name="P3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rows-spanned="2" table:number-columns-spanned="3" office:value-type="string">
            <text:p text:style-name="P27"><text:span text:style-name="T13">(</text:span><text:span text:style-name="T26">28</text:span><text:span text:style-name="T13">)</text:span></text:p>
            <text:p text:style-name="P30">債權額</text:p>
            <text:p text:style-name="P15">比例</text:p>
          </table:table-cell>
          <table:covered-table-cell/>
          <table:covered-table-cell/>
          <table:table-cell table:style-name="表格1.W12" table:number-rows-spanned="2" table:number-columns-spanned="2" office:value-type="string">
            <text:p text:style-name="P27"><text:span text:style-name="T13">(</text:span><text:span text:style-name="T26">29</text:span><text:span text:style-name="T13">)</text:span></text:p>
            <text:p text:style-name="P15">債務</text:p>
            <text:p text:style-name="P15">額</text:p>
            <text:p text:style-name="P15">比例</text:p>
          </table:table-cell>
          <table:covered-table-cell/>
          <table:table-cell table:style-name="表格1.W12" table:number-rows-spanned="2" office:value-type="string">
            <text:p text:style-name="P2"><text:span text:style-name="T8">(</text:span><text:span text:style-name="T22">30</text:span><text:span text:style-name="T8">)</text:span></text:p>
            <text:p text:style-name="P3">出 <text:s/>生</text:p>
            <text:p text:style-name="P3"/>
            <text:p text:style-name="P3">年月日</text:p>
          </table:table-cell>
          <table:table-cell table:style-name="表格1.W12" table:number-rows-spanned="2" table:number-columns-spanned="3" office:value-type="string">
            <text:p text:style-name="P2"><text:span text:style-name="T8">（</text:span><text:span text:style-name="T22">31</text:span><text:span text:style-name="T8">）</text:span></text:p>
            <text:p text:style-name="P28"/>
            <text:p text:style-name="P29">統一編號</text:p>
            <text:p text:style-name="P3"/>
          </table:table-cell>
          <table:covered-table-cell/>
          <table:covered-table-cell/>
          <table:table-cell table:style-name="表格1.A4" table:number-columns-spanned="15" office:value-type="string">
            <text:p text:style-name="P21"><text:span text:style-name="T8">(</text:span><text:span text:style-name="T22">32</text:span><text:span text:style-name="T8">)</text:span><text:span text:style-name="T8">住 <text:s text:c="35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rows-spanned="2" table:number-columns-spanned="2" office:value-type="string">
            <text:p text:style-name="P2"><text:span text:style-name="T8">(</text:span><text:span text:style-name="T22">33</text:span><text:span text:style-name="T8">)</text:span></text:p>
            <text:p text:style-name="P3">蓋 <text:s/>章</text:p>
          </table:table-cell>
          <table:covered-table-cell/>
        </table:table-row>
        <table:table-row table:style-name="表格1.30">
          <table:covered-table-cell table:style-name="表格1.A4"/>
          <table:covered-table-cell/>
          <table:covered-table-cell table:style-name="表格1.W12"/>
          <table:covered-table-cell/>
          <table:covered-table-cell/>
          <table:covered-table-cell table:style-name="表格1.W12"/>
          <table:covered-table-cell/>
          <table:covered-table-cell/>
          <table:covered-table-cell/>
          <table:covered-table-cell/>
          <table:covered-table-cell/>
          <table:covered-table-cell table:style-name="表格1.W12"/>
          <table:covered-table-cell/>
          <table:covered-table-cell/>
          <table:covered-table-cell table:style-name="表格1.W12"/>
          <table:covered-table-cell/>
          <table:covered-table-cell table:style-name="表格1.W12"/>
          <table:covered-table-cell table:style-name="表格1.W12"/>
          <table:covered-table-cell/>
          <table:covered-table-cell/>
          <table:table-cell table:style-name="表格1.A4" table:number-columns-spanned="3" office:value-type="string">
            <text:p text:style-name="P3">縣市</text:p>
          </table:table-cell>
          <table:covered-table-cell/>
          <table:covered-table-cell/>
          <table:table-cell table:style-name="表格1.A4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4" office:value-type="string">
            <text:p text:style-name="P3">村里</text:p>
          </table:table-cell>
          <table:table-cell table:style-name="表格1.A4" office:value-type="string">
            <text:p text:style-name="P3">鄰</text:p>
          </table:table-cell>
          <table:table-cell table:style-name="表格1.A4" table:number-columns-spanned="2" office:value-type="string">
            <text:p text:style-name="P3">街路</text:p>
          </table:table-cell>
          <table:covered-table-cell/>
          <table:table-cell table:style-name="表格1.A4" office:value-type="string">
            <text:p text:style-name="P3">段</text:p>
          </table:table-cell>
          <table:table-cell table:style-name="表格1.A4" office:value-type="string">
            <text:p text:style-name="P3">巷弄</text:p>
          </table:table-cell>
          <table:table-cell table:style-name="表格1.A4" table:number-columns-spanned="2" office:value-type="string">
            <text:p text:style-name="P3">號</text:p>
          </table:table-cell>
          <table:covered-table-cell/>
          <table:table-cell table:style-name="表格1.A4" office:value-type="string">
            <text:p text:style-name="P3">樓</text:p>
          </table:table-cell>
          <table:table-cell table:style-name="表格1.A4" office:value-type="string">
            <text:p text:style-name="P14"/>
          </table:table-cell>
          <table:covered-table-cell table:style-name="表格1.W12"/>
          <table:covered-table-cell/>
        </table:table-row>
        <table:table-row table:style-name="表格1.31">
          <table:covered-table-cell table:style-name="表格1.A4"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table:number-rows-spanned="4" table:number-columns-spanned="2" office:value-type="string">
            <text:p text:style-name="P14"/>
          </table:table-cell>
          <table:covered-table-cell/>
        </table:table-row>
        <table:table-row table:style-name="表格1.31">
          <table:covered-table-cell table:style-name="表格1.A4"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covered-table-cell table:style-name="表格1.A4"/>
          <table:covered-table-cell/>
        </table:table-row>
        <table:table-row table:style-name="表格1.31">
          <table:covered-table-cell table:style-name="表格1.A4"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covered-table-cell table:style-name="表格1.A4"/>
          <table:covered-table-cell/>
        </table:table-row>
        <table:table-row table:style-name="表格1.31">
          <table:covered-table-cell table:style-name="表格1.A4"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covered-table-cell table:style-name="表格1.A4"/>
          <table:covered-table-cell/>
        </table:table-row>
        <text:soft-page-break/>
        <table:table-row table:style-name="表格1.35">
          <table:table-cell table:style-name="表格1.A4" table:number-columns-spanned="8" office:value-type="string">
            <text:p text:style-name="P2"><text:span text:style-name="T8">(</text:span><text:span text:style-name="T22">34</text:span><text:span text:style-name="T8">)</text:span><text:span text:style-name="T8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29" office:value-type="string">
            <text:p text:style-name="P5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color="#ff0000" loext:opacity="100%"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color="#ff0000" loext:opacity="100%"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11cm" style:auto-text-indent="false"/>
    </style:style>
    <style:style style:name="MT1" style:family="text">
      <style:text-properties fo:color="#000000" loext:opacity="100%" style:font-name-asian="Times New Roman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name-asian="Times New Roman" style:font-size-asian="12pt"/>
    </style:style>
    <style:style style:name="MT4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119"/></text:span><text:span text:style-name="MT3"><text:s/></text:span><text:span text:style-name="MT4">S07000002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建築改良物抵押權設定契約書</dc:title>
    <dc:subject>土地建築改良物抵押權設定契約書</dc:subject>
    <meta:keyword>土地建築改良物抵押權設定契約書</meta:keyword>
    <dc:description/>
    <meta:initial-creator>301000000A</meta:initial-creator>
    <meta:creation-date>2020-12-11T13:56:00</meta:creation-date>
    <dc:creator>hd10011989</dc:creator>
    <dc:date>2020-12-11T13:56:00</dc:date>
    <meta:print-date>2017-01-05T09:47:00</meta:print-date>
    <meta:editing-cycles>2</meta:editing-cycles>
    <meta:document-statistic meta:table-count="1" meta:image-count="0" meta:object-count="0" meta:page-count="3" meta:paragraph-count="116" meta:word-count="347" meta:character-count="743" meta:non-whitespace-character-count="447"/>
    <meta:generator>LibreOffice/7.4.2.3$Windows_x86 LibreOffice_project/382eef1f22670f7f4118c8c2dd222ec7ad009daf</meta:generator>
  </office:meta>
</office:document-meta>
</file>