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552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827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849cm"/>
    </style:style>
    <style:style style:name="表格1.M" style:family="table-column">
      <style:table-column-properties style:column-width="2.38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1.20" style:family="table-row">
      <style:table-row-properties style:min-row-height="1.201cm" fo:keep-together="always"/>
    </style:style>
    <style:style style:name="表格2" style:family="table">
      <style:table-properties style:width="26.642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88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01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letter-spacing="-0.046cm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ff" loext:opacity="100%" style:font-name="標楷體" fo:font-size="14pt" style:font-name-asian="標楷體" style:font-size-asian="14pt"/>
    </style:style>
    <style:style style:name="T8" style:family="text">
      <style:text-properties fo:color="#0000ff" loext:opacity="100%" style:font-name="標楷體" fo:font-size="14pt" style:font-name-asian="標楷體" style:font-size-asian="14pt"/>
    </style:style>
    <style:style style:name="T9" style:family="text">
      <style:text-properties fo:color="#000000" loext:opacity="100%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 table:number-columns-repeated="4"/>
        <table:table-row table:style-name="表格1.1">
          <table:table-cell table:style-name="表格1.A1" table:number-columns-spanned="16" office:value-type="string">
            <text:p text:style-name="P16">土 <text:s text:c="4"/>地</text:p>
            <text:p text:style-name="P17">所有權贈與移轉契約書</text:p>
            <text:p text:style-name="P1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下列</text:p>
          </table:table-cell>
          <table:table-cell table:style-name="表格1.B2" office:value-type="string">
            <text:p text:style-name="P3">土地</text:p>
          </table:table-cell>
          <table:table-cell table:style-name="表格1.B2" table:number-rows-spanned="2" table:number-columns-spanned="2" office:value-type="string">
            <text:p text:style-name="P2">經</text:p>
          </table:table-cell>
          <table:covered-table-cell/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G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>建物</text:p>
          </table:table-cell>
          <table:covered-table-cell table:style-name="表格1.B2"/>
          <table:covered-table-cell/>
          <table:table-cell table:style-name="表格1.B3" table:number-columns-spanned="2" office:value-type="string">
            <text:p text:style-name="P7">贈與人</text:p>
          </table:table-cell>
          <table:covered-table-cell/>
          <table:covered-table-cell table:style-name="表格1.G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7" office:value-type="string">
            <text:p text:style-name="P5">（1）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4" table:number-rows-spanned="3" office:value-type="string">
            <text:p text:style-name="P5">鄉鎮</text:p>
            <text:p text:style-name="P5">市區</text:p>
          </table:table-cell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12"/>
          </table:table-cell>
          <table:table-cell table:style-name="表格1.A4" table:number-rows-spanned="17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2" office:value-type="string">
            <text:p text:style-name="P23"><text:span text:style-name="T3">（</text:span><text:span text:style-name="T7">5</text:span><text:span text:style-name="T3">）建 <text:s text:c="5"/>號</text:span>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table-cell table:style-name="表格1.A4" table:number-rows-spanned="4" office:value-type="string">
            <text:p text:style-name="P1"><text:span text:style-name="T3">（</text:span><text:span text:style-name="T7">6</text:span><text:span text:style-name="T3">）</text:span></text:p>
            <text:p text:style-name="P5">門</text:p>
            <text:p text:style-name="P5"/>
            <text:p text:style-name="P5">牌</text:p>
          </table:table-cell>
          <table:table-cell table:style-name="表格1.A4" office:value-type="string">
            <text:p text:style-name="P5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table-cell table:style-name="表格1.A4" office:value-type="string">
            <text:p text:style-name="P5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table-cell table:style-name="表格1.A4" table:number-rows-spanned="2" office:value-type="string">
            <text:p text:style-name="P5">段</text:p>
          </table:table-cell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12"/>
          </table:table-cell>
          <table:covered-table-cell table:style-name="表格1.A4"/>
          <table:covered-table-cell table:style-name="表格1.A4"/>
          <table:table-cell table:style-name="表格1.A4" office:value-type="string">
            <text:p text:style-name="P19">段 巷 弄</text:p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table-cell table:style-name="表格1.A4" office:value-type="string">
            <text:p text:style-name="P19">號 <text:s text:c="3"/>樓</text:p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table-cell table:style-name="表格1.A4" table:number-rows-spanned="2" office:value-type="string">
            <text:p text:style-name="P5">小段</text:p>
          </table:table-cell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12"/>
          </table:table-cell>
          <table:covered-table-cell table:style-name="表格1.A4"/>
          <table:table-cell table:style-name="表格1.A4" table:number-rows-spanned="3" office:value-type="string">
            <text:p text:style-name="P1"><text:span text:style-name="T3">（</text:span><text:span text:style-name="T7">7</text:span><text:span text:style-name="T3">）</text:span></text:p>
            <text:p text:style-name="P21">建物</text:p>
            <text:p text:style-name="P11">坐落</text:p>
          </table:table-cell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table-cell table:style-name="表格1.A4" office:value-type="string">
            <text:p text:style-name="P19">小 <text:s text:c="3"/>段</text:p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table-cell table:style-name="表格1.A4" table:number-rows-spanned="3" table:number-columns-spanned="2" office:value-type="string">
            <text:p text:style-name="P5">（2）地 <text:s/>號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12"/>
          </table:table-cell>
          <table:table-cell table:style-name="表格1.A4" table:number-rows-spanned="3" office:value-type="string">
            <text:p text:style-name="P12"/>
          </table:table-cell>
          <table:covered-table-cell table:style-name="表格1.A4"/>
          <table:covered-table-cell table:style-name="表格1.A4"/>
          <table:table-cell table:style-name="表格1.A4" office:value-type="string">
            <text:p text:style-name="P19">地 <text:s text:c="3"/>號</text:p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table-cell table:style-name="表格1.A4" table:number-rows-spanned="6" office:value-type="string">
            <text:p text:style-name="P1"><text:span text:style-name="T3">（</text:span><text:span text:style-name="T7">8</text:span><text:span text:style-name="T3">）</text:span>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4" office:value-type="string">
            <text:p text:style-name="P5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table-cell table:style-name="表格1.A4" office:value-type="string">
            <text:p text:style-name="P5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table-cell table:style-name="表格1.A4" table:number-rows-spanned="4" table:number-columns-spanned="2" office:value-type="string">
            <text:p text:style-name="P22"><text:span text:style-name="T3">(</text:span><text:span text:style-name="T7">3</text:span><text:span text:style-name="T3">)面積</text:span></text:p>
            <text:p text:style-name="P6"/>
            <text:p text:style-name="P5">(平方公尺)</text:p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office:value-type="string">
            <text:p text:style-name="P12"/>
          </table:table-cell>
          <table:table-cell table:style-name="表格1.A4" table:number-rows-spanned="4" office:value-type="string">
            <text:p text:style-name="P12"/>
          </table:table-cell>
          <table:covered-table-cell table:style-name="表格1.A4"/>
          <table:covered-table-cell table:style-name="表格1.A4"/>
          <table:table-cell table:style-name="表格1.A4" office:value-type="string">
            <text:p text:style-name="P5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table-cell table:style-name="表格1.A4" office:value-type="string">
            <text:p text:style-name="P5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17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table-cell table:style-name="表格1.A4" office:value-type="string">
            <text:p text:style-name="P5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18">
          <table:covered-table-cell table:style-name="表格1.A4"/>
          <table:table-cell table:style-name="表格1.A4" table:number-rows-spanned="3" table:number-columns-spanned="2" office:value-type="string">
            <text:p text:style-name="P1"><text:span text:style-name="T3">（</text:span><text:span text:style-name="T7">4</text:span><text:span text:style-name="T3">）權利範</text:span><text:soft-page-break/><text:span text:style-name="T3">圍</text:span>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12"/>
          </table:table-cell>
          <table:table-cell table:style-name="表格1.A4" table:number-rows-spanned="3" office:value-type="string">
            <text:p text:style-name="P12"/>
          </table:table-cell>
          <table:covered-table-cell table:style-name="表格1.A4"/>
          <table:table-cell table:style-name="表格1.A4" table:number-rows-spanned="2" office:value-type="string">
            <text:p text:style-name="P1"><text:span text:style-name="T3">(</text:span><text:span text:style-name="T7">9</text:span><text:span text:style-name="T3">）</text:span></text:p>
            <text:p text:style-name="P5"><text:soft-page-break/>附屬</text:p>
            <text:p text:style-name="P5">建物</text:p>
          </table:table-cell>
          <table:table-cell table:style-name="表格1.A4" office:value-type="string">
            <text:p text:style-name="P5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19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covered-table-cell table:style-name="表格1.A4"/>
          <table:table-cell table:style-name="表格1.A4" office:value-type="string">
            <text:p text:style-name="P5">面 <text:s text:c="3"/>積</text:p>
            <text:p text:style-name="P5">（平方公尺）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  <table:table-row table:style-name="表格1.20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 table:style-name="表格1.A4"/>
          <table:table-cell table:style-name="表格1.A4" table:number-columns-spanned="2" office:value-type="string">
            <text:p text:style-name="P1"><text:span text:style-name="T3">（</text:span><text:span text:style-name="T7">10</text:span><text:span text:style-name="T3">）權利範圍</text:span>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1"><text:span text:style-name="T3">(</text:span><text:span text:style-name="T7">1</text:span><text:span text:style-name="T7">1</text:span><text:span text:style-name="T3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table-cell table:style-name="表格2.A1" table:number-columns-spanned="6" office:value-type="string">
            <text:list text:style-name="WW8Num1">
              <text:list-item>
                <text:p text:style-name="P8">他項權利情形︰</text:p>
              </text:list-item>
            </text:list>
            <text:p text:style-name="P7"/>
            <text:p text:style-name="P7">2. 贈與權利價值：</text:p>
            <text:p text:style-name="P7"/>
            <text:p text:style-name="P7">3.</text:p>
            <text:p text:style-name="P7"/>
            <text:p text:style-name="P7">4.</text:p>
            <text:p text:style-name="P7"/>
            <text:p text:style-name="P7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"><text:span text:style-name="T3">(</text:span><text:span text:style-name="T7">1</text:span><text:span text:style-name="T7">2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table-cell table:style-name="表格2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<text:soft-page-break/>約</text:p>
            <text:p text:style-name="P5"/>
            <text:p text:style-name="P5">人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3</text:span><text:span text:style-name="T3">)</text:span></text:p>
            <text:p text:style-name="P5">受贈人或</text:p>
            <text:p text:style-name="P5">贈與人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4</text:span><text:span text:style-name="T3">)</text:span></text:p>
            <text:p text:style-name="P5">姓 <text:s/>名</text:p>
            <text:p text:style-name="P5">或</text:p>
            <text:p text:style-name="P5">名 <text:s/>稱</text:p>
          </table:table-cell>
          <table:table-cell table:style-name="表格2.A1" table:number-columns-spanned="2" office:value-type="string">
            <text:p text:style-name="P1"><text:span text:style-name="T3">(</text:span><text:span text:style-name="T7">1</text:span><text:span text:style-name="T7">5</text:span><text:span text:style-name="T3">)</text:span></text:p>
            <text:p text:style-name="P5">權利範圍</text:p>
          </table:table-cell>
          <table:covered-table-cell/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6</text:span><text:span text:style-name="T3">)</text:span></text:p>
            <text:p text:style-name="P5">出生</text:p>
            <text:p text:style-name="P5">年月</text:p>
            <text:p text:style-name="P5">日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7</text:span><text:span text:style-name="T3">)</text:span></text:p>
            <text:p text:style-name="P5">統一編號</text:p>
            <text:p text:style-name="P5"/>
          </table:table-cell>
          <table:table-cell table:style-name="表格2.A1" table:number-columns-spanned="11" office:value-type="string">
            <text:p text:style-name="P1"><text:span text:style-name="T3">(</text:span><text:span text:style-name="T7">18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1"><text:span text:style-name="T3">(</text:span><text:span text:style-name="T7">19</text:span><text:span text:style-name="T3">)</text:span></text:p>
            <text:p text:style-name="P5">蓋</text:p>
            <text:p text:style-name="P5"/>
            <text:p text:style-name="P5">章</text:p>
          </table:table-cell>
        </table:table-row>
        <table:table-row table:style-name="表格2.1">
          <table:covered-table-cell table:style-name="表格2.A1"/>
          <table:covered-table-cell table:style-name="表格2.H1"/>
          <table:covered-table-cell table:style-name="表格2.H1"/>
          <table:table-cell table:style-name="表格2.A1" office:value-type="string">
            <text:p text:style-name="P5">受贈</text:p>
            <text:p text:style-name="P5">持分</text:p>
          </table:table-cell>
          <table:table-cell table:style-name="表格2.A1" office:value-type="string">
            <text:p text:style-name="P5">贈與</text:p>
            <text:p text:style-name="P5">持分</text:p>
          </table:table-cell>
          <table:covered-table-cell table:style-name="表格2.H1"/>
          <table:covered-table-cell table:style-name="表格2.H1"/>
          <table:table-cell table:style-name="表格2.A1" table:number-columns-spanned="2" office:value-type="string">
            <text:p text:style-name="P19">縣市</text:p>
          </table:table-cell>
          <table:covered-table-cell/>
          <table:table-cell table:style-name="表格2.A1" office:value-type="string">
            <text:p text:style-name="P5">鄉鎮</text:p>
            <text:p text:style-name="P5">市區</text:p>
          </table:table-cell>
          <table:table-cell table:style-name="表格2.A1" office:value-type="string">
            <text:p text:style-name="P5">村里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4"/>
          </table:table-cell>
          <table:covered-table-cell table:style-name="表格2.H1"/>
        </table:table-row>
        <table:table-row table:style-name="表格2.4">
          <table:covered-table-cell table:style-name="表格2.A1"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rows-spanned="4" office:value-type="string">
            <text:p text:style-name="P12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 table:style-name="表格2.A1"/>
        </table:table-row>
        <table:table-row table:style-name="表格2.4">
          <table:covered-table-cell table:style-name="表格2.A1"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 table:style-name="表格2.A1"/>
        </table:table-row>
        <table:table-row table:style-name="表格2.4">
          <table:covered-table-cell table:style-name="表格2.A1"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 table:style-name="表格2.A1"/>
        </table:table-row>
        <table:table-row table:style-name="表格2.8">
          <table:table-cell table:style-name="表格2.A1" table:number-columns-spanned="3" office:value-type="string">
            <text:p text:style-name="P23"><text:span text:style-name="T3">(</text:span><text:span text:style-name="T7">2</text:span><text:span text:style-name="T7">0</text:span><text:span text:style-name="T3">)</text:span><text:span text:style-name="T3">立約日期</text:span></text:p>
          </table:table-cell>
          <table:covered-table-cell/>
          <table:covered-table-cell/>
          <table:table-cell table:style-name="表格2.A1" table:number-columns-spanned="16" office:value-type="string">
            <text:p text:style-name="P9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建築改良物所有權贈與移轉契約書</dc:title>
    <dc:subject>土地建築改良物所有權贈與移轉契約書</dc:subject>
    <meta:keyword>土地建築改良物所有權贈與移轉契約書</meta:keyword>
    <dc:description/>
    <meta:initial-creator>301000000A</meta:initial-creator>
    <meta:creation-date>2020-12-11T13:54:00</meta:creation-date>
    <dc:creator>hd10011989</dc:creator>
    <dc:date>2020-12-11T13:54:00</dc:date>
    <meta:print-date>2017-01-04T16:58:00</meta:print-date>
    <meta:editing-cycles>2</meta:editing-cycles>
    <meta:document-statistic meta:table-count="2" meta:image-count="0" meta:object-count="0" meta:page-count="3" meta:paragraph-count="125" meta:word-count="278" meta:character-count="626" meta:non-whitespace-character-count="327"/>
    <meta:generator>LibreOffice/7.4.2.3$Windows_x86 LibreOffice_project/382eef1f22670f7f4118c8c2dd222ec7ad009daf</meta:generator>
  </office:meta>
</office:document-meta>
</file>